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2229f" officeooo:paragraph-rsid="0192229f"/>
    </style:style>
    <style:style style:name="P4" style:family="paragraph" style:parent-style-name="cms-Texto">
      <style:text-properties officeooo:rsid="0243cc4f" officeooo:paragraph-rsid="0195a7da"/>
    </style:style>
    <style:style style:name="P5" style:family="paragraph" style:parent-style-name="cms-Texto">
      <style:text-properties officeooo:rsid="0240dbfc" officeooo:paragraph-rsid="0192229f"/>
    </style:style>
    <style:style style:name="P6" style:family="paragraph" style:parent-style-name="cms-Apartado">
      <style:text-properties officeooo:rsid="01914dda" officeooo:paragraph-rsid="0192229f"/>
    </style:style>
    <style:style style:name="P7" style:family="paragraph" style:parent-style-name="cms-Apartado">
      <style:text-properties officeooo:rsid="0243cc4f" officeooo:paragraph-rsid="0195a7da"/>
    </style:style>
    <style:style style:name="P8" style:family="paragraph" style:parent-style-name="cms-Apartado">
      <style:text-properties officeooo:paragraph-rsid="0195a7da"/>
    </style:style>
    <style:style style:name="P9" style:family="paragraph" style:parent-style-name="cms-Cuadro">
      <style:paragraph-properties fo:margin-left="7.001cm" fo:margin-right="7.001cm" fo:text-indent="0cm" style:auto-text-indent="false"/>
      <style:text-properties officeooo:paragraph-rsid="0195a7da"/>
    </style:style>
    <style:style style:name="P10" style:family="paragraph" style:parent-style-name="cms-TextoSigue">
      <style:text-properties officeooo:rsid="0243cc4f" officeooo:paragraph-rsid="0193e0e1"/>
    </style:style>
    <style:style style:name="P11" style:family="paragraph" style:parent-style-name="cms-TextoSigue">
      <style:text-properties officeooo:rsid="0243cc4f" officeooo:paragraph-rsid="0197e09f"/>
    </style:style>
    <style:style style:name="P12" style:family="paragraph" style:parent-style-name="cms-TextoSigue">
      <style:text-properties officeooo:paragraph-rsid="0192229f"/>
    </style:style>
    <style:style style:name="P13" style:family="paragraph" style:parent-style-name="cms-TextoSigue">
      <style:text-properties officeooo:rsid="0192229f" officeooo:paragraph-rsid="0192229f"/>
    </style:style>
    <style:style style:name="P14" style:family="paragraph" style:parent-style-name="cms-TextoSigue">
      <style:text-properties officeooo:rsid="0192229f" officeooo:paragraph-rsid="0193e0e1"/>
    </style:style>
    <style:style style:name="P15" style:family="paragraph" style:parent-style-name="cms-PreguntaSigue">
      <style:text-properties officeooo:paragraph-rsid="0196046a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paragraph-rsid="0195a7da"/>
    </style:style>
    <style:style style:name="P18" style:family="paragraph" style:parent-style-name="cms-Pregunta">
      <style:text-properties officeooo:rsid="0243cc4f" officeooo:paragraph-rsid="0195a7da"/>
    </style:style>
    <style:style style:name="P19" style:family="paragraph" style:parent-style-name="cms-Pregunta" style:list-style-name="cms-ListaSolucion">
      <style:text-properties officeooo:paragraph-rsid="0195a7d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914dda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officeooo:rsid="0192fe59"/>
    </style:style>
    <style:style style:name="T16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17" style:family="text">
      <style:text-properties officeooo:rsid="023f32a7"/>
    </style:style>
    <style:style style:name="T18" style:family="text">
      <style:text-properties officeooo:rsid="0192229f"/>
    </style:style>
    <style:style style:name="T19" style:family="text">
      <style:text-properties officeooo:rsid="0242c786"/>
    </style:style>
    <style:style style:name="T20" style:family="text">
      <style:text-properties fo:font-weight="bold" officeooo:rsid="0242c786" style:font-weight-asian="bold" style:font-weight-complex="bold"/>
    </style:style>
    <style:style style:name="T21" style:family="text">
      <style:text-properties fo:font-weight="bold" officeooo:rsid="0192229f" style:font-weight-asian="bold" style:font-weight-complex="bold"/>
    </style:style>
    <style:style style:name="T22" style:family="text">
      <style:text-properties officeooo:rsid="0243cc4f"/>
    </style:style>
    <style:style style:name="T23" style:family="text">
      <style:text-properties officeooo:rsid="0192fe59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DejaVu Serif2" fo:font-style="italic" style:font-style-asian="italic" style:font-style-complex="italic"/>
    </style:style>
    <style:style style:name="T27" style:family="text">
      <style:text-properties officeooo:rsid="0193e0e1"/>
    </style:style>
    <style:style style:name="T28" style:family="text">
      <style:text-properties officeooo:rsid="0195a7da"/>
    </style:style>
    <style:style style:name="T29" style:family="text">
      <style:text-properties officeooo:rsid="02468403"/>
    </style:style>
    <style:style style:name="T30" style:family="text">
      <style:text-properties style:text-position="sub 58%" officeooo:rsid="0195a7da"/>
    </style:style>
    <style:style style:name="T31" style:family="text">
      <style:text-properties officeooo:rsid="0197e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6">El <text:span text:style-name="T17">interés</text:span></text:p>
      <text:p text:style-name="P3">En el nivel 2 viste en qué consiste el interés en una transacción comercial y calculaste cómo se calcula en el caso del interés simple. En este nivel 3 vemos en qué consiste el interés compuesto y cómo se calcula.</text:p>
      <text:p text:style-name="cms-Apartado">Interés compuesto</text:p>
      <text:p text:style-name="P5">Comenzamos con el ejemplo <text:span text:style-name="T19">de la </text:span><text:span text:style-name="T20">imposición a plazo fijo</text:span><text:span text:style-name="T19"> </text:span>para entender la idea:</text:p>
      <text:p text:style-name="P12">Dejas en el banco 8000 euros para que el banco use ese dinero <text:span text:style-name="T19">como le convenga a él; acuerdas que dentro de 5 años lo vas a retirar; a cambio de dejar el dinero allí, el banco se compromete a aumentar cada año un 4 % el dinero que has puesto. Los 8000 euros se llaman </text:span><text:span text:style-name="T20">capital </text:span><text:span text:style-name="T21">inicial</text:span><text:span text:style-name="T19">, el 4 % se llama </text:span><text:span text:style-name="T20">rédito</text:span><text:span text:style-name="T19">, los 5 años se llaman </text:span><text:span text:style-name="T20">tiempo</text:span><text:span text:style-name="T19">, la cantidad en que se incrementa el capital se llama el </text:span><text:span text:style-name="T20">interés</text:span><text:span text:style-name="T19">. Queremos calcular cuánto dinero tendrás cuando acaben los 5 años; esa cantidad se llama </text:span><text:span text:style-name="T20">capital final</text:span><text:span text:style-name="T19">.</text:span></text:p>
      <text:p text:style-name="P13">La diferencia entre el interés simple y el compuesto es que en el interés comsimple el interés se retira del banco cada año y en el interés compuesto se añade al capital, <text:span text:style-name="T31">con lo que cada año se genera un interés mayor.</text:span></text:p>
      <text:p text:style-name="P11"><text:span text:style-name="T18">Al final del primer año el banco incrementa tu dinero un</text:span> <text:span text:style-name="T19">4 %, con lo que se convierte en </text:span>8000 · <text:span text:style-name="T31">(1 + 4 %) = 8000</text:span> · <text:span text:style-name="T18">1,04.</text:span></text:p>
      <text:p text:style-name="P13">Durante todo el segundo año el banco usa la cantidad <text:span text:style-name="T19">8000 · </text:span>1,04. Al final la vuelve a incrementar un <text:span text:style-name="T19">4 % </text:span>y se convierte en<text:span text:style-name="T19">: </text:span>(<text:span text:style-name="T19">8000 · </text:span>1,04)<text:span text:style-name="T19"> · </text:span>1,04 = <text:span text:style-name="T19">8000 · </text:span>1,04².</text:p>
      <text:p text:style-name="P13">Vemos que cada año que pasa el dinero se multiplica por 1,04; como <text:span text:style-name="T22">vas a tener el dinero 5 años, </text:span>hay que multiplicar 5 veces, con lo que el capital final es:</text:p>
      <text:p text:style-name="P13"><text:span text:style-name="T19">8000 · </text:span>1,04⁵ = 10210,25 <text:span text:style-name="T27">(hemos redondeando a las centésimas).</text:span></text:p>
      <text:p text:style-name="P14">Calculadora: <text:span text:style-name="cms-Calculadora">8</text:span> <text:span text:style-name="cms-Calculadora">0</text:span> <text:span text:style-name="cms-Calculadora">0</text:span> <text:span text:style-name="cms-Calculadora">0</text:span> <text:span text:style-name="cms-Calculadora">×</text:span><text:span text:style-name="T15"> </text:span><text:span text:style-name="cms-Calculadora">1</text:span><text:span text:style-name="T15"> </text:span><text:span text:style-name="cms-Calculadora">.</text:span><text:span text:style-name="T15"> </text:span><text:span text:style-name="cms-Calculadora">0</text:span><text:span text:style-name="T15"> </text:span><text:span text:style-name="cms-Calculadora">4</text:span><text:span text:style-name="T15"> </text:span><text:span text:style-name="cms-Calculadora"><text:span text:style-name="T24">y</text:span></text:span><text:span text:style-name="cms-Calculadora"><text:span text:style-name="T26">x</text:span></text:span><text:span text:style-name="T15"> </text:span><text:span text:style-name="cms-Calculadora">5</text:span><text:span text:style-name="T15"> </text:span><text:span text:style-name="cms-Calculadora">=</text:span><text:span text:style-name="T15"> </text:span><text:span text:style-name="T16">⇰</text:span><text:span text:style-name="cms-Pantalla"><text:span text:style-name="T23">10210.2525</text:span></text:span></text:p>
      <text:p text:style-name="P10">Es decir, que <text:span text:style-name="T31">al final de los</text:span> 5 años habrás <text:span text:style-name="T27">recibido 10210,25 euros, de los que 8000 son el capital inicial, el que pusiste al principio, y los 2210,25 euros restantes son el interés.</text:span></text:p>
      <text:p text:style-name="P8">Fórmula del interés <text:span text:style-name="T28">compuesto</text:span></text:p>
      <text:p text:style-name="P4">Llamamos «C» al capital <text:span text:style-name="T28">inicial, «C</text:span><text:span text:style-name="T30">f</text:span><text:span text:style-name="T28">» al capital final</text:span>, «r» al rédito <text:span text:style-name="T28">y</text:span> «t» al tiempo.</text:p>
      <text:p text:style-name="P9"><text:span text:style-name="T28">C</text:span><text:span text:style-name="T30">f</text:span> = C<text:span text:style-name="T28"> · (1+</text:span>r<text:span text:style-name="T28">)</text:span><text:span text:style-name="T25">t</text:span></text:p>
      <text:p text:style-name="P7">Enunciados</text:p>
      <text:list xml:id="list7903779145634460673" text:style-name="cms-ListaPregunta">
        <text:list-item>
          <text:p text:style-name="P17">Calcula <text:span text:style-name="T28">en cuánto dinero se convierten </text:span>5000 euros <text:span text:style-name="T29">depositados a interés compuesto de</text:span>l 2<text:span text:style-name="T19"> % </text:span>de rédito anual en 3 años.</text:p>
        </text:list-item>
        <text:list-item>
          <text:p text:style-name="P18">Calcula <text:span text:style-name="T28">en cuánto dinero se convierten </text:span>3000 euros <text:span text:style-name="T29">depositados a interés compuesto de</text:span>l 8<text:span text:style-name="T19"> % </text:span>de rédito anual en 4 años.</text:p>
        </text:list-item>
      </text:list>
      <text:p text:style-name="P7">Resoluciones</text:p>
      <text:list xml:id="list2836026538392781424" text:style-name="cms-ListaSolucion">
        <text:list-item>
          <text:p text:style-name="P19"><text:span text:style-name="T28">C</text:span><text:span text:style-name="T30">f</text:span><text:span text:style-name="T28"> =</text:span> C<text:span text:style-name="T28"> · (1+</text:span>r<text:span text:style-name="T28">)</text:span><text:span text:style-name="T25">t</text:span> = 5000 · <text:span text:style-name="T28">(1+</text:span>2<text:span text:style-name="T28"> </text:span>%<text:span text:style-name="T28">)³</text:span> = <text:span text:style-name="T28">5000 · 1,02³ = 5306,04</text:span>.</text:p>
        </text:list-item>
      </text:list>
      <text:p text:style-name="P15">Solución: <text:span text:style-name="T28">5306,04 </text:span>euros</text:p>
      <text:list xml:id="list92719300455284" text:continue-numbering="true" text:style-name="cms-ListaSolucion">
        <text:list-item>
          <text:p text:style-name="P19"><text:span text:style-name="T28">C</text:span><text:span text:style-name="T30">f</text:span><text:span text:style-name="T28"> </text:span>= C<text:span text:style-name="T28"> · (1+</text:span>r<text:span text:style-name="T28">)</text:span><text:span text:style-name="T25">t</text:span> = 3000 · <text:span text:style-name="T28">(1+8 %)⁴</text:span> = <text:span text:style-name="T28">3000 · 1,08⁴ = 4081,46688.</text:span></text:p>
        </text:list-item>
      </text:list>
      <text:p text:style-name="P15">Solución: <text:span text:style-name="T28">4081,47</text:span> eu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10.pdf" text:style-name="Internet_20_link" text:visited-style-name="Visited_20_Internet_20_Link"><text:span text:style-name="MT1">http://pedroreina.net/cms/n3art-prb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03T09:27:17.318688857</dc:date>
    <meta:editing-duration>PT16H47M44S</meta:editing-duration>
    <meta:editing-cycles>3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94" meta:character-count="2524" meta:non-whitespace-character-count="2067"/>
  </office:meta>
</office:document-meta>
</file>