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4dd776a" officeooo:paragraph-rsid="032a2bd7"/>
    </style:style>
    <style:style style:name="P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a899f" style:font-name-asian="Droid Sans" style:font-name-complex="FreeSans" fo:hyphenate="true" fo:hyphenation-remain-char-count="2" fo:hyphenation-push-char-count="2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aef2d" style:font-name-asian="Droid Sans" style:font-name-complex="FreeSans" fo:hyphenate="true" fo:hyphenation-remain-char-count="2" fo:hyphenation-push-char-count="2"/>
    </style:style>
    <style:style style:name="P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bd26c" style:font-name-asian="Droid Sans" style:font-name-complex="FreeSans" fo:hyphenate="true" fo:hyphenation-remain-char-count="2" fo:hyphenation-push-char-count="2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d1996" style:font-name-asian="Droid Sans" style:font-name-complex="FreeSans" fo:hyphenate="true" fo:hyphenation-remain-char-count="2" fo:hyphenation-push-char-count="2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dd0ee" style:font-name-asian="Droid Sans" style:font-name-complex="FreeSans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f0261" style:font-name-asian="Droid Sans" style:font-name-complex="FreeSans" fo:hyphenate="true" fo:hyphenation-remain-char-count="2" fo:hyphenation-push-char-count="2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12e4a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3b7b5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516cf" style:font-name-asian="Droid Sans" style:font-name-complex="FreeSans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61960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7dbc9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80b2d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" officeooo:rsid="030404c1" officeooo:paragraph-rsid="03380b2d" style:font-name-asian="Droid Sans" style:font-name-complex="FreeSans" fo:hyphenate="true" fo:hyphenation-remain-char-count="2" fo:hyphenation-push-char-count="2"/>
    </style:style>
    <style:style style:name="P1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2aef2d" style:font-name-asian="DejaVu Serif1" style:font-name-complex="DejaVu Serif1"/>
    </style:style>
    <style:style style:name="P1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2bd26c" style:font-name-asian="DejaVu Serif1" style:font-name-complex="DejaVu Serif1"/>
    </style:style>
    <style:style style:name="P2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2d1996" style:font-name-asian="DejaVu Serif1" style:font-name-complex="DejaVu Serif1"/>
    </style:style>
    <style:style style:name="P2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32992" style:font-name-asian="DejaVu Serif1" style:font-name-complex="DejaVu Serif1"/>
    </style:style>
    <style:style style:name="P2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3b7b5" style:font-name-asian="DejaVu Serif1" style:font-name-complex="DejaVu Serif1"/>
    </style:style>
    <style:style style:name="P2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61960" style:font-name-asian="DejaVu Serif1" style:font-name-complex="DejaVu Serif1"/>
    </style:style>
    <style:style style:name="P2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7dbc9" style:font-name-asian="DejaVu Serif1" style:font-name-complex="DejaVu Serif1"/>
    </style:style>
    <style:style style:name="P2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80b2d" style:font-name-asian="DejaVu Serif1" style:font-name-complex="DejaVu Serif1"/>
    </style:style>
    <style:style style:name="P2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b7749" style:font-name-asian="DejaVu Serif1" style:font-name-complex="DejaVu Serif1"/>
    </style:style>
    <style:style style:name="P2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bd26c" style:font-name-asian="DejaVu Serif1" style:font-name-complex="DejaVu Serif1"/>
    </style:style>
    <style:style style:name="P2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d1996" style:font-name-asian="DejaVu Serif1" style:font-name-complex="DejaVu Serif1"/>
    </style:style>
    <style:style style:name="P2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dd0ee" style:font-name-asian="DejaVu Serif1" style:font-name-complex="DejaVu Serif1"/>
    </style:style>
    <style:style style:name="P3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06a7b" style:font-name-asian="DejaVu Serif1" style:font-name-complex="DejaVu Serif1"/>
    </style:style>
    <style:style style:name="P3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61960" style:font-name-asian="DejaVu Serif1" style:font-name-complex="DejaVu Serif1"/>
    </style:style>
    <style:style style:name="P3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80b2d" style:font-name-asian="DejaVu Serif1" style:font-name-complex="DejaVu Serif1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29e521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officeooo:rsid="04cf396a" style:font-name-asian="DejaVu Serif1" style:font-name-complex="DejaVu Serif1"/>
    </style:style>
    <style:style style:name="T17" style:family="text">
      <style:text-properties style:font-name="DejaVu Serif1" officeooo:rsid="04be19db" style:font-name-asian="DejaVu Serif1" style:font-name-complex="DejaVu Serif1"/>
    </style:style>
    <style:style style:name="T18" style:family="text">
      <style:text-properties style:font-name="DejaVu Serif1" officeooo:rsid="04e7a71f" style:font-name-asian="DejaVu Serif1" style:font-name-complex="DejaVu Serif1"/>
    </style:style>
    <style:style style:name="T19" style:family="text">
      <style:text-properties style:font-name="DejaVu Serif1" officeooo:rsid="04dd776a" style:font-name-asian="DejaVu Serif1" style:font-name-complex="DejaVu Serif1"/>
    </style:style>
    <style:style style:name="T20" style:family="text">
      <style:text-properties style:font-name="DejaVu Serif1" officeooo:rsid="04e90327" style:font-name-asian="DejaVu Serif1" style:font-name-complex="DejaVu Serif1"/>
    </style:style>
    <style:style style:name="T21" style:family="text">
      <style:text-properties style:font-name="DejaVu Serif1" officeooo:rsid="032aef2d" style:font-name-asian="DejaVu Serif1" style:font-name-complex="DejaVu Serif1"/>
    </style:style>
    <style:style style:name="T22" style:family="text">
      <style:text-properties style:font-name="DejaVu Serif1" officeooo:rsid="04eca738" style:font-name-asian="DejaVu Serif1" style:font-name-complex="DejaVu Serif1"/>
    </style:style>
    <style:style style:name="T23" style:family="text">
      <style:text-properties style:font-name="DejaVu Serif1" officeooo:rsid="0459c064" style:font-name-asian="DejaVu Serif1" style:font-name-complex="DejaVu Serif1"/>
    </style:style>
    <style:style style:name="T24" style:family="text">
      <style:text-properties style:font-name="DejaVu Serif1" officeooo:rsid="032bd26c" style:font-name-asian="DejaVu Serif1" style:font-name-complex="DejaVu Serif1"/>
    </style:style>
    <style:style style:name="T25" style:family="text">
      <style:text-properties style:font-name="DejaVu Serif1" officeooo:rsid="032d1996" style:font-name-asian="DejaVu Serif1" style:font-name-complex="DejaVu Serif1"/>
    </style:style>
    <style:style style:name="T26" style:family="text">
      <style:text-properties style:font-name="DejaVu Serif1" officeooo:rsid="03332992" style:font-name-asian="DejaVu Serif1" style:font-name-complex="DejaVu Serif1"/>
    </style:style>
    <style:style style:name="T27" style:family="text">
      <style:text-properties style:font-name="DejaVu Serif1" officeooo:rsid="0333b7b5" style:font-name-asian="DejaVu Serif1" style:font-name-complex="DejaVu Serif1"/>
    </style:style>
    <style:style style:name="T28" style:family="text">
      <style:text-properties style:font-name="DejaVu Serif1" officeooo:rsid="033516cf" style:font-name-asian="DejaVu Serif1" style:font-name-complex="DejaVu Serif1"/>
    </style:style>
    <style:style style:name="T29" style:family="text">
      <style:text-properties style:font-name="DejaVu Serif1" officeooo:rsid="0337dbc9" style:font-name-asian="DejaVu Serif1" style:font-name-complex="DejaVu Serif1"/>
    </style:style>
    <style:style style:name="T30" style:family="text">
      <style:text-properties style:font-name="DejaVu Serif1" officeooo:rsid="03380b2d" style:font-name-asian="DejaVu Serif1" style:font-name-complex="DejaVu Serif1"/>
    </style:style>
    <style:style style:name="T31" style:family="text">
      <style:text-properties style:font-name="DejaVu Serif1" officeooo:rsid="03361960" style:font-name-asian="DejaVu Serif1" style:font-name-complex="DejaVu Serif1"/>
    </style:style>
    <style:style style:name="T32" style:family="text">
      <style:text-properties officeooo:rsid="0459c064" style:font-name-asian="DejaVu Serif1" style:font-name-complex="DejaVu Serif1"/>
    </style:style>
    <style:style style:name="T33" style:family="text">
      <style:text-properties officeooo:rsid="04be19db" style:font-name-asian="DejaVu Serif1" style:font-name-complex="DejaVu Serif1"/>
    </style:style>
    <style:style style:name="T34" style:family="text">
      <style:text-properties officeooo:rsid="04df08a5" style:font-name-asian="DejaVu Serif1" style:font-name-complex="DejaVu Serif1"/>
    </style:style>
    <style:style style:name="T35" style:family="text">
      <style:text-properties officeooo:rsid="04e7a71f" style:font-name-asian="DejaVu Serif1" style:font-name-complex="DejaVu Serif1"/>
    </style:style>
    <style:style style:name="T36" style:family="text">
      <style:text-properties officeooo:rsid="04e90327" style:font-name-asian="DejaVu Serif1" style:font-name-complex="DejaVu Serif1"/>
    </style:style>
    <style:style style:name="T37" style:family="text">
      <style:text-properties officeooo:rsid="032aef2d" style:font-name-asian="DejaVu Serif1" style:font-name-complex="DejaVu Serif1"/>
    </style:style>
    <style:style style:name="T38" style:family="text">
      <style:text-properties officeooo:rsid="032b7749" style:font-name-asian="DejaVu Serif1" style:font-name-complex="DejaVu Serif1"/>
    </style:style>
    <style:style style:name="T39" style:family="text">
      <style:text-properties officeooo:rsid="032bd26c" style:font-name-asian="DejaVu Serif1" style:font-name-complex="DejaVu Serif1"/>
    </style:style>
    <style:style style:name="T40" style:family="text">
      <style:text-properties officeooo:rsid="032d1996" style:font-name-asian="DejaVu Serif1" style:font-name-complex="DejaVu Serif1"/>
    </style:style>
    <style:style style:name="T41" style:family="text">
      <style:text-properties officeooo:rsid="032dd0ee" style:font-name-asian="DejaVu Serif1" style:font-name-complex="DejaVu Serif1"/>
    </style:style>
    <style:style style:name="T42" style:family="text">
      <style:text-properties officeooo:rsid="03332992" style:font-name-asian="DejaVu Serif1" style:font-name-complex="DejaVu Serif1"/>
    </style:style>
    <style:style style:name="T43" style:family="text">
      <style:text-properties officeooo:rsid="033516cf" style:font-name-asian="DejaVu Serif1" style:font-name-complex="DejaVu Serif1"/>
    </style:style>
    <style:style style:name="T44" style:family="text">
      <style:text-properties officeooo:rsid="03361960" style:font-name-asian="DejaVu Serif1" style:font-name-complex="DejaVu Serif1"/>
    </style:style>
    <style:style style:name="T45" style:family="text">
      <style:text-properties officeooo:rsid="0337dbc9" style:font-name-asian="DejaVu Serif1" style:font-name-complex="DejaVu Serif1"/>
    </style:style>
    <style:style style:name="T46" style:family="text">
      <style:text-properties officeooo:rsid="03380b2d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p text:style-name="P4">Estudia la posición relativa de los siguientes pares de rectas.</text:p>
      <text:list xml:id="list5366002727200304726" text:style-name="cms-ListaPregunta">
        <text:list-item>
          <text:p text:style-name="P5"><text:span text:style-name="T16">r</text:span><text:span text:style-name="T32"> ≡ </text:span><text:span text:style-name="T33">(x,y) = (</text:span><text:span text:style-name="T34">2</text:span><text:span text:style-name="T33">,</text:span><text:span text:style-name="T18">‒</text:span><text:span text:style-name="T34">1</text:span><text:span text:style-name="T33">)+</text:span><text:span text:style-name="T17">λ</text:span><text:span text:style-name="T33">(</text:span><text:span text:style-name="T37">1</text:span><text:span text:style-name="T33">,</text:span><text:span text:style-name="T35">6</text:span><text:span text:style-name="T33">); </text:span><text:span text:style-name="T19">s</text:span><text:span text:style-name="T32"> ≡ </text:span><text:span text:style-name="T34">y = </text:span><text:span text:style-name="T37">6</text:span><text:span text:style-name="T36">x</text:span><text:span text:style-name="T20">‒</text:span><text:span text:style-name="T21">11</text:span></text:p>
        </text:list-item>
        <text:list-item>
          <text:p text:style-name="P6"><text:span text:style-name="T19">t</text:span><text:span text:style-name="T32"> ≡ </text:span><text:span text:style-name="T32"><draw:frame draw:style-name="fr1" draw:name="Objeto10" text:anchor-type="as-char" svg:y="-0.714cm" svg:width="2.191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7">6</text:span><text:span text:style-name="T34">x</text:span><text:span text:style-name="T22">+</text:span><text:span text:style-name="T21">16</text:span><text:span text:style-name="T34">y</text:span><text:span text:style-name="T22">‒</text:span><text:span text:style-name="T21">5</text:span><text:span text:style-name="T34"> = 0</text:span></text:p>
        </text:list-item>
        <text:list-item>
          <text:p text:style-name="P6"><text:span text:style-name="T19">z</text:span><text:span text:style-name="T32"> ≡ </text:span><text:span text:style-name="T32"><draw:frame draw:style-name="fr1" draw:name="Objeto15" text:anchor-type="as-char" svg:y="-0.646cm" svg:width="2.51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3">; </text:span><text:span text:style-name="T19">d</text:span><text:span text:style-name="T32"> ≡ </text:span><text:span text:style-name="T34">y = </text:span><text:span text:style-name="T34"><draw:frame draw:style-name="fr1" draw:name="Objeto12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x</text:span><text:span text:style-name="T38">+</text:span><text:span text:style-name="T20"><draw:frame draw:style-name="fr1" draw:name="Objeto13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7"><text:span text:style-name="T16">r</text:span><text:span text:style-name="T23"> ≡ </text:span><text:span text:style-name="T24">10</text:span><text:span text:style-name="T34">x</text:span><text:span text:style-name="T22">+</text:span><text:span text:style-name="T24">14</text:span><text:span text:style-name="T34">y</text:span><text:span text:style-name="T39">+1</text:span><text:span text:style-name="T34"> = 0</text:span><text:span text:style-name="T17">; </text:span><text:span text:style-name="T19">s</text:span><text:span text:style-name="T23"> ≡ </text:span><text:span text:style-name="T24">15</text:span><text:span text:style-name="T34">x</text:span><text:span text:style-name="T22">+</text:span><text:span text:style-name="T24">21</text:span><text:span text:style-name="T34">y</text:span><text:span text:style-name="T24">+1</text:span><text:span text:style-name="T34"> = 0</text:span></text:p>
        </text:list-item>
        <text:list-item>
          <text:p text:style-name="P7"><text:span text:style-name="T19">t</text:span><text:span text:style-name="T32"> ≡ </text:span><text:span text:style-name="T32"><draw:frame draw:style-name="fr1" draw:name="Objeto1" text:anchor-type="as-char" svg:y="-0.714cm" svg:width="2.409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2"><draw:frame draw:style-name="fr1" draw:name="Objeto2" text:anchor-type="as-char" svg:y="-0.646cm" svg:width="2.45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8"><text:span text:style-name="T19">z</text:span><text:span text:style-name="T32"> ≡ </text:span><text:span text:style-name="T25">14</text:span><text:span text:style-name="T34">x</text:span><text:span text:style-name="T25">‒</text:span><text:span text:style-name="T24">1</text:span><text:span text:style-name="T25">2</text:span><text:span text:style-name="T34">y</text:span><text:span text:style-name="T39">+1</text:span><text:span text:style-name="T40">1</text:span><text:span text:style-name="T34"> = 0</text:span><text:span text:style-name="T33">; </text:span><text:span text:style-name="T19">d</text:span><text:span text:style-name="T32"> ≡ </text:span><text:span text:style-name="T34">y = </text:span><text:span text:style-name="T34"><draw:frame draw:style-name="fr1" draw:name="Objeto4" text:anchor-type="as-char" svg:y="-0.646cm" svg:width="0.554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6">x</text:span></text:p>
        </text:list-item>
        <text:list-item>
          <text:p text:style-name="P8"><text:span text:style-name="T16">r</text:span><text:span text:style-name="T32"> ≡ </text:span><text:span text:style-name="T32"><draw:frame draw:style-name="fr1" draw:name="Objeto3" text:anchor-type="as-char" svg:y="-0.646cm" svg:width="2.932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3">; </text:span><text:span text:style-name="T19">s</text:span><text:span text:style-name="T32"> ≡ </text:span><text:span text:style-name="T40">15</text:span><text:span text:style-name="T34">x</text:span><text:span text:style-name="T25">‒</text:span><text:span text:style-name="T21">1</text:span><text:span text:style-name="T25">4</text:span><text:span text:style-name="T34">y</text:span><text:span text:style-name="T25">+3</text:span><text:span text:style-name="T34"> = 0</text:span></text:p>
        </text:list-item>
        <text:list-item>
          <text:p text:style-name="P8"><text:span text:style-name="T19">t</text:span><text:span text:style-name="T32"> ≡ </text:span><text:span text:style-name="T32"><draw:frame draw:style-name="fr1" draw:name="Objeto5" text:anchor-type="as-char" svg:y="-0.714cm" svg:width="2.161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4">x</text:span><text:span text:style-name="T22">+</text:span><text:span text:style-name="T34">y</text:span><text:span text:style-name="T22">‒</text:span><text:span text:style-name="T25">26</text:span><text:span text:style-name="T34"> = 0</text:span></text:p>
        </text:list-item>
        <text:list-item>
          <text:p text:style-name="P8"><text:span text:style-name="T19">z</text:span><text:span text:style-name="T32"> ≡ </text:span><text:span text:style-name="T32"><draw:frame draw:style-name="fr1" draw:name="Objeto6" text:anchor-type="as-char" svg:y="-0.646cm" svg:width="2.39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3">; </text:span><text:span text:style-name="T19">d</text:span><text:span text:style-name="T32"> ≡ </text:span><text:span text:style-name="T24">1</text:span><text:span text:style-name="T25">3</text:span><text:span text:style-name="T34">x</text:span><text:span text:style-name="T25">‒6</text:span><text:span text:style-name="T34">y</text:span><text:span text:style-name="T25">‒34</text:span><text:span text:style-name="T34"> = 0</text:span></text:p>
        </text:list-item>
        <text:list-item>
          <text:p text:style-name="P9"><text:span text:style-name="T16">r</text:span><text:span text:style-name="T32"> ≡ </text:span><text:span text:style-name="T33">(x,y) = (</text:span><text:span text:style-name="T41">15</text:span><text:span text:style-name="T33">,</text:span><text:span text:style-name="T41">28</text:span><text:span text:style-name="T33">)+</text:span><text:span text:style-name="T17">λ</text:span><text:span text:style-name="T33">(</text:span><text:span text:style-name="T41">5</text:span><text:span text:style-name="T33">,</text:span><text:span text:style-name="T41">9</text:span><text:span text:style-name="T33">); </text:span><text:span text:style-name="T19">s</text:span><text:span text:style-name="T32"> ≡ </text:span><text:span text:style-name="T34">y = </text:span><text:span text:style-name="T34"><draw:frame draw:style-name="fr1" draw:name="Objeto7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x</text:span><text:span text:style-name="T41">+1</text:span></text:p>
        </text:list-item>
        <text:list-item>
          <text:p text:style-name="P10"><text:span text:style-name="T19">t</text:span><text:span text:style-name="T32"> ≡ </text:span><text:span text:style-name="T32"><draw:frame draw:style-name="fr1" draw:name="Objeto8" text:anchor-type="as-char" svg:y="-0.714cm" svg:width="2.679cm" svg:height="1.16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2"><draw:frame draw:style-name="fr1" draw:name="Objeto9" text:anchor-type="as-char" svg:y="-0.714cm" svg:width="2.986cm" svg:height="1.16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1"><text:span text:style-name="T19">z</text:span><text:span text:style-name="T32"> ≡ </text:span><text:span text:style-name="T26">15</text:span><text:span text:style-name="T34">x</text:span><text:span text:style-name="T26">+25</text:span><text:span text:style-name="T34">y</text:span><text:span text:style-name="T39">+1</text:span><text:span text:style-name="T42">3</text:span><text:span text:style-name="T34"> = 0</text:span><text:span text:style-name="T33">; </text:span><text:span text:style-name="T19">d</text:span><text:span text:style-name="T32"> ≡ </text:span><text:span text:style-name="T34">y = </text:span><text:span text:style-name="T34"><draw:frame draw:style-name="fr1" draw:name="Objeto11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6">x</text:span><text:span text:style-name="T42">+4</text:span></text:p>
        </text:list-item>
        <text:list-item>
          <text:p text:style-name="P12"><text:span text:style-name="T16">r</text:span><text:span text:style-name="T32"> ≡ </text:span><text:span text:style-name="T32"><draw:frame draw:style-name="fr1" draw:name="Objeto16" text:anchor-type="as-char" svg:y="-0.646cm" svg:width="2.455cm" svg:height="1.04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3">; </text:span><text:span text:style-name="T19">s</text:span><text:span text:style-name="T32"> ≡ </text:span><text:span text:style-name="T24">1</text:span><text:span text:style-name="T27">1</text:span><text:span text:style-name="T34">x</text:span><text:span text:style-name="T25">‒</text:span><text:span text:style-name="T27">9</text:span><text:span text:style-name="T34">y</text:span><text:span text:style-name="T27">+2</text:span><text:span text:style-name="T34"> = 0</text:span></text:p>
        </text:list-item>
        <text:list-item>
          <text:p text:style-name="P12"><text:span text:style-name="T19">t</text:span><text:span text:style-name="T32"> ≡ </text:span><text:span text:style-name="T32"><draw:frame draw:style-name="fr1" draw:name="Objeto14" text:anchor-type="as-char" svg:y="-0.714cm" svg:width="2.447cm" svg:height="1.169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2"><draw:frame draw:style-name="fr1" draw:name="Objeto17" text:anchor-type="as-char" svg:y="-0.646cm" svg:width="2.995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  <text:list-item>
          <text:p text:style-name="P13"><text:span text:style-name="T19">z</text:span><text:span text:style-name="T32"> ≡ </text:span><text:span text:style-name="T34">y = </text:span><text:span text:style-name="T43">2</text:span><text:span text:style-name="T36">x</text:span><text:span text:style-name="T42">+4</text:span><text:span text:style-name="T33">; </text:span><text:span text:style-name="T19">d</text:span><text:span text:style-name="T32"> ≡ </text:span><text:span text:style-name="T28">2</text:span><text:span text:style-name="T34">x</text:span><text:span text:style-name="T28">+</text:span><text:span text:style-name="T34">y</text:span><text:span text:style-name="T39">+</text:span><text:span text:style-name="T43">4</text:span><text:span text:style-name="T34"> = 0</text:span></text:p>
        </text:list-item>
        <text:list-item>
          <text:p text:style-name="P14"><text:span text:style-name="T16">r</text:span><text:span text:style-name="T32"> ≡ </text:span><text:span text:style-name="T33">(x,y) = (</text:span><text:span text:style-name="T44">6</text:span><text:span text:style-name="T33">,</text:span><text:span text:style-name="T31">‒</text:span><text:span text:style-name="T44">2</text:span><text:span text:style-name="T33">)+</text:span><text:span text:style-name="T17">λ</text:span><text:span text:style-name="T33">(</text:span><text:span text:style-name="T31">‒</text:span><text:span text:style-name="T44">7</text:span><text:span text:style-name="T33">,</text:span><text:span text:style-name="T44">3</text:span><text:span text:style-name="T33">); </text:span><text:span text:style-name="T19">s</text:span><text:span text:style-name="T32"> ≡ </text:span><text:span text:style-name="T34">y = </text:span><text:span text:style-name="T31">‒</text:span><text:span text:style-name="T34"><draw:frame draw:style-name="fr1" draw:name="Objeto19" text:anchor-type="as-char" svg:y="-0.646cm" svg:width="0.554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6">x</text:span><text:span text:style-name="T42">+</text:span><text:span text:style-name="T42"><draw:frame draw:style-name="fr1" draw:name="Objeto18" text:anchor-type="as-char" svg:y="-0.646cm" svg:width="0.563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15"><text:span text:style-name="T19">t</text:span><text:span text:style-name="T32"> ≡ </text:span><text:span text:style-name="T29">3</text:span><text:span text:style-name="T34">x</text:span><text:span text:style-name="T22">+</text:span><text:span text:style-name="T24">4</text:span><text:span text:style-name="T34">y</text:span><text:span text:style-name="T39">+</text:span><text:span text:style-name="T45">3</text:span><text:span text:style-name="T34"> = 0</text:span><text:span text:style-name="T33">; </text:span><text:span text:style-name="T19">w</text:span><text:span text:style-name="T32"> ≡ </text:span><text:span text:style-name="T29">4</text:span><text:span text:style-name="T34">x</text:span><text:span text:style-name="T22">+</text:span><text:span text:style-name="T29">3</text:span><text:span text:style-name="T34">y</text:span><text:span text:style-name="T39">+1</text:span><text:span text:style-name="T34"> = 0</text:span></text:p>
        </text:list-item>
        <text:list-item>
          <text:p text:style-name="P15"><text:span text:style-name="T19">z</text:span><text:span text:style-name="T32"> ≡ </text:span><text:span text:style-name="T45">14</text:span><text:span text:style-name="T34">x</text:span><text:span text:style-name="T29">‒7</text:span><text:span text:style-name="T34">y</text:span><text:span text:style-name="T39">+1</text:span><text:span text:style-name="T34"> = 0</text:span><text:span text:style-name="T33">; </text:span><text:span text:style-name="T19">d</text:span><text:span text:style-name="T32"> ≡ </text:span><text:span text:style-name="T34">y = </text:span><text:span text:style-name="T45">2</text:span><text:span text:style-name="T36">x</text:span><text:span text:style-name="T42">+</text:span><text:span text:style-name="T45">1</text:span></text:p>
        </text:list-item>
        <text:list-item>
          <text:p text:style-name="P16"><text:span text:style-name="T16">r</text:span><text:span text:style-name="T32"> ≡ </text:span><text:span text:style-name="T33">(x,y) = (</text:span><text:span text:style-name="T30">‒</text:span><text:span text:style-name="T46">1</text:span><text:span text:style-name="T33">,</text:span><text:span text:style-name="T31">‒</text:span><text:span text:style-name="T44">2</text:span><text:span text:style-name="T33">)+</text:span><text:span text:style-name="T17">λ</text:span><text:span text:style-name="T33">(</text:span><text:span text:style-name="T46">5</text:span><text:span text:style-name="T33">,</text:span><text:span text:style-name="T30">‒</text:span><text:span text:style-name="T46">1</text:span><text:span text:style-name="T33">); </text:span><text:span text:style-name="T19">s</text:span><text:span text:style-name="T32"> ≡ </text:span><text:span text:style-name="T34">y = </text:span><text:span text:style-name="T31">‒</text:span><text:span text:style-name="T34">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6">x</text:span><text:span text:style-name="T42">+</text:span><text:span text:style-name="T42"><draw:frame draw:style-name="fr1" draw:name="Objeto21" text:anchor-type="as-char" svg:y="-0.646cm" svg:width="0.55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16"><text:span text:style-name="T19">t</text:span><text:span text:style-name="T32"> ≡ </text:span><text:span text:style-name="T34"><draw:frame draw:style-name="fr1" draw:name="Objeto22" text:anchor-type="as-char" svg:y="-0.714cm" svg:width="2.409cm" svg:height="1.16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3">; </text:span><text:span text:style-name="T19">w</text:span><text:span text:style-name="T32"> ≡ </text:span><text:span text:style-name="T30">7</text:span><text:span text:style-name="T34">x</text:span><text:span text:style-name="T22">+</text:span><text:span text:style-name="T30">8</text:span><text:span text:style-name="T34">y</text:span><text:span text:style-name="T39">+1</text:span><text:span text:style-name="T46">5</text:span><text:span text:style-name="T34"> = 0</text:span></text:p>
        </text:list-item>
        <text:list-item>
          <text:p text:style-name="P17"><text:span text:style-name="T19">z</text:span><text:span text:style-name="T32"> ≡ </text:span><text:span text:style-name="T46">2</text:span><text:span text:style-name="T34">x</text:span><text:span text:style-name="T30">+y</text:span><text:span text:style-name="T39">+</text:span><text:span text:style-name="T46">2</text:span><text:span text:style-name="T34"> = 0</text:span><text:span text:style-name="T33">; </text:span><text:span text:style-name="T19">d</text:span><text:span text:style-name="T32"> ≡ </text:span><text:span text:style-name="T45"><draw:frame draw:style-name="fr1" draw:name="Objeto23" text:anchor-type="as-char" svg:y="-0.646cm" svg:width="2.995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</text:list>
      <text:p text:style-name="P34">Soluciones</text:p>
      <text:list xml:id="list8113595830922122608" text:style-name="cms-ListaSolucion">
        <text:list-item>
          <text:p text:style-name="P18">Paralelas</text:p>
        </text:list-item>
        <text:list-item>
          <text:p text:style-name="P18">Secantes</text:p>
        </text:list-item>
        <text:list-item>
          <text:p text:style-name="P26">Coincidentes</text:p>
        </text:list-item>
        <text:list-item>
          <text:p text:style-name="P19">Paralelas</text:p>
        </text:list-item>
        <text:list-item>
          <text:p text:style-name="P27">Coincidentes</text:p>
        </text:list-item>
        <text:list-item>
          <text:p text:style-name="P20">Paralelas</text:p>
        </text:list-item>
        <text:list-item>
          <text:p text:style-name="P20">Secantes</text:p>
        </text:list-item>
        <text:list-item>
          <text:p text:style-name="P28">Coincidentes</text:p>
        </text:list-item>
        <text:list-item>
          <text:p text:style-name="P20">Paralelas</text:p>
        </text:list-item>
        <text:list-item>
          <text:p text:style-name="P29">Coincidentes</text:p>
        </text:list-item>
        <text:list-item>
          <text:p text:style-name="P30">Coincidentes</text:p>
        </text:list-item>
        <text:list-item>
          <text:p text:style-name="P21">Secantes</text:p>
        </text:list-item>
        <text:list-item>
          <text:p text:style-name="P22">Paralelas</text:p>
        </text:list-item>
        <text:list-item>
          <text:p text:style-name="P22">Secantes</text:p>
        </text:list-item>
        <text:list-item>
          <text:p text:style-name="P23">Secantes</text:p>
        </text:list-item>
        <text:list-item>
          <text:p text:style-name="P31">Coincidentes</text:p>
        </text:list-item>
        <text:list-item>
          <text:p text:style-name="P24">Secantes</text:p>
        </text:list-item>
        <text:list-item>
          <text:p text:style-name="P24">Paralelas</text:p>
        </text:list-item>
        <text:list-item>
          <text:p text:style-name="P25">Paralelas</text:p>
        </text:list-item>
        <text:list-item>
          <text:p text:style-name="P25">Secantes</text:p>
        </text:list-item>
        <text:list-item>
          <text:p text:style-name="P32">Coincide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1.pdf" text:style-name="Internet_20_link" text:visited-style-name="Visited_20_Internet_20_Link"><text:span text:style-name="MT1">http://pedroreina.net/cms/n4geo-gan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5T13:16:46.975418756</dc:date>
    <meta:editing-duration>P1DT3H20M19S</meta:editing-duration>
    <meta:editing-cycles>7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2" meta:paragraph-count="48" meta:word-count="278" meta:character-count="1104" meta:non-whitespace-character-count="91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</mn>
                    <mo stretchy="false">−</mo>
                    <mn>7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2</mn>
                    <mo stretchy="false">+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1-7%lambda ## y = 2+3%lambda}
right none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+</mo>
          <mn>3</mn>
        </mrow>
        <mn>6</mn>
      </mfrac>
      <mo stretchy="false">=</mo>
      <mfrac>
        <mrow>
          <mi mathvariant="normal">y</mi>
          <mo stretchy="false">+</mo>
          <mn>1</mn>
        </mrow>
        <mn>13</mn>
      </mfrac>
    </mrow>
    <annotation encoding="StarMath 5.0">{x+3} over 6 = {y+1} over 13
</annotation>
  </semantics>
</math>
</file>

<file path=Object 11/content.xml><?xml version="1.0" encoding="utf-8"?>
<math xmlns="http://www.w3.org/1998/Math/MathML" display="block">
  <semantics>
    <mfrac>
      <mn>9</mn>
      <mn>5</mn>
    </mfrac>
    <annotation encoding="StarMath 5.0">9 over 5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57</mn>
                    <mo stretchy="false">+</mo>
                    <mn>11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31</mn>
                    <mo stretchy="false">+</mo>
                    <mn>17</mn>
                  </mrow>
                </mrow>
                <mi mathvariant="normal">λ</mi>
              </mrow>
            </mtd>
          </mtr>
        </mtable>
      </mrow>
    </mrow>
    <annotation encoding="StarMath 5.0">left lbrace matrix 
{x = 57+11%lambda ## y = 31+17%lambda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20</mn>
                    </mrow>
                    <mo stretchy="false">+</mo>
                    <mn>11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88</mn>
                    </mrow>
                    <mo stretchy="false">+</mo>
                    <mn>17</mn>
                  </mrow>
                </mrow>
                <mi mathvariant="normal">λ</mi>
              </mrow>
            </mtd>
          </mtr>
        </mtable>
      </mrow>
    </mrow>
    <annotation encoding="StarMath 5.0">left lbrace matrix 
{x = -20+11%lambda ## y = -88+17%lambda}
right none
</annotation>
  </semantics>
</math>
</file>

<file path=Object 14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7</mn>
                    </mrow>
                    <mo stretchy="false">+</mo>
                    <mn>4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1</mn>
                    </mrow>
                    <mo stretchy="false">+</mo>
                    <mn>7</mn>
                  </mrow>
                </mrow>
                <mi mathvariant="normal">λ</mi>
              </mrow>
            </mtd>
          </mtr>
        </mtable>
      </mrow>
    </mrow>
    <annotation encoding="StarMath 5.0">left lbrace matrix 
{x = -7+4%lambda ## y = -1+7%lambda}
right none
</annotation>
  </semantics>
</math>
</file>

<file path=Object 16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9</mn>
      </mfrac>
      <mo stretchy="false">=</mo>
      <mfrac>
        <mrow>
          <mi mathvariant="normal">y</mi>
          <mo stretchy="false">−</mo>
          <mn>1</mn>
        </mrow>
        <mn>11</mn>
      </mfrac>
    </mrow>
    <annotation encoding="StarMath 5.0">{x+1} over 9 = {y-1} over 11
</annotation>
  </semantics>
</math>
</file>

<file path=Object 17/content.xml><?xml version="1.0" encoding="utf-8"?>
<math xmlns="http://www.w3.org/1998/Math/MathML" display="block">
  <semantics>
    <mrow>
      <mfrac>
        <mrow>
          <mi mathvariant="normal">x</mi>
          <mo stretchy="false">+</mo>
          <mn>11</mn>
        </mrow>
        <mn>4</mn>
      </mfrac>
      <mo stretchy="false">=</mo>
      <mfrac>
        <mrow>
          <mi mathvariant="normal">y</mi>
          <mo stretchy="false">−</mo>
          <mn>11</mn>
        </mrow>
        <mn>9</mn>
      </mfrac>
    </mrow>
    <annotation encoding="StarMath 5.0">{x+11} over 4 = {y-11} over 9
</annotation>
  </semantics>
</math>
</file>

<file path=Object 18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19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9</mn>
        </mrow>
        <mn>11</mn>
      </mfrac>
      <mo stretchy="false">=</mo>
      <mfrac>
        <mrow>
          <mi mathvariant="normal">y</mi>
          <mo stretchy="false">−</mo>
          <mn>6</mn>
        </mrow>
        <mn>7</mn>
      </mfrac>
    </mrow>
    <annotation encoding="StarMath 5.0">{x-9} over 11 = {y-6} over 7
</annotation>
  </semantics>
</math>
</file>

<file path=Object 2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21/content.xml><?xml version="1.0" encoding="utf-8"?>
<math xmlns="http://www.w3.org/1998/Math/MathML" display="block">
  <semantics>
    <mfrac>
      <mn>9</mn>
      <mn>5</mn>
    </mfrac>
    <annotation encoding="StarMath 5.0">9 over 5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21</mn>
                    <mo stretchy="false">+</mo>
                    <mn>8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2</mn>
                    <mo stretchy="false">+</mo>
                    <mn>7</mn>
                  </mrow>
                </mrow>
                <mi mathvariant="normal">λ</mi>
              </mrow>
            </mtd>
          </mtr>
        </mtable>
      </mrow>
    </mrow>
    <annotation encoding="StarMath 5.0">left lbrace matrix 
{x = 21+8%lambda ## y = 12+7%lambda}
right none
</annotation>
  </semantics>
</math>
</file>

<file path=Object 23/content.xml><?xml version="1.0" encoding="utf-8"?>
<math xmlns="http://www.w3.org/1998/Math/MathML" display="block">
  <semantics>
    <mrow>
      <mfrac>
        <mrow>
          <mi mathvariant="normal">x</mi>
          <mo stretchy="false">−</mo>
          <mn>11</mn>
        </mrow>
        <mn>1</mn>
      </mfrac>
      <mo stretchy="false">=</mo>
      <mfrac>
        <mrow>
          <mi mathvariant="normal">y</mi>
          <mo stretchy="false">+</mo>
          <mn>24</mn>
        </mrow>
        <mrow>
          <mo stretchy="false">−</mo>
          <mn>2</mn>
        </mrow>
      </mfrac>
    </mrow>
    <annotation encoding="StarMath 5.0">{x-11} over 1 = {y+24} over -2
</annotation>
  </semantics>
</math>
</file>

<file path=Object 3/content.xml><?xml version="1.0" encoding="utf-8"?>
<math xmlns="http://www.w3.org/1998/Math/MathML" display="block">
  <semantics>
    <mfrac>
      <mn>7</mn>
      <mn>11</mn>
    </mfrac>
    <annotation encoding="StarMath 5.0">7 over 11
</annotation>
  </semantics>
</math>
</file>

<file path=Object 4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7</mn>
                    <mo stretchy="false">+</mo>
                    <mn>4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2</mn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x = 7+4%lambda ## y = 12+5%lambda}
right none
</annotation>
  </semantics>
</math>
</file>

<file path=Object 6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4</mn>
      </mfrac>
      <mo stretchy="false">=</mo>
      <mfrac>
        <mrow>
          <mi mathvariant="normal">y</mi>
          <mo stretchy="false">−</mo>
          <mn>2</mn>
        </mrow>
        <mn>5</mn>
      </mfrac>
    </mrow>
    <annotation encoding="StarMath 5.0">{x+1} over 4 = {y-2} over 5
</annotation>
  </semantics>
</math>
</file>

<file path=Object 7/content.xml><?xml version="1.0" encoding="utf-8"?>
<math xmlns="http://www.w3.org/1998/Math/MathML" display="block">
  <semantics>
    <mrow>
      <mfrac>
        <mrow>
          <mi mathvariant="normal">x</mi>
          <mo stretchy="false">+</mo>
          <mn>11</mn>
        </mrow>
        <mn>13</mn>
      </mfrac>
      <mo stretchy="false">=</mo>
      <mfrac>
        <mrow>
          <mi mathvariant="normal">y</mi>
          <mo stretchy="false">+</mo>
          <mn>22</mn>
        </mrow>
        <mn>15</mn>
      </mfrac>
    </mrow>
    <annotation encoding="StarMath 5.0">{x+11} over 13 = {y+22} over 15
</annotation>
  </semantics>
</math>
</file>

<file path=Object 8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n>11</mn>
                  <mo stretchy="false">+</mo>
                  <mi mathvariant="normal">λ</mi>
                </mrow>
              </mrow>
            </mtd>
          </mtr>
          <mtr>
            <mtd>
              <mrow>
                <mi mathvariant="normal">y</mi>
                <mo stretchy="false">=</mo>
                <mrow>
                  <mn>15</mn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x = 11+%lambda ## y = 15-%lambda}
right none
</annotation>
  </semantics>
</math>
</file>