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33a3a3a" officeooo:paragraph-rsid="033a3a3a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33a3a3a" officeooo:paragraph-rsid="033fc9ad" style:font-name-asian="Droid Sans" style:font-name-complex="FreeSans" fo:hyphenate="true" fo:hyphenation-remain-char-count="2" fo:hyphenation-push-char-count="2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3a3a3a" officeooo:paragraph-rsid="033fc9ad" style:font-name-asian="Droid Sans" style:font-name-complex="FreeSans" fo:hyphenate="true" fo:hyphenation-remain-char-count="2" fo:hyphenation-push-char-count="2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3516060" officeooo:paragraph-rsid="03516060" style:font-name-asian="Droid Sans" style:font-name-complex="FreeSans" fo:hyphenate="true" fo:hyphenation-remain-char-count="2" fo:hyphenation-push-char-count="2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33a3a3a" officeooo:paragraph-rsid="034c362f" style:font-name-asian="Droid Sans" style:font-name-complex="FreeSans" fo:hyphenate="true" fo:hyphenation-remain-char-count="2" fo:hyphenation-push-char-count="2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34fe828" officeooo:paragraph-rsid="034fe828" style:font-name-asian="Droid Sans" style:font-name-complex="FreeSans" fo:hyphenate="true" fo:hyphenation-remain-char-count="2" fo:hyphenation-push-char-count="2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3a3a3a" officeooo:paragraph-rsid="033a3a3a" style:font-name-asian="Droid Sans" style:font-name-complex="FreeSans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3a3a3a" style:font-name-asian="DejaVu Serif1" style:font-name-complex="DejaVu Serif1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4478f2" style:font-name-asian="DejaVu Serif1" style:font-name-complex="DejaVu Serif1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489e33" style:font-name-asian="DejaVu Serif1" style:font-name-complex="DejaVu Serif1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491269" style:font-name-asian="DejaVu Serif1" style:font-name-complex="DejaVu Serif1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4ae803" style:font-name-asian="DejaVu Serif1" style:font-name-complex="DejaVu Serif1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4b2466" style:font-name-asian="DejaVu Serif1" style:font-name-complex="DejaVu Serif1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4faf13" style:font-name-asian="DejaVu Serif1" style:font-name-complex="DejaVu Serif1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4fdebd" style:font-name-asian="DejaVu Serif1" style:font-name-complex="DejaVu Serif1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567199" style:font-name-asian="DejaVu Serif1" style:font-name-complex="DejaVu Serif1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1" officeooo:rsid="033a3a3a" officeooo:paragraph-rsid="0357b528" style:font-name-asian="DejaVu Serif1" style:font-name-complex="DejaVu Serif1" fo:hyphenate="true" fo:hyphenation-remain-char-count="2" fo:hyphenation-push-char-count="2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3a3a3a" officeooo:paragraph-rsid="03460fed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3a3a3a" officeooo:paragraph-rsid="03493d33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3a3a3a" officeooo:paragraph-rsid="034f18dd" style:font-name-asian="Droid Sans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3a3a3a" officeooo:paragraph-rsid="03516060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3c73ed" officeooo:paragraph-rsid="033c73ed" style:font-name-asian="DejaVu Serif1" style:font-name-complex="DejaVu Serif1"/>
    </style:style>
    <style:style style:name="P27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3e0012" officeooo:paragraph-rsid="033e0012" style:font-name-asian="DejaVu Serif1" style:font-name-complex="DejaVu Serif1"/>
    </style:style>
    <style:style style:name="P28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3fc9ad" officeooo:paragraph-rsid="033fc9ad" style:font-name-asian="DejaVu Serif1" style:font-name-complex="DejaVu Serif1"/>
    </style:style>
    <style:style style:name="P2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478f2" officeooo:paragraph-rsid="034478f2" style:font-name-asian="DejaVu Serif1" style:font-name-complex="DejaVu Serif1"/>
    </style:style>
    <style:style style:name="P30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60fed" officeooo:paragraph-rsid="03460fed" style:font-name-asian="DejaVu Serif1" style:font-name-complex="DejaVu Serif1"/>
    </style:style>
    <style:style style:name="P31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89e33" officeooo:paragraph-rsid="03489e33" style:font-name-asian="DejaVu Serif1" style:font-name-complex="DejaVu Serif1"/>
    </style:style>
    <style:style style:name="P32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91269" officeooo:paragraph-rsid="03491269" style:font-name-asian="DejaVu Serif1" style:font-name-complex="DejaVu Serif1"/>
    </style:style>
    <style:style style:name="P33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99c04" officeooo:paragraph-rsid="03499c04" style:font-name-asian="DejaVu Serif1" style:font-name-complex="DejaVu Serif1"/>
    </style:style>
    <style:style style:name="P34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ae803" officeooo:paragraph-rsid="034ae803" style:font-name-asian="DejaVu Serif1" style:font-name-complex="DejaVu Serif1"/>
    </style:style>
    <style:style style:name="P3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b2466" officeooo:paragraph-rsid="034b2466" style:font-name-asian="DejaVu Serif1" style:font-name-complex="DejaVu Serif1"/>
    </style:style>
    <style:style style:name="P3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de5da" officeooo:paragraph-rsid="034de5da" style:font-name-asian="DejaVu Serif1" style:font-name-complex="DejaVu Serif1"/>
    </style:style>
    <style:style style:name="P37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f18dd" officeooo:paragraph-rsid="034f18dd" style:font-name-asian="DejaVu Serif1" style:font-name-complex="DejaVu Serif1"/>
    </style:style>
    <style:style style:name="P38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faf13" officeooo:paragraph-rsid="034faf13" style:font-name-asian="DejaVu Serif1" style:font-name-complex="DejaVu Serif1"/>
    </style:style>
    <style:style style:name="P3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4fdebd" officeooo:paragraph-rsid="034fdebd" style:font-name-asian="DejaVu Serif1" style:font-name-complex="DejaVu Serif1"/>
    </style:style>
    <style:style style:name="P40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512414" officeooo:paragraph-rsid="03512414" style:font-name-asian="DejaVu Serif1" style:font-name-complex="DejaVu Serif1"/>
    </style:style>
    <style:style style:name="P41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5547d5" officeooo:paragraph-rsid="035547d5" style:font-name-asian="DejaVu Serif1" style:font-name-complex="DejaVu Serif1"/>
    </style:style>
    <style:style style:name="P42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573b05" officeooo:paragraph-rsid="03573b05" style:font-name-asian="DejaVu Serif1" style:font-name-complex="DejaVu Serif1"/>
    </style:style>
    <style:style style:name="P43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57b528" officeooo:paragraph-rsid="0357b528" style:font-name-asian="DejaVu Serif1" style:font-name-complex="DejaVu Serif1"/>
    </style:style>
    <style:style style:name="P44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59b364" officeooo:paragraph-rsid="0359b364" style:font-name-asian="DejaVu Serif1" style:font-name-complex="DejaVu Serif1"/>
    </style:style>
    <style:style style:name="P45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f6e36b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322029f" style:font-name-asian="Droid Sans" style:font-name-complex="FreeSans"/>
    </style:style>
    <style:style style:name="T14" style:family="text">
      <style:text-properties style:font-name="DejaVu Sans" officeooo:rsid="0338c333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337dbc9" style:font-name-asian="DejaVu Serif1" style:font-name-complex="DejaVu Serif1"/>
    </style:style>
    <style:style style:name="T19" style:family="text">
      <style:text-properties style:font-name="DejaVu Serif1" officeooo:rsid="033aa84a" style:font-name-asian="DejaVu Serif1" style:font-name-complex="DejaVu Serif1"/>
    </style:style>
    <style:style style:name="T20" style:family="text">
      <style:text-properties style:font-name="DejaVu Serif1" officeooo:rsid="033c73ed" style:font-name-asian="DejaVu Serif1" style:font-name-complex="DejaVu Serif1"/>
    </style:style>
    <style:style style:name="T21" style:family="text">
      <style:text-properties style:font-name="DejaVu Serif1" officeooo:rsid="033fc9ad" style:font-name-asian="DejaVu Serif1" style:font-name-complex="DejaVu Serif1"/>
    </style:style>
    <style:style style:name="T22" style:family="text">
      <style:text-properties style:font-name="DejaVu Serif1" officeooo:rsid="0341742d" style:font-name-asian="DejaVu Serif1" style:font-name-complex="DejaVu Serif1"/>
    </style:style>
    <style:style style:name="T23" style:family="text">
      <style:text-properties style:font-name="DejaVu Serif1" officeooo:rsid="04e7a71f" style:font-name-asian="DejaVu Serif1" style:font-name-complex="DejaVu Serif1"/>
    </style:style>
    <style:style style:name="T24" style:family="text">
      <style:text-properties style:font-name="DejaVu Serif1" officeooo:rsid="04be19db" style:font-name-asian="DejaVu Serif1" style:font-name-complex="DejaVu Serif1"/>
    </style:style>
    <style:style style:name="T25" style:family="text">
      <style:text-properties style:font-name="DejaVu Serif1" officeooo:rsid="032aef2d" style:font-name-asian="DejaVu Serif1" style:font-name-complex="DejaVu Serif1"/>
    </style:style>
    <style:style style:name="T26" style:family="text">
      <style:text-properties style:font-name="DejaVu Serif1" officeooo:rsid="034751dd" style:font-name-asian="DejaVu Serif1" style:font-name-complex="DejaVu Serif1"/>
    </style:style>
    <style:style style:name="T27" style:family="text">
      <style:text-properties style:font-name="DejaVu Serif1" officeooo:rsid="0348ee44" style:font-name-asian="DejaVu Serif1" style:font-name-complex="DejaVu Serif1"/>
    </style:style>
    <style:style style:name="T28" style:family="text">
      <style:text-properties style:font-name="DejaVu Serif1" officeooo:rsid="03499c04" style:font-name-asian="DejaVu Serif1" style:font-name-complex="DejaVu Serif1"/>
    </style:style>
    <style:style style:name="T29" style:family="text">
      <style:text-properties style:font-name="DejaVu Serif1" officeooo:rsid="034c362f" style:font-name-asian="DejaVu Serif1" style:font-name-complex="DejaVu Serif1"/>
    </style:style>
    <style:style style:name="T30" style:family="text">
      <style:text-properties style:font-name="DejaVu Serif1" officeooo:rsid="034de5da" style:font-name-asian="DejaVu Serif1" style:font-name-complex="DejaVu Serif1"/>
    </style:style>
    <style:style style:name="T31" style:family="text">
      <style:text-properties style:font-name="DejaVu Serif1" officeooo:rsid="034b2466" style:font-name-asian="DejaVu Serif1" style:font-name-complex="DejaVu Serif1"/>
    </style:style>
    <style:style style:name="T32" style:family="text">
      <style:text-properties style:font-name="DejaVu Serif1" officeooo:rsid="034f18dd" style:font-name-asian="DejaVu Serif1" style:font-name-complex="DejaVu Serif1"/>
    </style:style>
    <style:style style:name="T33" style:family="text">
      <style:text-properties style:font-name="DejaVu Serif1" officeooo:rsid="034fe828" style:font-name-asian="DejaVu Serif1" style:font-name-complex="DejaVu Serif1"/>
    </style:style>
    <style:style style:name="T34" style:family="text">
      <style:text-properties style:font-name="DejaVu Serif1" officeooo:rsid="03512414" style:font-name-asian="DejaVu Serif1" style:font-name-complex="DejaVu Serif1"/>
    </style:style>
    <style:style style:name="T35" style:family="text">
      <style:text-properties style:font-name="DejaVu Serif1" officeooo:rsid="0359b364" style:font-name-asian="DejaVu Serif1" style:font-name-complex="DejaVu Serif1"/>
    </style:style>
    <style:style style:name="T36" style:family="text">
      <style:text-properties officeooo:rsid="0341742d"/>
    </style:style>
    <style:style style:name="T37" style:family="text">
      <style:text-properties officeooo:rsid="034478f2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34478f2" style:font-name-asian="DejaVu Serif1" style:font-name-complex="DejaVu Serif1"/>
    </style:style>
    <style:style style:name="T40" style:family="text">
      <style:text-properties style:font-name="DejaVu Serif1" officeooo:rsid="034751dd" style:font-name-asian="DejaVu Serif1" style:font-name-complex="DejaVu Serif1"/>
    </style:style>
    <style:style style:name="T41" style:family="text">
      <style:text-properties style:font-name="DejaVu Serif1" officeooo:rsid="0348f4a2" style:font-name-asian="DejaVu Serif1" style:font-name-complex="DejaVu Serif1"/>
    </style:style>
    <style:style style:name="T42" style:family="text">
      <style:text-properties style:font-name="DejaVu Serif1" officeooo:rsid="03491269" style:font-name-asian="DejaVu Serif1" style:font-name-complex="DejaVu Serif1"/>
    </style:style>
    <style:style style:name="T43" style:family="text">
      <style:text-properties style:font-name="DejaVu Serif1" officeooo:rsid="032aef2d" style:font-name-asian="DejaVu Serif1" style:font-name-complex="DejaVu Serif1"/>
    </style:style>
    <style:style style:name="T44" style:family="text">
      <style:text-properties style:font-name="DejaVu Serif1" officeooo:rsid="034b2466" style:font-name-asian="DejaVu Serif1" style:font-name-complex="DejaVu Serif1"/>
    </style:style>
    <style:style style:name="T45" style:family="text">
      <style:text-properties style:font-name="DejaVu Serif1" officeooo:rsid="034de5da" style:font-name-asian="DejaVu Serif1" style:font-name-complex="DejaVu Serif1"/>
    </style:style>
    <style:style style:name="T46" style:family="text">
      <style:text-properties style:font-name="DejaVu Serif1" officeooo:rsid="034f18dd" style:font-name-asian="DejaVu Serif1" style:font-name-complex="DejaVu Serif1"/>
    </style:style>
    <style:style style:name="T47" style:family="text">
      <style:text-properties style:font-name="DejaVu Serif1" officeooo:rsid="034fdebd" style:font-name-asian="DejaVu Serif1" style:font-name-complex="DejaVu Serif1"/>
    </style:style>
    <style:style style:name="T48" style:family="text">
      <style:text-properties style:font-name="DejaVu Serif1" officeooo:rsid="03512414" style:font-name-asian="DejaVu Serif1" style:font-name-complex="DejaVu Serif1"/>
    </style:style>
    <style:style style:name="T49" style:family="text">
      <style:text-properties style:font-name="DejaVu Serif1" officeooo:rsid="03573b05" style:font-name-asian="DejaVu Serif1" style:font-name-complex="DejaVu Serif1"/>
    </style:style>
    <style:style style:name="T50" style:family="text">
      <style:text-properties style:font-name="DejaVu Serif" officeooo:rsid="04df08a5"/>
    </style:style>
    <style:style style:name="T51" style:family="text">
      <style:text-properties style:font-name="DejaVu Serif" officeooo:rsid="04e90327"/>
    </style:style>
    <style:style style:name="T52" style:family="text">
      <style:text-properties style:font-name="DejaVu Serif" officeooo:rsid="032b7749"/>
    </style:style>
    <style:style style:name="T53" style:family="text">
      <style:text-properties style:font-name="DejaVu Serif" officeooo:rsid="03491269"/>
    </style:style>
    <style:style style:name="T54" style:family="text">
      <style:text-properties style:font-name="DejaVu Serif" officeooo:rsid="034ae803"/>
    </style:style>
    <style:style style:name="T55" style:family="text">
      <style:text-properties style:font-name="DejaVu Serif" officeooo:rsid="034478f2"/>
    </style:style>
    <style:style style:name="T56" style:family="text">
      <style:text-properties style:font-name="DejaVu Serif" officeooo:rsid="04be19db"/>
    </style:style>
    <style:style style:name="T57" style:family="text">
      <style:text-properties style:font-name="DejaVu Serif" officeooo:rsid="034751dd"/>
    </style:style>
    <style:style style:name="T58" style:family="text">
      <style:text-properties style:font-name="DejaVu Serif" officeooo:rsid="034b2466"/>
    </style:style>
    <style:style style:name="T59" style:family="text">
      <style:text-properties style:font-name="DejaVu Serif" officeooo:rsid="034fdebd"/>
    </style:style>
    <style:style style:name="T60" style:family="text">
      <style:text-properties style:font-name="DejaVu Serif" officeooo:rsid="03573b05"/>
    </style:style>
    <style:style style:name="T61" style:family="text">
      <style:text-properties officeooo:rsid="04be19db" style:font-name-asian="DejaVu Serif1" style:font-name-complex="DejaVu Serif1"/>
    </style:style>
    <style:style style:name="T62" style:family="text">
      <style:text-properties officeooo:rsid="04df08a5" style:font-name-asian="DejaVu Serif1" style:font-name-complex="DejaVu Serif1"/>
    </style:style>
    <style:style style:name="T63" style:family="text">
      <style:text-properties officeooo:rsid="04e90327" style:font-name-asian="DejaVu Serif1" style:font-name-complex="DejaVu Serif1"/>
    </style:style>
    <style:style style:name="T64" style:family="text">
      <style:text-properties officeooo:rsid="034751dd" style:font-name-asian="DejaVu Serif1" style:font-name-complex="DejaVu Serif1"/>
    </style:style>
    <style:style style:name="T65" style:family="text">
      <style:text-properties officeooo:rsid="034b2466" style:font-name-asian="DejaVu Serif1" style:font-name-complex="DejaVu Serif1"/>
    </style:style>
    <style:style style:name="T66" style:family="text">
      <style:text-properties officeooo:rsid="034751dd"/>
    </style:style>
    <style:style style:name="T67" style:family="text">
      <style:text-properties officeooo:rsid="032aef2d"/>
    </style:style>
    <style:style style:name="T68" style:family="text">
      <style:text-properties officeooo:rsid="0348f4a2"/>
    </style:style>
    <style:style style:name="T69" style:family="text">
      <style:text-properties officeooo:rsid="04e90327"/>
    </style:style>
    <style:style style:name="T70" style:family="text">
      <style:text-properties officeooo:rsid="034ae803"/>
    </style:style>
    <style:style style:name="T71" style:family="text">
      <style:text-properties officeooo:rsid="04be19db"/>
    </style:style>
    <style:style style:name="T72" style:family="text">
      <style:text-properties officeooo:rsid="034b2466"/>
    </style:style>
    <style:style style:name="T73" style:family="text">
      <style:text-properties officeooo:rsid="034c362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">Enunciados</text:p>
      <text:p text:style-name="P4">Calcula el punto de corte de los siguientes pares de rectas.</text:p>
      <text:list xml:id="list7621942867218427517" text:style-name="cms-ListaPregunta">
        <text:list-item>
          <text:p text:style-name="P11"><text:span text:style-name="T18">r ≡ </text:span><text:span text:style-name="T18"><draw:frame draw:style-name="fr1" draw:name="Objeto4" text:anchor-type="as-char" svg:y="-0.714cm" svg:width="2.148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; </text:span><text:span text:style-name="T17">s ≡ 2x‒y</text:span><text:span text:style-name="T20">‒10</text:span><text:span text:style-name="T17"> = 0</text:span></text:p>
        </text:list-item>
        <text:list-item>
          <text:p text:style-name="P12">t ≡ x<text:span text:style-name="T22">‒2</text:span>y<text:span text:style-name="T36">+6</text:span> = 0; w ≡ <text:span text:style-name="T36">3</text:span>x+y<text:span text:style-name="T22">‒</text:span><text:span text:style-name="T36">10</text:span> = 0</text:p>
        </text:list-item>
        <text:list-item>
          <text:p text:style-name="P6"><text:span text:style-name="T17">La recta que pasa por los puntos </text:span><text:span text:style-name="T19">A y B y la recta que pasa por los puntos C y D. Datos: A = (‒4,</text:span><text:span text:style-name="T20">4</text:span><text:span text:style-name="T19">), B = (</text:span><text:span text:style-name="T20">‒</text:span><text:span text:style-name="T19">2,</text:span><text:span text:style-name="T20">3</text:span><text:span text:style-name="T19">),  C = (‒</text:span><text:span text:style-name="T20">3</text:span><text:span text:style-name="T19">,‒</text:span><text:span text:style-name="T20">4</text:span><text:span text:style-name="T19">), D = (</text:span><text:span text:style-name="T20">3</text:span><text:span text:style-name="T19">,‒</text:span><text:span text:style-name="T20">2</text:span><text:span text:style-name="T19">).</text:span></text:p>
        </text:list-item>
        <text:list-item>
          <text:p text:style-name="P13"><text:span text:style-name="T37">z ≡ x = 8; d ≡ y = </text:span><text:span text:style-name="T39">‒</text:span><text:span text:style-name="T37">3</text:span></text:p>
        </text:list-item>
        <text:list-item>
          <text:p text:style-name="P22"><text:span text:style-name="T18">r ≡ </text:span><text:span text:style-name="T61">(x,y) = (</text:span><text:span text:style-name="T64">7</text:span><text:span text:style-name="T61">,</text:span><text:span text:style-name="T23">‒</text:span><text:span text:style-name="T26">8</text:span><text:span text:style-name="T61">)+</text:span><text:span text:style-name="T24">λ</text:span><text:span text:style-name="T61">(</text:span><text:span text:style-name="T64">2</text:span><text:span text:style-name="T61">,</text:span><text:span text:style-name="T26">‒</text:span><text:span text:style-name="T64">1</text:span><text:span text:style-name="T61">)</text:span><text:span text:style-name="T18">; </text:span><text:span text:style-name="T17">s ≡ </text:span><text:span text:style-name="T62">y = </text:span><text:span text:style-name="T64">5</text:span><text:span text:style-name="T63">x</text:span><text:span text:style-name="T26">+</text:span><text:span text:style-name="T25">1</text:span></text:p>
        </text:list-item>
        <text:list-item>
          <text:p text:style-name="P14"><text:span text:style-name="T67">t ≡ </text:span><text:span text:style-name="T67"><draw:frame draw:style-name="fr1" draw:name="Objeto15" text:anchor-type="as-char" svg:y="-0.646cm" svg:width="2.45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67">; w ≡ </text:span><text:span text:style-name="T67"><draw:frame draw:style-name="fr1" draw:name="Objeto1" text:anchor-type="as-char" svg:y="-0.646cm" svg:width="2.46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15"><text:span text:style-name="T37">z ≡ </text:span><text:span text:style-name="T50">y = </text:span><text:span text:style-name="T50"><draw:frame draw:style-name="fr1" draw:name="Objeto12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1">x</text:span><text:span text:style-name="T42">‒</text:span><text:span text:style-name="T53">4</text:span><text:span text:style-name="T69">; d ≡ </text:span><text:span text:style-name="T50">y = </text:span><text:span text:style-name="T42">‒</text:span><text:span text:style-name="T50"><draw:frame draw:style-name="fr1" draw:name="Objeto2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1">x</text:span><text:span text:style-name="T52">+</text:span><text:span text:style-name="T53">4</text:span></text:p>
        </text:list-item>
        <text:list-item>
          <text:p text:style-name="P7"><text:span text:style-name="T19">La recta que pasa por los puntos </text:span><text:span text:style-name="T27">P</text:span><text:span text:style-name="T19"> y </text:span><text:span text:style-name="T27">Q</text:span><text:span text:style-name="T19"> y la recta que pasa por los puntos </text:span><text:span text:style-name="T33">T</text:span><text:span text:style-name="T19"> y </text:span><text:span text:style-name="T33">W</text:span><text:span text:style-name="T19">. Datos: </text:span><text:span text:style-name="T27">P</text:span><text:span text:style-name="T19"> = (</text:span><text:span text:style-name="T21">2</text:span><text:span text:style-name="T19">,</text:span><text:span text:style-name="T21">5</text:span><text:span text:style-name="T19">), </text:span><text:span text:style-name="T27">Q</text:span><text:span text:style-name="T19"> = (</text:span><text:span text:style-name="T21">1</text:span><text:span text:style-name="T19">,</text:span><text:span text:style-name="T20">3</text:span><text:span text:style-name="T19">),  </text:span><text:span text:style-name="T33">T</text:span><text:span text:style-name="T19"> = (</text:span><text:span text:style-name="T21">2</text:span><text:span text:style-name="T19">,‒</text:span><text:span text:style-name="T21">2</text:span><text:span text:style-name="T19">), </text:span><text:span text:style-name="T33">W</text:span><text:span text:style-name="T19"> = (</text:span><text:span text:style-name="T21">6</text:span><text:span text:style-name="T19">,‒</text:span><text:span text:style-name="T21">1</text:span><text:span text:style-name="T19">).</text:span></text:p>
        </text:list-item>
        <text:list-item>
          <text:p text:style-name="P23"><text:span text:style-name="T18">r ≡ </text:span><text:span text:style-name="T24"><draw:frame draw:style-name="fr1" draw:name="Objeto3" text:anchor-type="as-char" svg:y="-0.646cm" svg:width="1.84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; </text:span><text:span text:style-name="T19">s ≡ </text:span><text:span text:style-name="T17">x+</text:span><text:span text:style-name="T28">3</text:span><text:span text:style-name="T17">y</text:span><text:span text:style-name="T22">‒</text:span><text:span text:style-name="T28">9</text:span><text:span text:style-name="T17"> = 0</text:span></text:p>
        </text:list-item>
        <text:list-item>
          <text:p text:style-name="P16"><text:span text:style-name="T67">t ≡ x = </text:span><text:span text:style-name="T25">‒</text:span><text:span text:style-name="T70">5; w ≡ </text:span><text:span text:style-name="T50">y = </text:span><text:span text:style-name="T50"><draw:frame draw:style-name="fr1" draw:name="Objeto5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51">x</text:span><text:span text:style-name="T52">+</text:span><text:span text:style-name="T54">5</text:span></text:p>
        </text:list-item>
        <text:list-item>
          <text:p text:style-name="P17"><text:span text:style-name="T55">z ≡ </text:span><text:span text:style-name="T56">(x,y) = (</text:span><text:span text:style-name="T31">‒</text:span><text:span text:style-name="T58">6</text:span><text:span text:style-name="T56">,</text:span><text:span text:style-name="T58">7</text:span><text:span text:style-name="T56">)+</text:span><text:span text:style-name="T71">λ</text:span><text:span text:style-name="T56">(</text:span><text:span text:style-name="T58">1</text:span><text:span text:style-name="T56">,</text:span><text:span text:style-name="T26">‒</text:span><text:span text:style-name="T57">1</text:span><text:span text:style-name="T56">)</text:span><text:span text:style-name="T51">; d ≡ </text:span><text:span text:style-name="T58">2</text:span>x<text:span text:style-name="T31">‒</text:span><text:span text:style-name="T72">5</text:span>y<text:span text:style-name="T36">‒9</text:span> = 0</text:p>
        </text:list-item>
        <text:list-item>
          <text:p text:style-name="P9"><text:span text:style-name="T19">La recta que pasa por los puntos </text:span><text:span text:style-name="T29">A</text:span><text:span text:style-name="T19"> y </text:span><text:span text:style-name="T29">B</text:span><text:span text:style-name="T19"> y la recta que pasa por los puntos </text:span><text:span text:style-name="T29">C</text:span><text:span text:style-name="T19"> y </text:span><text:span text:style-name="T29">D</text:span><text:span text:style-name="T19">. Datos: </text:span><text:span text:style-name="T29">A = (</text:span><text:span text:style-name="T30">9</text:span><text:span text:style-name="T29">,</text:span><text:span text:style-name="T30">‒</text:span><text:span text:style-name="T29">4), B = (</text:span><text:span text:style-name="T30">7</text:span><text:span text:style-name="T29">,</text:span><text:span text:style-name="T30">‒</text:span><text:span text:style-name="T30">1</text:span><text:span text:style-name="T29">),  C = (‒</text:span><text:span text:style-name="T30">9</text:span><text:span text:style-name="T29">,‒</text:span><text:span text:style-name="T30">3</text:span><text:span text:style-name="T29">), D = (</text:span><text:span text:style-name="T30">6</text:span><text:span text:style-name="T29">,</text:span><text:span text:style-name="T30">7</text:span><text:span text:style-name="T29">).</text:span></text:p>
        </text:list-item>
        <text:list-item>
          <text:p text:style-name="P24"><text:span text:style-name="T18">r ≡ </text:span><text:span text:style-name="T65">2</text:span><text:span text:style-name="T17">x</text:span><text:span text:style-name="T32">+</text:span><text:span text:style-name="T31">5</text:span><text:span text:style-name="T17">y</text:span><text:span text:style-name="T32">+24</text:span><text:span text:style-name="T17"> = 0</text:span><text:span text:style-name="T18">; </text:span><text:span text:style-name="T29">s ≡ x‒</text:span><text:span text:style-name="T32">2</text:span><text:span text:style-name="T29">y</text:span><text:span text:style-name="T32">+3</text:span><text:span text:style-name="T29"> = 0</text:span></text:p>
        </text:list-item>
        <text:list-item>
          <text:p text:style-name="P18"><text:span text:style-name="T73">t ≡ 9x‒14y = 0; w ≡ 7x+19y = 0</text:span></text:p>
        </text:list-item>
        <text:list-item>
          <text:p text:style-name="P19"><text:span text:style-name="T55">z ≡ </text:span><text:span text:style-name="T37">y = </text:span><text:span text:style-name="T39">‒</text:span><text:span text:style-name="T47">19</text:span><text:span text:style-name="T51">; d ≡ </text:span><text:span text:style-name="T50">y = </text:span><text:span text:style-name="T42">‒</text:span><text:span text:style-name="T50"><draw:frame draw:style-name="fr1" draw:name="Objeto6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1">x</text:span><text:span text:style-name="T52">+</text:span><text:span text:style-name="T59">1</text:span></text:p>
        </text:list-item>
        <text:list-item>
          <text:p text:style-name="P10"><text:span text:style-name="T19">La recta que pasa por los puntos P y Q y la recta que pasa por los puntos T y W. Datos: P = (</text:span><text:span text:style-name="T34">‒</text:span><text:span text:style-name="T34">7</text:span><text:span text:style-name="T19">,</text:span><text:span text:style-name="T34">4</text:span><text:span text:style-name="T19">), Q = (</text:span><text:span text:style-name="T34">3</text:span><text:span text:style-name="T19">,</text:span><text:span text:style-name="T34">2</text:span><text:span text:style-name="T19">),  T = (</text:span><text:span text:style-name="T34">‒</text:span><text:span text:style-name="T34">7</text:span><text:span text:style-name="T19">,‒</text:span><text:span text:style-name="T34">4</text:span><text:span text:style-name="T19">), W = (</text:span><text:span text:style-name="T34">‒</text:span><text:span text:style-name="T34">4</text:span><text:span text:style-name="T19">,‒</text:span><text:span text:style-name="T34">3</text:span><text:span text:style-name="T19">).</text:span></text:p>
        </text:list-item>
        <text:list-item>
          <text:p text:style-name="P25"><text:span text:style-name="T18">r ≡ </text:span><text:span text:style-name="T18"><draw:frame draw:style-name="fr1" draw:name="Objeto8" text:anchor-type="as-char" svg:y="-0.646cm" svg:width="2.455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8">; </text:span><text:span text:style-name="T29">s ≡ </text:span><text:span text:style-name="T29"><draw:frame draw:style-name="fr1" draw:name="Objeto10" text:anchor-type="as-char" svg:y="-0.714cm" svg:width="2.727cm" svg:height="1.169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20"><text:span text:style-name="T73">t ≡ 2x‒7y+28 = 0; w ≡ </text:span><text:span text:style-name="T56">(x,y) = (</text:span><text:span text:style-name="T58">6</text:span><text:span text:style-name="T56">,</text:span><text:span text:style-name="T49">‒</text:span><text:span text:style-name="T60">5</text:span><text:span text:style-name="T56">)+</text:span><text:span text:style-name="T71">λ</text:span><text:span text:style-name="T56">(</text:span><text:span text:style-name="T49">‒</text:span><text:span text:style-name="T60">2</text:span><text:span text:style-name="T56">,</text:span><text:span text:style-name="T60">3</text:span><text:span text:style-name="T56">)</text:span></text:p>
        </text:list-item>
        <text:list-item>
          <text:p text:style-name="P21"><text:span text:style-name="T55">z ≡ </text:span><text:span text:style-name="T73">x+4y+14 = 0</text:span><text:span text:style-name="T51">; d ≡ </text:span><text:span text:style-name="T50">y = </text:span><text:span text:style-name="T50"><draw:frame draw:style-name="fr1" draw:name="Objeto7" text:anchor-type="as-char" svg:y="-0.646cm" svg:width="0.56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51">x</text:span><text:span text:style-name="T52">+</text:span><text:span text:style-name="T59"><draw:frame draw:style-name="fr1" draw:name="Objeto9" text:anchor-type="as-char" svg:y="-0.646cm" svg:width="0.554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8"><text:span text:style-name="T19">La recta que pasa por los puntos A y B y la recta que pasa por los puntos C y D. Datos: A = (‒</text:span><text:span text:style-name="T35">2</text:span><text:span text:style-name="T19">,4), B = (2,</text:span><text:span text:style-name="T35">2</text:span><text:span text:style-name="T19">),  C = (3,‒</text:span><text:span text:style-name="T35">6</text:span><text:span text:style-name="T19">), D = (</text:span><text:span text:style-name="T35">9</text:span><text:span text:style-name="T19">,‒</text:span><text:span text:style-name="T35">4</text:span><text:span text:style-name="T19">).</text:span></text:p>
        </text:list-item>
      </text:list>
      <text:p text:style-name="P45">Soluciones</text:p>
      <text:list xml:id="list4843693826501399833" text:style-name="cms-ListaSolucion">
        <text:list-item>
          <text:p text:style-name="P26">(8,6)</text:p>
        </text:list-item>
        <text:list-item>
          <text:p text:style-name="P27">(<text:span text:style-name="T36">2</text:span>,<text:span text:style-name="T36">4</text:span>)</text:p>
        </text:list-item>
        <text:list-item>
          <text:p text:style-name="P27">(6,<text:span text:style-name="T16">‒</text:span>1)</text:p>
        </text:list-item>
        <text:list-item>
          <text:p text:style-name="P29">(8,<text:span text:style-name="T17">‒</text:span>3)</text:p>
        </text:list-item>
        <text:list-item>
          <text:p text:style-name="P30">(<text:span text:style-name="T26">‒</text:span><text:span text:style-name="T66">1,</text:span><text:span text:style-name="T26">‒</text:span><text:span text:style-name="T66">4</text:span>)</text:p>
        </text:list-item>
        <text:list-item>
          <text:p text:style-name="P31">(<text:span text:style-name="T41">‒</text:span><text:span text:style-name="T68">9,0</text:span>)</text:p>
        </text:list-item>
        <text:list-item>
          <text:p text:style-name="P32">(9,3)</text:p>
        </text:list-item>
        <text:list-item>
          <text:p text:style-name="P28">(<text:span text:style-name="T16">‒</text:span>2,<text:span text:style-name="T16">‒</text:span>3)</text:p>
        </text:list-item>
        <text:list-item>
          <text:p text:style-name="P33">(3,2)</text:p>
        </text:list-item>
        <text:list-item>
          <text:p text:style-name="P34">(<text:span text:style-name="T17">‒</text:span>5,4)</text:p>
        </text:list-item>
        <text:list-item>
          <text:p text:style-name="P35">(2,<text:span text:style-name="T17">‒</text:span>1)</text:p>
        </text:list-item>
        <text:list-item>
          <text:p text:style-name="P36">(3,5)</text:p>
        </text:list-item>
        <text:list-item>
          <text:p text:style-name="P37">(<text:span text:style-name="T17">‒</text:span>7,<text:span text:style-name="T17">‒</text:span>2)</text:p>
        </text:list-item>
        <text:list-item>
          <text:p text:style-name="P38">(0,0)</text:p>
        </text:list-item>
        <text:list-item>
          <text:p text:style-name="P39">(60,<text:span text:style-name="T17">‒</text:span>19)</text:p>
        </text:list-item>
        <text:list-item>
          <text:p text:style-name="P40">(8,1)</text:p>
        </text:list-item>
        <text:list-item>
          <text:p text:style-name="P41">(<text:span text:style-name="T17">‒</text:span>2,<text:span text:style-name="T17">‒</text:span>4)</text:p>
        </text:list-item>
        <text:list-item>
          <text:p text:style-name="P42">(0,4)</text:p>
        </text:list-item>
        <text:list-item>
          <text:p text:style-name="P43">(<text:span text:style-name="T17">‒</text:span>10,<text:span text:style-name="T17">‒</text:span>1)</text:p>
        </text:list-item>
        <text:list-item>
          <text:p text:style-name="P44">(12,<text:span text:style-name="T17">‒</text:span>3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12.pdf" text:style-name="Internet_20_link" text:visited-style-name="Visited_20_Internet_20_Link"><text:span text:style-name="MT1">http://pedroreina.net/cms/n4geo-gan-ej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8T12:41:19.174489414</dc:date>
    <meta:editing-duration>P1DT5H3M8S</meta:editing-duration>
    <meta:editing-cycles>79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2" meta:paragraph-count="46" meta:word-count="404" meta:character-count="1554" meta:non-whitespace-character-count="1229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2</mn>
                    <mo stretchy="false">+</mo>
                    <mn>2</mn>
                  </mrow>
                </mrow>
                <mi mathvariant="normal">λ</mi>
              </mrow>
            </mtd>
          </mtr>
          <mtr>
            <mtd columnalign="left">
              <mrow>
                <mi mathvariant="normal">y</mi>
                <mo stretchy="false">=</mo>
                <mrow>
                  <mn>3</mn>
                  <mo stretchy="false">+</mo>
                  <mi mathvariant="normal">λ</mi>
                </mrow>
              </mrow>
            </mtd>
          </mtr>
        </mtable>
      </mrow>
    </mrow>
    <annotation encoding="StarMath 5.0">left lbrace matrix 
{x = 2+2%lambda ## alignl y = 3+%lambda}
right none
</annotation>
  </semantics>
</math>
</file>

<file path=Object 10/content.xml><?xml version="1.0" encoding="utf-8"?>
<math xmlns="http://www.w3.org/1998/Math/MathML" display="block">
  <semantics>
    <mrow>
      <mfrac>
        <mrow>
          <mi mathvariant="normal">x</mi>
          <mo stretchy="false">+</mo>
          <mn>6</mn>
        </mrow>
        <mn>1</mn>
      </mfrac>
      <mo stretchy="false">=</mo>
      <mfrac>
        <mrow>
          <mi mathvariant="normal">y</mi>
          <mo stretchy="false">−</mo>
          <mn>8</mn>
        </mrow>
        <mrow>
          <mo stretchy="false">−</mo>
          <mn>3</mn>
        </mrow>
      </mfrac>
    </mrow>
    <annotation encoding="StarMath 5.0">{x+6} over 1 = {y-8} over -3
</annotation>
  </semantics>
</math>
</file>

<file path=Object 11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10</mn>
                    </mrow>
                    <mo stretchy="false">+</mo>
                    <mn>8</mn>
                  </mrow>
                </mrow>
                <mi mathvariant="normal">λ</mi>
              </mrow>
            </mtd>
          </mtr>
          <mtr>
            <mtd columnalign="left">
              <mrow>
                <mi mathvariant="normal">y</mi>
                <mo stretchy="false">=</mo>
                <mrow>
                  <mrow>
                    <mo stretchy="false">−</mo>
                    <mn>4</mn>
                  </mrow>
                  <mo stretchy="false">−</mo>
                  <mi mathvariant="normal">λ</mi>
                </mrow>
              </mrow>
            </mtd>
          </mtr>
        </mtable>
      </mrow>
    </mrow>
    <annotation encoding="StarMath 5.0">left lbrace matrix 
{x = -10+8%lambda ## alignl y = -4-%lambda}
right none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n>6</mn>
        </mrow>
        <mrow>
          <mo stretchy="false">−</mo>
          <mn>5</mn>
        </mrow>
      </mfrac>
      <mo stretchy="false">=</mo>
      <mfrac>
        <mrow>
          <mi mathvariant="normal">y</mi>
          <mo stretchy="false">+</mo>
          <mn>3</mn>
        </mrow>
        <mn>1</mn>
      </mfrac>
    </mrow>
    <annotation encoding="StarMath 5.0">{x-6} over -5 = {y+3} over 1
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+</mo>
          <mn>4</mn>
        </mrow>
        <mn>5</mn>
      </mfrac>
      <mo stretchy="false">=</mo>
      <mfrac>
        <mrow>
          <mi mathvariant="normal">y</mi>
          <mo stretchy="false">−</mo>
          <mn>3</mn>
        </mrow>
        <mn>3</mn>
      </mfrac>
    </mrow>
    <annotation encoding="StarMath 5.0">{x+4} over 5 = {y-3} over 3
</annotation>
  </semantics>
</math>
</file>

<file path=Object 4/content.xml><?xml version="1.0" encoding="utf-8"?>
<math xmlns="http://www.w3.org/1998/Math/MathML" display="block">
  <semantics>
    <mfrac>
      <mn>7</mn>
      <mn>9</mn>
    </mfrac>
    <annotation encoding="StarMath 5.0">7 over 9
</annotation>
  </semantics>
</math>
</file>

<file path=Object 5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6/content.xml><?xml version="1.0" encoding="utf-8"?>
<math xmlns="http://www.w3.org/1998/Math/MathML" display="block">
  <semantics>
    <mrow>
      <mfrac>
        <mi mathvariant="normal">x</mi>
        <mn>1</mn>
      </mfrac>
      <mo stretchy="false">=</mo>
      <mfrac>
        <mrow>
          <mi mathvariant="normal">y</mi>
          <mo stretchy="false">+</mo>
          <mn>4</mn>
        </mrow>
        <mn>2</mn>
      </mfrac>
    </mrow>
    <annotation encoding="StarMath 5.0">{x} over 1 = {y+4} over 2
</annotation>
  </semantics>
</math>
</file>

<file path=Object 7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8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9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