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Apartado">
      <style:text-properties officeooo:rsid="00773740" officeooo:paragraph-rsid="03605253"/>
    </style:style>
    <style:style style:name="P5" style:family="paragraph" style:parent-style-name="cms-Apartado">
      <style:text-properties officeooo:rsid="00773740" officeooo:paragraph-rsid="0368949d"/>
    </style:style>
    <style:style style:name="P6" style:family="paragraph" style:parent-style-name="cms-Texto">
      <style:text-properties officeooo:rsid="033a3a3a" officeooo:paragraph-rsid="033a3a3a"/>
    </style:style>
    <style:style style:name="P7" style:family="paragraph" style:parent-style-name="cms-Texto">
      <style:text-properties officeooo:rsid="033a3a3a" officeooo:paragraph-rsid="03605253"/>
    </style:style>
    <style:style style:name="P8" style:family="paragraph" style:parent-style-name="cms-Texto">
      <style:text-properties officeooo:rsid="033a3a3a" officeooo:paragraph-rsid="0368949d"/>
    </style:style>
    <style:style style:name="P9" style:family="paragraph" style:parent-style-name="cms-PreguntaSigue">
      <style:text-properties officeooo:rsid="0369ea22" officeooo:paragraph-rsid="0369ea22"/>
    </style:style>
    <style:style style:name="P10" style:family="paragraph" style:parent-style-name="cms-PreguntaSigue">
      <style:text-properties officeooo:rsid="0369ea22" officeooo:paragraph-rsid="036f118f"/>
    </style:style>
    <style:style style:name="P11" style:family="paragraph" style:parent-style-name="cms-PreguntaSigue">
      <style:text-properties officeooo:rsid="0369ea22" officeooo:paragraph-rsid="0372e50e"/>
    </style:style>
    <style:style style:name="P12" style:family="paragraph" style:parent-style-name="cms-PreguntaSigue">
      <style:text-properties officeooo:rsid="0369ea22" officeooo:paragraph-rsid="03755d28"/>
    </style:style>
    <style:style style:name="P13" style:family="paragraph" style:parent-style-name="cms-Soluciones" style:master-page-name="cms-PaginaDos">
      <style:paragraph-properties style:page-number="auto"/>
      <style:text-properties officeooo:paragraph-rsid="01b1ad98"/>
    </style:style>
    <style:style style:name="P14" style:family="paragraph" style:parent-style-name="cms-PreguntaSigue" style:list-style-name="cms-ListaSolucion">
      <style:paragraph-properties fo:margin-top="0cm" fo:margin-bottom="0.199cm" loext:contextual-spacing="false"/>
      <style:text-properties style:font-name="DejaVu Serif" officeooo:rsid="03605253" officeooo:paragraph-rsid="03605253" style:font-name-asian="DejaVu Serif1" style:font-name-complex="DejaVu Serif1"/>
    </style:style>
    <style:style style:name="P15" style:family="paragraph" style:parent-style-name="cms-PreguntaSigue" style:list-style-name="cms-ListaSolucion">
      <style:paragraph-properties fo:margin-top="0cm" fo:margin-bottom="0.199cm" loext:contextual-spacing="false"/>
      <style:text-properties style:font-name="DejaVu Serif" officeooo:rsid="03679140" officeooo:paragraph-rsid="03679140" style:font-name-asian="DejaVu Serif1" style:font-name-complex="DejaVu Serif1"/>
    </style:style>
    <style:style style:name="P16" style:family="paragraph" style:parent-style-name="cms-PreguntaSigue" style:list-style-name="cms-ListaSolucion">
      <style:paragraph-properties fo:margin-top="0cm" fo:margin-bottom="0.199cm" loext:contextual-spacing="false"/>
      <style:text-properties style:font-name="DejaVu Serif" officeooo:rsid="0377bb02" officeooo:paragraph-rsid="0377bb02" style:font-name-asian="DejaVu Serif1" style:font-name-complex="DejaVu Serif1"/>
    </style:style>
    <style:style style:name="P1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8" style:family="paragraph" style:parent-style-name="cms-Pregunta" style:list-style-name="cms-ListaPregunta">
      <loext:graphic-properties draw:fill="none" draw:fill-image-width="0cm" draw:fill-image-height="0cm"/>
      <style:text-properties officeooo:rsid="035b17b1" officeooo:paragraph-rsid="035b17b1"/>
    </style:style>
    <style:style style:name="P19" style:family="paragraph" style:parent-style-name="cms-Pregunta" style:list-style-name="cms-ListaPregunta">
      <loext:graphic-properties draw:fill="none" draw:fill-image-width="0cm" draw:fill-image-height="0cm"/>
      <style:text-properties officeooo:rsid="035b17b1" officeooo:paragraph-rsid="035c59c1"/>
    </style:style>
    <style:style style:name="P20" style:family="paragraph" style:parent-style-name="cms-Pregunta" style:list-style-name="cms-ListaPregunta">
      <loext:graphic-properties draw:fill="none" draw:fill-image-width="0cm" draw:fill-image-height="0cm"/>
      <style:text-properties officeooo:rsid="035b17b1" officeooo:paragraph-rsid="035dac32"/>
    </style:style>
    <style:style style:name="P21" style:family="paragraph" style:parent-style-name="cms-Pregunta" style:list-style-name="cms-ListaPregunta">
      <loext:graphic-properties draw:fill="none" draw:fill-image-width="0cm" draw:fill-image-height="0cm"/>
      <style:text-properties officeooo:rsid="035b17b1" officeooo:paragraph-rsid="035ec869"/>
    </style:style>
    <style:style style:name="P22" style:family="paragraph" style:parent-style-name="cms-Pregunta" style:list-style-name="cms-ListaPregunta">
      <loext:graphic-properties draw:fill="none" draw:fill-image-width="0cm" draw:fill-image-height="0cm"/>
      <style:text-properties officeooo:rsid="035b17b1" officeooo:paragraph-rsid="035efd93"/>
    </style:style>
    <style:style style:name="P23" style:family="paragraph" style:parent-style-name="cms-Pregunta" style:list-style-name="cms-ListaPregunta">
      <loext:graphic-properties draw:fill="none" draw:fill-image-width="0cm" draw:fill-image-height="0cm"/>
      <style:text-properties officeooo:rsid="035b17b1" officeooo:paragraph-rsid="0360033d"/>
    </style:style>
    <style:style style:name="P24" style:family="paragraph" style:parent-style-name="cms-Pregunta" style:list-style-name="cms-ListaPregunta">
      <loext:graphic-properties draw:fill="none" draw:fill-image-width="0cm" draw:fill-image-height="0cm"/>
      <style:text-properties officeooo:rsid="035b17b1" officeooo:paragraph-rsid="03605253"/>
    </style:style>
    <style:style style:name="P25" style:family="paragraph" style:parent-style-name="cms-Pregunta" style:list-style-name="cms-ListaPregunta">
      <loext:graphic-properties draw:fill="none" draw:fill-image-width="0cm" draw:fill-image-height="0cm"/>
      <style:text-properties officeooo:rsid="035b17b1" officeooo:paragraph-rsid="03622ec8"/>
    </style:style>
    <style:style style:name="P26" style:family="paragraph" style:parent-style-name="cms-Pregunta" style:list-style-name="cms-ListaPregunta">
      <loext:graphic-properties draw:fill="none" draw:fill-image-width="0cm" draw:fill-image-height="0cm"/>
      <style:text-properties officeooo:rsid="035b17b1" officeooo:paragraph-rsid="0364e96e"/>
    </style:style>
    <style:style style:name="P27" style:family="paragraph" style:parent-style-name="cms-Pregunta" style:list-style-name="cms-ListaPregunta">
      <loext:graphic-properties draw:fill="none" draw:fill-image-width="0cm" draw:fill-image-height="0cm"/>
      <style:text-properties officeooo:rsid="035b17b1" officeooo:paragraph-rsid="0368949d"/>
    </style:style>
    <style:style style:name="P28" style:family="paragraph" style:parent-style-name="cms-Pregunta" style:list-style-name="cms-ListaPregunta">
      <loext:graphic-properties draw:fill="none" draw:fill-image-width="0cm" draw:fill-image-height="0cm"/>
      <style:text-properties officeooo:rsid="035b17b1" officeooo:paragraph-rsid="036c5f31"/>
    </style:style>
    <style:style style:name="P29" style:family="paragraph" style:parent-style-name="cms-Pregunta" style:list-style-name="cms-ListaPregunta">
      <loext:graphic-properties draw:fill="none" draw:fill-image-width="0cm" draw:fill-image-height="0cm"/>
      <style:text-properties officeooo:rsid="035b17b1" officeooo:paragraph-rsid="0370d453"/>
    </style:style>
    <style:style style:name="P30" style:family="paragraph" style:parent-style-name="cms-Pregunta" style:list-style-name="cms-ListaPregunta">
      <loext:graphic-properties draw:fill="none" draw:fill-image-width="0cm" draw:fill-image-height="0cm"/>
      <style:text-properties officeooo:rsid="035b17b1" officeooo:paragraph-rsid="03755d28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f6e36b" style:font-name-asian="Droid Sans" style:font-name-complex="FreeSans"/>
    </style:style>
    <style:style style:name="T11" style:family="text">
      <style:text-properties style:font-name="DejaVu Sans" officeooo:rsid="01ca0384" style:font-name-asian="Droid Sans" style:font-name-complex="FreeSans"/>
    </style:style>
    <style:style style:name="T12" style:family="text">
      <style:text-properties style:font-name="DejaVu Sans" officeooo:rsid="0248519d" style:font-name-asian="Droid Sans" style:font-name-complex="FreeSans"/>
    </style:style>
    <style:style style:name="T13" style:family="text">
      <style:text-properties style:font-name="DejaVu Sans" officeooo:rsid="0322029f" style:font-name-asian="Droid Sans" style:font-name-complex="FreeSans"/>
    </style:style>
    <style:style style:name="T14" style:family="text">
      <style:text-properties style:font-name="DejaVu Sans" officeooo:rsid="035b17b1" style:font-name-asian="Droid Sans" style:font-name-complex="FreeSans"/>
    </style:style>
    <style:style style:name="T15" style:family="text">
      <style:text-properties officeooo:rsid="0228a26d"/>
    </style:style>
    <style:style style:name="T16" style:family="text">
      <style:text-properties style:font-name="DejaVu Serif1" style:font-name-asian="DejaVu Serif1" style:font-name-complex="DejaVu Serif1"/>
    </style:style>
    <style:style style:name="T17" style:family="text">
      <style:text-properties style:font-name="DejaVu Serif1" officeooo:rsid="033aa84a" style:font-name-asian="DejaVu Serif1" style:font-name-complex="DejaVu Serif1"/>
    </style:style>
    <style:style style:name="T18" style:family="text">
      <style:text-properties style:font-name="DejaVu Serif1" officeooo:rsid="04671da8" style:font-name-asian="DejaVu Serif1" style:font-name-complex="DejaVu Serif1"/>
    </style:style>
    <style:style style:name="T19" style:family="text">
      <style:text-properties style:font-name="DejaVu Serif1" officeooo:rsid="035c59c1" style:font-name-asian="DejaVu Serif1" style:font-name-complex="DejaVu Serif1"/>
    </style:style>
    <style:style style:name="T20" style:family="text">
      <style:text-properties style:font-name="DejaVu Serif1" officeooo:rsid="035ec869" style:font-name-asian="DejaVu Serif1" style:font-name-complex="DejaVu Serif1"/>
    </style:style>
    <style:style style:name="T21" style:family="text">
      <style:text-properties style:font-name="DejaVu Serif1" officeooo:rsid="035efd93" style:font-name-asian="DejaVu Serif1" style:font-name-complex="DejaVu Serif1"/>
    </style:style>
    <style:style style:name="T22" style:family="text">
      <style:text-properties style:font-name="DejaVu Serif1" officeooo:rsid="0360033d" style:font-name-asian="DejaVu Serif1" style:font-name-complex="DejaVu Serif1"/>
    </style:style>
    <style:style style:name="T23" style:family="text">
      <style:text-properties style:font-name="DejaVu Serif1" officeooo:rsid="036d7d3d" style:font-name-asian="DejaVu Serif1" style:font-name-complex="DejaVu Serif1"/>
    </style:style>
    <style:style style:name="T24" style:family="text">
      <style:text-properties style:font-name="DejaVu Serif1" officeooo:rsid="047f5c75" style:font-name-asian="DejaVu Serif1" style:font-name-complex="DejaVu Serif1"/>
    </style:style>
    <style:style style:name="T25" style:family="text">
      <style:text-properties style:font-name="DejaVu Serif1" officeooo:rsid="04803e72" style:font-name-asian="DejaVu Serif1" style:font-name-complex="DejaVu Serif1"/>
    </style:style>
    <style:style style:name="T26" style:family="text">
      <style:text-properties style:font-name="DejaVu Serif1" officeooo:rsid="0495337e" style:font-name-asian="DejaVu Serif1" style:font-name-complex="DejaVu Serif1"/>
    </style:style>
    <style:style style:name="T27" style:family="text">
      <style:text-properties style:font-name="DejaVu Serif1" officeooo:rsid="0372e50e" style:font-name-asian="DejaVu Serif1" style:font-name-complex="DejaVu Serif1"/>
    </style:style>
    <style:style style:name="T28" style:family="text">
      <style:text-properties style:font-name="DejaVu Serif1" officeooo:rsid="03605253" style:font-name-asian="DejaVu Serif1" style:font-name-complex="DejaVu Serif1"/>
    </style:style>
    <style:style style:name="T29" style:family="text">
      <style:text-properties style:font-name="DejaVu Serif1" officeooo:rsid="03622ec8" style:font-name-asian="DejaVu Serif1" style:font-name-complex="DejaVu Serif1"/>
    </style:style>
    <style:style style:name="T30" style:family="text">
      <style:text-properties style:font-name="DejaVu Serif1" officeooo:rsid="0363e338" style:font-name-asian="DejaVu Serif1" style:font-name-complex="DejaVu Serif1"/>
    </style:style>
    <style:style style:name="T31" style:family="text">
      <style:text-properties style:font-name="DejaVu Serif1" officeooo:rsid="0364e96e" style:font-name-asian="DejaVu Serif1" style:font-name-complex="DejaVu Serif1"/>
    </style:style>
    <style:style style:name="T32" style:family="text">
      <style:text-properties style:font-name="DejaVu Serif1" officeooo:rsid="03666a37" style:font-name-asian="DejaVu Serif1" style:font-name-complex="DejaVu Serif1"/>
    </style:style>
    <style:style style:name="T33" style:family="text">
      <style:text-properties style:font-name="DejaVu Serif1" officeooo:rsid="036a9c3a" style:font-name-asian="DejaVu Serif1" style:font-name-complex="DejaVu Serif1"/>
    </style:style>
    <style:style style:name="T34" style:family="text">
      <style:text-properties style:font-name="DejaVu Serif1" officeooo:rsid="03755d28" style:font-name-asian="DejaVu Serif1" style:font-name-complex="DejaVu Serif1"/>
    </style:style>
    <style:style style:name="T35" style:family="text">
      <style:text-properties style:font-name="DejaVu Serif1" officeooo:rsid="037745bd" style:font-name-asian="DejaVu Serif1" style:font-name-complex="DejaVu Serif1"/>
    </style:style>
    <style:style style:name="T36" style:family="text">
      <style:text-properties style:font-name="DejaVu Serif1" officeooo:rsid="04671da8" style:font-name-asian="Droid Sans" style:font-name-complex="FreeSans"/>
    </style:style>
    <style:style style:name="T37" style:family="text">
      <style:text-properties style:font-name="DejaVu Serif1" officeooo:rsid="047dcfd9" style:font-name-asian="Droid Sans" style:font-name-complex="FreeSans"/>
    </style:style>
    <style:style style:name="T38" style:family="text">
      <style:text-properties style:font-name="DejaVu Serif1" officeooo:rsid="035ec869" style:font-name-asian="Droid Sans" style:font-name-complex="FreeSans"/>
    </style:style>
    <style:style style:name="T39" style:family="text">
      <style:text-properties style:font-name="DejaVu Serif1" officeooo:rsid="035c59c1" style:font-name-asian="Droid Sans" style:font-name-complex="FreeSans"/>
    </style:style>
    <style:style style:name="T40" style:family="text">
      <style:text-properties style:font-name="DejaVu Serif1" officeooo:rsid="035efd93" style:font-name-asian="Droid Sans" style:font-name-complex="FreeSans"/>
    </style:style>
    <style:style style:name="T41" style:family="text">
      <style:text-properties style:font-name="DejaVu Serif1" officeooo:rsid="0360033d" style:font-name-asian="Droid Sans" style:font-name-complex="FreeSans"/>
    </style:style>
    <style:style style:name="T42" style:family="text">
      <style:text-properties style:font-name="DejaVu Serif1" officeooo:rsid="03622ec8" style:font-name-asian="Droid Sans" style:font-name-complex="FreeSans"/>
    </style:style>
    <style:style style:name="T43" style:family="text">
      <style:text-properties style:font-name="DejaVu Serif1" officeooo:rsid="03666a37" style:font-name-asian="Droid Sans" style:font-name-complex="FreeSans"/>
    </style:style>
    <style:style style:name="T44" style:family="text">
      <style:text-properties style:font-name="DejaVu Serif1" officeooo:rsid="0369ea22" style:font-name-asian="Droid Sans" style:font-name-complex="FreeSans"/>
    </style:style>
    <style:style style:name="T45" style:family="text">
      <style:text-properties style:font-name="DejaVu Serif1" officeooo:rsid="036c5f31" style:font-name-asian="Droid Sans" style:font-name-complex="FreeSans"/>
    </style:style>
    <style:style style:name="T46" style:family="text">
      <style:text-properties style:font-name="DejaVu Serif1" officeooo:rsid="0370d453" style:font-name-asian="Droid Sans" style:font-name-complex="FreeSans"/>
    </style:style>
    <style:style style:name="T47" style:family="text">
      <style:text-properties style:font-name="DejaVu Serif1" officeooo:rsid="04579170" style:font-name-asian="Droid Sans" style:font-name-complex="FreeSans"/>
    </style:style>
    <style:style style:name="T48" style:family="text">
      <style:text-properties style:font-name="DejaVu Serif1" officeooo:rsid="0459c064" style:font-name-asian="Droid Sans" style:font-name-complex="FreeSans"/>
    </style:style>
    <style:style style:name="T49" style:family="text">
      <style:text-properties style:font-name="DejaVu Serif1" officeooo:rsid="0372747a" style:font-name-asian="Droid Sans" style:font-name-complex="FreeSans"/>
    </style:style>
    <style:style style:name="T50" style:family="text">
      <style:text-properties style:font-name="DejaVu Serif1" officeooo:rsid="03755d28" style:font-name-asian="Droid Sans" style:font-name-complex="FreeSans"/>
    </style:style>
    <style:style style:name="T51" style:family="text">
      <style:text-properties style:font-name="DejaVu Serif1" officeooo:rsid="036a9c3a" style:font-name-asian="Droid Sans" style:font-name-complex="FreeSans"/>
    </style:style>
    <style:style style:name="T52" style:family="text">
      <style:text-properties style:font-name="DejaVu Serif" style:font-name-asian="Droid Sans" style:font-name-complex="FreeSans"/>
    </style:style>
    <style:style style:name="T53" style:family="text">
      <style:text-properties style:font-name="DejaVu Serif" officeooo:rsid="04671da8" style:font-name-asian="Droid Sans" style:font-name-complex="FreeSans"/>
    </style:style>
    <style:style style:name="T54" style:family="text">
      <style:text-properties style:font-name="DejaVu Serif" officeooo:rsid="035ec869" style:font-name-asian="Droid Sans" style:font-name-complex="FreeSans"/>
    </style:style>
    <style:style style:name="T55" style:family="text">
      <style:text-properties style:font-name="DejaVu Serif" officeooo:rsid="035efd93" style:font-name-asian="Droid Sans" style:font-name-complex="FreeSans"/>
    </style:style>
    <style:style style:name="T56" style:family="text">
      <style:text-properties style:font-name="DejaVu Serif" officeooo:rsid="0360033d" style:font-name-asian="Droid Sans" style:font-name-complex="FreeSans"/>
    </style:style>
    <style:style style:name="T57" style:family="text">
      <style:text-properties style:font-name="DejaVu Serif" officeooo:rsid="036021a2" style:font-name-asian="Droid Sans" style:font-name-complex="FreeSans"/>
    </style:style>
    <style:style style:name="T58" style:family="text">
      <style:text-properties style:font-name="DejaVu Serif" officeooo:rsid="03605253" style:font-name-asian="Droid Sans" style:font-name-complex="FreeSans"/>
    </style:style>
    <style:style style:name="T59" style:family="text">
      <style:text-properties style:font-name="DejaVu Serif" officeooo:rsid="03622ec8" style:font-name-asian="Droid Sans" style:font-name-complex="FreeSans"/>
    </style:style>
    <style:style style:name="T60" style:family="text">
      <style:text-properties style:font-name="DejaVu Serif" officeooo:rsid="0364e96e" style:font-name-asian="Droid Sans" style:font-name-complex="FreeSans"/>
    </style:style>
    <style:style style:name="T61" style:family="text">
      <style:text-properties style:font-name="DejaVu Serif" officeooo:rsid="03666a37" style:font-name-asian="Droid Sans" style:font-name-complex="FreeSans"/>
    </style:style>
    <style:style style:name="T62" style:family="text">
      <style:text-properties style:font-name="DejaVu Serif" officeooo:rsid="036a9c3a" style:font-name-asian="Droid Sans" style:font-name-complex="FreeSans"/>
    </style:style>
    <style:style style:name="T63" style:family="text">
      <style:text-properties style:font-name="DejaVu Serif" officeooo:rsid="036c5f31" style:font-name-asian="Droid Sans" style:font-name-complex="FreeSans"/>
    </style:style>
    <style:style style:name="T64" style:family="text">
      <style:text-properties style:font-name="DejaVu Serif" officeooo:rsid="036d7d3d" style:font-name-asian="Droid Sans" style:font-name-complex="FreeSans"/>
    </style:style>
    <style:style style:name="T65" style:family="text">
      <style:text-properties style:font-name="DejaVu Serif" officeooo:rsid="0459c064" style:font-name-asian="Droid Sans" style:font-name-complex="FreeSans"/>
    </style:style>
    <style:style style:name="T66" style:family="text">
      <style:text-properties style:font-name="DejaVu Serif" officeooo:rsid="0459fedd" style:font-name-asian="Droid Sans" style:font-name-complex="FreeSans"/>
    </style:style>
    <style:style style:name="T67" style:family="text">
      <style:text-properties style:font-name="DejaVu Serif" officeooo:rsid="0372747a" style:font-name-asian="Droid Sans" style:font-name-complex="FreeSans"/>
    </style:style>
    <style:style style:name="T68" style:family="text">
      <style:text-properties style:font-name="DejaVu Serif" officeooo:rsid="03755d28" style:font-name-asian="Droid Sans" style:font-name-complex="FreeSans"/>
    </style:style>
    <style:style style:name="T69" style:family="text">
      <style:text-properties style:font-name="DejaVu Serif" officeooo:rsid="04671da8"/>
    </style:style>
    <style:style style:name="T70" style:family="text">
      <style:text-properties officeooo:rsid="035b17b1"/>
    </style:style>
    <style:style style:name="T71" style:family="text">
      <style:text-properties officeooo:rsid="04671da8"/>
    </style:style>
    <style:style style:name="T72" style:family="text">
      <style:text-properties officeooo:rsid="035c59c1"/>
    </style:style>
    <style:style style:name="T73" style:family="text">
      <style:text-properties officeooo:rsid="03605253"/>
    </style:style>
    <style:style style:name="T74" style:family="text">
      <style:text-properties officeooo:rsid="0364e96e"/>
    </style:style>
    <style:style style:name="T75" style:family="text">
      <style:text-properties officeooo:rsid="036a9c3a"/>
    </style:style>
    <style:style style:name="T76" style:family="text">
      <style:text-properties officeooo:rsid="036d7d3d"/>
    </style:style>
    <style:style style:name="T77" style:family="text">
      <style:text-properties officeooo:rsid="036f118f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  <text:sequence-decl text:display-outline-level="0" text:name="cmsNumSol"/>
      </text:sequence-decls>
      <text:p text:style-name="P1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4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Geometría analítica</text:span><text:span text:style-name="T8"> </text:span><text:span text:style-name="T6">•</text:span><text:span text:style-name="T8"> </text:span><text:span text:style-name="T10">Ejercicios</text:span><text:span text:style-name="T8"> </text:span><text:span text:style-name="T9">(</text:span><text:span text:style-name="T13">1</text:span><text:span text:style-name="T14">3</text:span><text:span text:style-name="T9">)</text:span></text:p>
      <text:p text:style-name="P3">Enunciados</text:p>
      <text:p text:style-name="P6">Calcula <text:span text:style-name="T70">con cinco cifras significativas las distancias solicitadas.</text:span></text:p>
      <text:list xml:id="list140642968111423130" text:style-name="cms-ListaPregunta">
        <text:list-item>
          <text:p text:style-name="P18"><text:span text:style-name="T17">D</text:span>istancia entre el punto A = (14,3) y el punto B = (<text:span text:style-name="T16">‒</text:span><text:span text:style-name="T52">2,1</text:span><text:span text:style-name="T57">7</text:span>).</text:p>
        </text:list-item>
        <text:list-item>
          <text:p text:style-name="P19"><text:span text:style-name="T17">D</text:span>istancia entre el punto C = (<text:span text:style-name="T16">‒</text:span><text:span text:style-name="T52">5</text:span>,8) y la recta <text:span text:style-name="T72">r </text:span><text:span text:style-name="T69">≡</text:span><text:span text:style-name="T71"> 9</text:span><text:span text:style-name="T36">x</text:span><text:span text:style-name="T18">‒</text:span><text:span text:style-name="T19">2</text:span><text:span text:style-name="T36">y</text:span><text:span text:style-name="T19">+4</text:span><text:span text:style-name="T37"> </text:span><text:span text:style-name="T36">=</text:span><text:span text:style-name="T37"> </text:span><text:span text:style-name="T36">0.</text:span></text:p>
        </text:list-item>
        <text:list-item>
          <text:p text:style-name="P20"><text:span text:style-name="T17">D</text:span><text:span text:style-name="T36">istancia entre el punto </text:span><text:span text:style-name="T38">D</text:span><text:span text:style-name="T36"> = (</text:span><text:span text:style-name="T20">‒</text:span><text:span text:style-name="T38">13</text:span><text:span text:style-name="T36">,</text:span><text:span text:style-name="T38">75</text:span><text:span text:style-name="T36">) y el punto </text:span><text:span text:style-name="T38">E</text:span><text:span text:style-name="T36"> = (</text:span><text:span text:style-name="T38">82</text:span><text:span text:style-name="T53">,</text:span><text:span text:style-name="T20">‒</text:span><text:span text:style-name="T54">23</text:span><text:span text:style-name="T36">).</text:span></text:p>
        </text:list-item>
        <text:list-item>
          <text:p text:style-name="P21"><text:span text:style-name="T17">D</text:span><text:span text:style-name="T36">istancia entre el punto </text:span><text:span text:style-name="T38">F</text:span><text:span text:style-name="T36"> = (</text:span><text:span text:style-name="T54">7</text:span><text:span text:style-name="T36">,</text:span><text:span text:style-name="T20">‒</text:span><text:span text:style-name="T38">2</text:span><text:span text:style-name="T36">) y la recta </text:span><text:span text:style-name="T38">s</text:span><text:span text:style-name="T39"> </text:span><text:span text:style-name="T53">≡</text:span><text:span text:style-name="T36"> x</text:span><text:span text:style-name="T18">‒</text:span><text:span text:style-name="T20">9</text:span><text:span text:style-name="T36">y</text:span><text:span text:style-name="T20">‒31</text:span><text:span text:style-name="T37"> </text:span><text:span text:style-name="T36">=</text:span><text:span text:style-name="T37"> </text:span><text:span text:style-name="T36">0.</text:span></text:p>
        </text:list-item>
        <text:list-item>
          <text:p text:style-name="P22"><text:span text:style-name="T17">D</text:span><text:span text:style-name="T36">istancia entre el punto </text:span><text:span text:style-name="T40">G</text:span><text:span text:style-name="T36"> = (</text:span><text:span text:style-name="T21">‒</text:span><text:span text:style-name="T40">9</text:span><text:span text:style-name="T36">,</text:span><text:span text:style-name="T40">12</text:span><text:span text:style-name="T36">) y el punto </text:span><text:span text:style-name="T40">H</text:span><text:span text:style-name="T36"> = (</text:span><text:span text:style-name="T40">8</text:span><text:span text:style-name="T53">,</text:span><text:span text:style-name="T21">‒37</text:span><text:span text:style-name="T36">).</text:span></text:p>
        </text:list-item>
        <text:list-item>
          <text:p text:style-name="P22"><text:span text:style-name="T17">D</text:span><text:span text:style-name="T36">istancia entre el punto </text:span><text:span text:style-name="T40">J</text:span><text:span text:style-name="T36"> = (</text:span><text:span text:style-name="T21">‒</text:span><text:span text:style-name="T55">19</text:span><text:span text:style-name="T36">,</text:span><text:span text:style-name="T40">41</text:span><text:span text:style-name="T36">) y la recta </text:span><text:span text:style-name="T40">t</text:span><text:span text:style-name="T39"> </text:span><text:span text:style-name="T53">≡</text:span><text:span text:style-name="T36"> </text:span><text:span text:style-name="T40">8</text:span><text:span text:style-name="T36">x</text:span><text:span text:style-name="T21">+</text:span><text:span text:style-name="T36">y</text:span><text:span text:style-name="T20">‒1</text:span><text:span text:style-name="T37"> </text:span><text:span text:style-name="T36">=</text:span><text:span text:style-name="T37"> </text:span><text:span text:style-name="T36">0.</text:span></text:p>
        </text:list-item>
        <text:list-item>
          <text:p text:style-name="P22"><text:span text:style-name="T17">D</text:span><text:span text:style-name="T36">istancia entre el punto </text:span><text:span text:style-name="T41">K</text:span><text:span text:style-name="T36"> = (</text:span><text:span text:style-name="T41">156</text:span><text:span text:style-name="T36">,</text:span><text:span text:style-name="T41">93</text:span><text:span text:style-name="T36">) y el punto </text:span><text:span text:style-name="T41">M</text:span><text:span text:style-name="T36"> = (</text:span><text:span text:style-name="T41">101</text:span><text:span text:style-name="T53">,</text:span><text:span text:style-name="T22">82</text:span><text:span text:style-name="T36">).</text:span></text:p>
        </text:list-item>
        <text:list-item>
          <text:p text:style-name="P23"><text:span text:style-name="T17">D</text:span><text:span text:style-name="T36">istancia entre el punto </text:span><text:span text:style-name="T41">N</text:span><text:span text:style-name="T36"> = (</text:span><text:span text:style-name="T56">15</text:span><text:span text:style-name="T36">,</text:span><text:span text:style-name="T40">1</text:span><text:span text:style-name="T41">7</text:span><text:span text:style-name="T36">) y la recta </text:span><text:span text:style-name="T41">z</text:span><text:span text:style-name="T39"> </text:span><text:span text:style-name="T53">≡</text:span><text:span text:style-name="T36"> x</text:span><text:span text:style-name="T22">‒</text:span><text:span text:style-name="T36">y</text:span><text:span text:style-name="T20">‒</text:span><text:span text:style-name="T22">1</text:span><text:span text:style-name="T20">1</text:span><text:span text:style-name="T37"> </text:span><text:span text:style-name="T36">=</text:span><text:span text:style-name="T37"> </text:span><text:span text:style-name="T36">0.</text:span></text:p>
        </text:list-item>
        <text:list-item>
          <text:p text:style-name="P23"><text:span text:style-name="T17">D</text:span><text:span text:style-name="T36">istancia entre el punto </text:span><text:span text:style-name="T41">P</text:span><text:span text:style-name="T36"> = (</text:span><text:span text:style-name="T22">‒</text:span><text:span text:style-name="T41">12</text:span><text:span text:style-name="T36">,</text:span><text:span text:style-name="T22">‒</text:span><text:span text:style-name="T41">17</text:span><text:span text:style-name="T36">) y el punto </text:span><text:span text:style-name="T41">Q</text:span><text:span text:style-name="T36"> = (</text:span><text:span text:style-name="T22">‒</text:span><text:span text:style-name="T41">33</text:span><text:span text:style-name="T53">,</text:span><text:span text:style-name="T22">‒24</text:span><text:span text:style-name="T36">).</text:span></text:p>
        </text:list-item>
        <text:list-item>
          <text:p text:style-name="P23"><text:span text:style-name="T17">D</text:span><text:span text:style-name="T36">istancia entre el punto </text:span><text:span text:style-name="T41">W</text:span><text:span text:style-name="T36"> = (</text:span><text:span text:style-name="T22">‒</text:span><text:span text:style-name="T56">3</text:span><text:span text:style-name="T36">,</text:span><text:span text:style-name="T22">‒</text:span><text:span text:style-name="T41">4</text:span><text:span text:style-name="T36">) y la recta </text:span><text:span text:style-name="T41">v</text:span><text:span text:style-name="T39"> </text:span><text:span text:style-name="T53">≡</text:span><text:span text:style-name="T36"> </text:span><text:span text:style-name="T41">2</text:span><text:span text:style-name="T36">x</text:span><text:span text:style-name="T41">+3y</text:span><text:span text:style-name="T22">+5</text:span><text:span text:style-name="T37"> </text:span><text:span text:style-name="T36">=</text:span><text:span text:style-name="T37"> </text:span><text:span text:style-name="T36">0.</text:span></text:p>
        </text:list-item>
      </text:list>
      <text:p text:style-name="P4">Enunciados</text:p>
      <text:p text:style-name="P7">Calcula <text:span text:style-name="T73">de modo exacto las distancias solicitadas.</text:span></text:p>
      <text:list xml:id="list204604108062791" text:continue-numbering="true" text:style-name="cms-ListaPregunta">
        <text:list-item>
          <text:p text:style-name="P24"><text:span text:style-name="T17">D</text:span>istancia entre el punto A = (<text:span text:style-name="T73">17</text:span>,<text:span text:style-name="T28">‒8</text:span>) y el punto B = (<text:span text:style-name="T73">23</text:span><text:span text:style-name="T52">,</text:span><text:span text:style-name="T28">‒</text:span><text:span text:style-name="T58">8</text:span>).</text:p>
        </text:list-item>
        <text:list-item>
          <text:p text:style-name="P24"><text:span text:style-name="T17">D</text:span>istancia entre el punto <text:span text:style-name="T73">C</text:span> = (<text:span text:style-name="T73">9</text:span>,<text:span text:style-name="T28">‒4</text:span>) y el punto <text:span text:style-name="T73">D</text:span> = (<text:span text:style-name="T73">9</text:span><text:span text:style-name="T52">,</text:span><text:span text:style-name="T58">13</text:span>).</text:p>
        </text:list-item>
        <text:list-item>
          <text:p text:style-name="P25"><text:span text:style-name="T17">D</text:span><text:span text:style-name="T36">istancia entre el punto </text:span><text:span text:style-name="T42">E</text:span><text:span text:style-name="T36"> = (</text:span><text:span text:style-name="T59">8</text:span><text:span text:style-name="T36">,</text:span><text:span text:style-name="T30">‒</text:span><text:span text:style-name="T42">13</text:span><text:span text:style-name="T36">) y la recta </text:span><text:span text:style-name="T42">r</text:span><text:span text:style-name="T39"> </text:span><text:span text:style-name="T53">≡</text:span><text:span text:style-name="T36"> </text:span><text:span text:style-name="T42">3</text:span><text:span text:style-name="T36">x</text:span><text:span text:style-name="T29">‒4</text:span><text:span text:style-name="T36">y</text:span><text:span text:style-name="T20">‒</text:span><text:span text:style-name="T22">1</text:span><text:span text:style-name="T37"> </text:span><text:span text:style-name="T36">=</text:span><text:span text:style-name="T37"> </text:span><text:span text:style-name="T36">0.</text:span></text:p>
        </text:list-item>
        <text:list-item>
          <text:p text:style-name="P26"><text:span text:style-name="T17">D</text:span>istancia entre el punto <text:span text:style-name="T74">F</text:span> = (<text:span text:style-name="T74">34</text:span>,<text:span text:style-name="T31">3</text:span>) y el punto B = (<text:span text:style-name="T31">‒51</text:span><text:span text:style-name="T52">,</text:span><text:span text:style-name="T60">3</text:span>).</text:p>
        </text:list-item>
        <text:list-item>
          <text:p text:style-name="P26"><text:span text:style-name="T17">D</text:span>istancia entre el punto <text:span text:style-name="T74">G</text:span> = (<text:span text:style-name="T31">‒</text:span><text:span text:style-name="T60">12</text:span>,<text:span text:style-name="T28">‒</text:span><text:span text:style-name="T31">8</text:span>) y el punto <text:span text:style-name="T74">H</text:span> = (<text:span text:style-name="T31">‒</text:span><text:span text:style-name="T60">12</text:span><text:span text:style-name="T52">,</text:span><text:span text:style-name="T60">41</text:span>).</text:p>
        </text:list-item>
        <text:list-item>
          <text:p text:style-name="P26"><text:span text:style-name="T17">D</text:span><text:span text:style-name="T36">istancia entre el punto </text:span><text:span text:style-name="T43">J</text:span><text:span text:style-name="T36"> = (</text:span><text:span text:style-name="T61">41</text:span><text:span text:style-name="T36">,</text:span><text:span text:style-name="T30">‒</text:span><text:span text:style-name="T42">1</text:span><text:span text:style-name="T36">) y la recta </text:span><text:span text:style-name="T43">s</text:span><text:span text:style-name="T39"> </text:span><text:span text:style-name="T53">≡</text:span><text:span text:style-name="T36"> </text:span><text:span text:style-name="T43">5</text:span><text:span text:style-name="T36">x</text:span><text:span text:style-name="T32">+12</text:span><text:span text:style-name="T36">y</text:span><text:span text:style-name="T20">‒</text:span><text:span text:style-name="T22">1</text:span><text:span text:style-name="T32">1</text:span><text:span text:style-name="T37"> </text:span><text:span text:style-name="T36">=</text:span><text:span text:style-name="T37"> </text:span><text:span text:style-name="T36">0.</text:span></text:p>
        </text:list-item>
      </text:list>
      <text:p text:style-name="P5">Enunciados</text:p>
      <text:p text:style-name="P8">Calcula <text:span text:style-name="T70">con cinco cifras significativas las distancias solicitadas.</text:span></text:p>
      <text:list xml:id="list204603764769244" text:continue-numbering="true" text:style-name="cms-ListaPregunta">
        <text:list-item>
          <text:p text:style-name="P27"><text:span text:style-name="T17">D</text:span><text:span text:style-name="T36">istancia entre el punto A </text:span><text:span text:style-name="T44">y la recta que pasa por B y C.</text:span></text:p>
        </text:list-item>
      </text:list>
      <text:p text:style-name="P9">Datos: A=(<text:span text:style-name="T75">19,22</text:span>), B=(<text:span text:style-name="T33">‒</text:span><text:span text:style-name="T62">1,</text:span><text:span text:style-name="T33">‒</text:span><text:span text:style-name="T62">6</text:span>), C<text:span text:style-name="T75">=</text:span>(<text:span text:style-name="T75">2,</text:span><text:span text:style-name="T33">‒</text:span><text:span text:style-name="T63">9</text:span>)</text:p>
      <text:list xml:id="list204605169239044" text:continue-numbering="true" text:style-name="cms-ListaPregunta">
        <text:list-item>
          <text:p text:style-name="P28"><text:span text:style-name="T17">D</text:span><text:span text:style-name="T36">istancia entre el punto </text:span><text:span text:style-name="T45">medio del segmento DE</text:span><text:span text:style-name="T36"> </text:span><text:span text:style-name="T44">y la recta «</text:span><text:span text:style-name="T45">r</text:span><text:span text:style-name="T44">».</text:span></text:p>
        </text:list-item>
      </text:list>
      <text:p text:style-name="P10">Datos: <text:span text:style-name="T76">D </text:span>=<text:span text:style-name="T77"> </text:span>(<text:span text:style-name="T76">8,13</text:span>), <text:span text:style-name="T76">E </text:span>=<text:span text:style-name="T77"> </text:span>(<text:span text:style-name="T76">11</text:span><text:span text:style-name="T62">,</text:span><text:span text:style-name="T64">18</text:span>), <text:span text:style-name="T72">r </text:span><text:span text:style-name="T69">≡</text:span><text:span text:style-name="T71"> 8</text:span><text:span text:style-name="T36">x</text:span><text:span text:style-name="T18">‒</text:span><text:span text:style-name="T23">4</text:span><text:span text:style-name="T36">y</text:span><text:span text:style-name="T19">+</text:span><text:span text:style-name="T23">5</text:span><text:span text:style-name="T37"> </text:span><text:span text:style-name="T36">=</text:span><text:span text:style-name="T37"> </text:span><text:span text:style-name="T36">0.</text:span></text:p>
      <text:list xml:id="list204604778682574" text:continue-numbering="true" text:style-name="cms-ListaPregunta">
        <text:list-item>
          <text:p text:style-name="P29"><text:span text:style-name="T17">D</text:span><text:span text:style-name="T36">istancia entre el </text:span><text:span text:style-name="T46">punto de corte de </text:span><text:span text:style-name="T44">la</text:span><text:span text:style-name="T46">s</text:span><text:span text:style-name="T44"> recta</text:span><text:span text:style-name="T46">s</text:span><text:span text:style-name="T44"> «</text:span><text:span text:style-name="T46">s</text:span><text:span text:style-name="T44">» </text:span><text:span text:style-name="T46">y «t» y la recta «w»</text:span><text:span text:style-name="T44">.</text:span></text:p>
        </text:list-item>
      </text:list>
      <text:p text:style-name="P11"><text:span text:style-name="T36">Datos: </text:span><text:span text:style-name="T46">s</text:span><text:span text:style-name="T39"> </text:span><text:span text:style-name="T53">≡</text:span><text:span text:style-name="T36"> </text:span><text:span text:style-name="T65">(x,y)</text:span><text:span text:style-name="T66"> </text:span><text:span text:style-name="T65">=</text:span><text:span text:style-name="T66"> </text:span><text:span text:style-name="T65">(</text:span><text:span text:style-name="T67">1</text:span><text:span text:style-name="T65">,</text:span><text:span text:style-name="T67">5</text:span><text:span text:style-name="T65">)+</text:span><text:span text:style-name="T47">λ</text:span><text:span text:style-name="T48">(</text:span><text:span text:style-name="T49">4</text:span><text:span text:style-name="T48">,</text:span><text:span text:style-name="T49">1</text:span><text:span text:style-name="T48">)</text:span><text:span text:style-name="T36">, </text:span><text:span text:style-name="T46">t</text:span><text:span text:style-name="T39"> </text:span><text:span text:style-name="T53">≡</text:span><text:span text:style-name="T36"> </text:span><text:span text:style-name="T24">y</text:span><text:span text:style-name="T25"> </text:span><text:span text:style-name="T24">=</text:span><text:span text:style-name="T27">‒</text:span><text:span text:style-name="T35">2</text:span><text:span text:style-name="T26">x</text:span><text:span text:style-name="T27">‒2</text:span><text:span text:style-name="T36">, </text:span><text:span text:style-name="T46">w</text:span><text:span text:style-name="T39"> </text:span><text:span text:style-name="T53">≡</text:span><text:span text:style-name="T36"> </text:span><text:span text:style-name="T36"><draw:frame draw:style-name="fr1" draw:name="Objeto3" text:anchor-type="as-char" svg:y="-0.646cm" svg:width="2.455cm" svg:height="1.048cm" draw:z-index="0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36">.</text:span></text:p>
      <text:list xml:id="list204603656176517" text:continue-numbering="true" text:style-name="cms-ListaPregunta">
        <text:list-item>
          <text:p text:style-name="P30"><text:span text:style-name="T17">D</text:span><text:span text:style-name="T36">istancia entre el </text:span><text:span text:style-name="T46">punto </text:span><text:span text:style-name="T50">F y la mediatriz del segmento GH</text:span><text:span text:style-name="T44">.</text:span></text:p>
        </text:list-item>
      </text:list>
      <text:p text:style-name="P12"><text:span text:style-name="T36">Datos: </text:span><text:span text:style-name="T50">F</text:span><text:span text:style-name="T36">=(</text:span><text:span text:style-name="T34">‒</text:span><text:span text:style-name="T50">2</text:span><text:span text:style-name="T51">,</text:span><text:span text:style-name="T50">15</text:span><text:span text:style-name="T36">), </text:span><text:span text:style-name="T50">G</text:span><text:span text:style-name="T36">=(</text:span><text:span text:style-name="T33">‒</text:span><text:span text:style-name="T34">9</text:span><text:span text:style-name="T62">,</text:span><text:span text:style-name="T68">1</text:span><text:span text:style-name="T36">), </text:span><text:span text:style-name="T50">H</text:span><text:span text:style-name="T51">=</text:span><text:span text:style-name="T36">(</text:span><text:span text:style-name="T50">1</text:span><text:span text:style-name="T51">,</text:span><text:span text:style-name="T33">‒</text:span><text:span text:style-name="T68">7</text:span><text:span text:style-name="T36">)</text:span></text:p>
      <text:p text:style-name="P13">Soluciones</text:p>
      <text:list xml:id="list4991588801330786320" text:style-name="cms-ListaSolucion">
        <text:list-item>
          <text:p text:style-name="P14">21,260</text:p>
        </text:list-item>
        <text:list-item>
          <text:p text:style-name="P14">6,1825</text:p>
        </text:list-item>
        <text:list-item>
          <text:p text:style-name="P14">136,49</text:p>
        </text:list-item>
        <text:list-item>
          <text:p text:style-name="P14">0,66259</text:p>
        </text:list-item>
        <text:list-item>
          <text:p text:style-name="P14">51,865</text:p>
        </text:list-item>
        <text:list-item>
          <text:p text:style-name="P14">13,892</text:p>
        </text:list-item>
        <text:list-item>
          <text:p text:style-name="P14">56,089</text:p>
        </text:list-item>
        <text:list-item>
          <text:p text:style-name="P14">9,1924</text:p>
        </text:list-item>
        <text:list-item>
          <text:p text:style-name="P14">22,136</text:p>
        </text:list-item>
        <text:list-item>
          <text:p text:style-name="P14">3,6056</text:p>
        </text:list-item>
        <text:list-item>
          <text:p text:style-name="P15">6</text:p>
        </text:list-item>
        <text:list-item>
          <text:p text:style-name="P15">17</text:p>
        </text:list-item>
        <text:list-item>
          <text:p text:style-name="P15">15</text:p>
        </text:list-item>
        <text:list-item>
          <text:p text:style-name="P15">85</text:p>
        </text:list-item>
        <text:list-item>
          <text:p text:style-name="P15">49</text:p>
        </text:list-item>
        <text:list-item>
          <text:p text:style-name="P15">14</text:p>
        </text:list-item>
        <text:list-item>
          <text:p text:style-name="P16">33,941</text:p>
        </text:list-item>
        <text:list-item>
          <text:p text:style-name="P16">2,1243</text:p>
        </text:list-item>
        <text:list-item>
          <text:p text:style-name="P16">0,31623</text:p>
        </text:list-item>
        <text:list-item>
          <text:p text:style-name="P16">9,6828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gan-ej13.pdf" text:style-name="Internet_20_link" text:visited-style-name="Visited_20_Internet_20_Link"><text:span text:style-name="MT1">http://pedroreina.net/cms/n4geo-gan-ej1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6-14T20:46:03.006070714</dc:date>
    <meta:editing-duration>P1DT6H8M2S</meta:editing-duration>
    <meta:editing-cycles>822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" meta:page-count="2" meta:paragraph-count="54" meta:word-count="420" meta:character-count="2009" meta:non-whitespace-character-count="1683"/>
  </office:meta>
</office:document-meta>
</file>

<file path=Object 2/content.xml><?xml version="1.0" encoding="utf-8"?>
<math xmlns="http://www.w3.org/1998/Math/MathML" display="block">
  <semantics>
    <mrow>
      <mfrac>
        <mrow>
          <mi mathvariant="normal">x</mi>
          <mo stretchy="false">+</mo>
          <mn>1</mn>
        </mrow>
        <mn>3</mn>
      </mfrac>
      <mo stretchy="false">=</mo>
      <mfrac>
        <mrow>
          <mi mathvariant="normal">y</mi>
          <mo stretchy="false">−</mo>
          <mn>3</mn>
        </mrow>
        <mrow>
          <mo stretchy="false">−</mo>
          <mn>1</mn>
        </mrow>
      </mfrac>
    </mrow>
    <annotation encoding="StarMath 5.0">{x+1} over 3 = {y-3} over -1
</annotation>
  </semantics>
</math>
</file>