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PreguntaSigue">
      <style:text-properties officeooo:rsid="04d29ddd" officeooo:paragraph-rsid="04df08a5"/>
    </style:style>
    <style:style style:name="P4" style:family="paragraph" style:parent-style-name="cms-PreguntaSigue">
      <style:text-properties officeooo:rsid="04d29ddd" officeooo:paragraph-rsid="04d91c4b"/>
    </style:style>
    <style:style style:name="P5" style:family="paragraph" style:parent-style-name="cms-PreguntaSigue">
      <style:text-properties officeooo:paragraph-rsid="04d29ddd"/>
    </style:style>
    <style:style style:name="P6" style:family="paragraph" style:parent-style-name="cms-PreguntaSigue">
      <style:text-properties officeooo:paragraph-rsid="04d59f76"/>
    </style:style>
    <style:style style:name="P7" style:family="paragraph" style:parent-style-name="cms-PreguntaSigue">
      <style:text-properties officeooo:rsid="04d45932" officeooo:paragraph-rsid="04e0a258"/>
    </style:style>
    <style:style style:name="P8" style:family="paragraph" style:parent-style-name="cms-PreguntaSigue">
      <style:text-properties officeooo:rsid="04e08f56" officeooo:paragraph-rsid="04e0a258"/>
    </style:style>
    <style:style style:name="P9" style:family="paragraph" style:parent-style-name="cms-Texto">
      <style:text-properties officeooo:rsid="04dd776a" officeooo:paragraph-rsid="04dd776a"/>
    </style:style>
    <style:style style:name="P10" style:family="paragraph" style:parent-style-name="cms-Apartado">
      <style:text-properties officeooo:rsid="0459c064" officeooo:paragraph-rsid="0459c064"/>
    </style:style>
    <style:style style:name="P11" style:family="paragraph" style:parent-style-name="cms-Texto">
      <style:text-properties officeooo:rsid="04e3db3d" officeooo:paragraph-rsid="04e3db3d"/>
    </style:style>
    <style:style style:name="P12" style:family="paragraph" style:parent-style-name="cms-Pregunta" style:list-style-name="cms-ListaSolucion">
      <style:text-properties officeooo:rsid="04df08a5" officeooo:paragraph-rsid="04df08a5"/>
    </style:style>
    <style:style style:name="P13" style:family="paragraph" style:parent-style-name="cms-Pregunta" style:list-style-name="cms-ListaSolucion">
      <style:text-properties officeooo:rsid="04e02fc0" officeooo:paragraph-rsid="04e02fc0"/>
    </style:style>
    <style:style style:name="P14" style:family="paragraph" style:parent-style-name="cms-Pregunta" style:list-style-name="cms-ListaSolucion">
      <style:text-properties officeooo:rsid="04e0b817" officeooo:paragraph-rsid="04e0b817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officeooo:paragraph-rsid="04df08a5" fo:hyphenate="true" fo:hyphenation-remain-char-count="2" fo:hyphenation-push-char-count="2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officeooo:paragraph-rsid="04e02fc0" fo:hyphenate="true" fo:hyphenation-remain-char-count="2" fo:hyphenation-push-char-count="2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officeooo:paragraph-rsid="04e19d21" fo:hyphenate="true" fo:hyphenation-remain-char-count="2" fo:hyphenation-push-char-count="2"/>
    </style:style>
    <style:style style:name="P18" style:family="paragraph" style:parent-style-name="cms-PreguntaSigue">
      <style:text-properties style:font-name="DejaVu Serif1" officeooo:rsid="04e08f56" officeooo:paragraph-rsid="04e08f56" style:font-name-asian="DejaVu Serif1" style:font-name-complex="DejaVu Serif1"/>
    </style:style>
    <style:style style:name="P19" style:family="paragraph" style:parent-style-name="cms-PreguntaSigue">
      <style:text-properties style:font-name="DejaVu Serif1" officeooo:rsid="04e08f56" officeooo:paragraph-rsid="04e19d21" style:font-name-asian="DejaVu Serif1" style:font-name-complex="DejaVu Serif1"/>
    </style:style>
    <style:style style:name="P20" style:family="paragraph" style:parent-style-name="cms-PreguntaSigue">
      <style:text-properties officeooo:rsid="04d45932" officeooo:paragraph-rsid="04e19d21"/>
    </style:style>
    <style:style style:name="P21" style:family="paragraph" style:parent-style-name="cms-PreguntaSigue">
      <style:text-properties officeooo:rsid="04d29ddd" officeooo:paragraph-rsid="04e19d21"/>
    </style:style>
    <style:style style:name="P22" style:family="paragraph" style:parent-style-name="cms-PreguntaSigue">
      <style:text-properties officeooo:rsid="04e08f56" officeooo:paragraph-rsid="04e19d21"/>
    </style:style>
    <style:style style:name="P23" style:family="paragraph" style:parent-style-name="cms-PreguntaSigue">
      <style:text-properties officeooo:paragraph-rsid="04d59f76"/>
    </style:style>
    <style:style style:name="P24" style:family="paragraph" style:parent-style-name="cms-PreguntaSigue">
      <style:paragraph-properties fo:margin-top="0cm" fo:margin-bottom="0.101cm" loext:contextual-spacing="false"/>
      <style:text-properties officeooo:rsid="04d29ddd" officeooo:paragraph-rsid="04e222cf"/>
    </style:style>
    <style:style style:name="P25" style:family="paragraph" style:parent-style-name="cms-Apartado">
      <style:text-properties officeooo:rsid="04e3db3d" officeooo:paragraph-rsid="04e3db3d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d678c3" style:font-name-asian="Droid Sans" style:font-name-complex="FreeSans"/>
    </style:style>
    <style:style style:name="T15" style:family="text">
      <style:text-properties style:font-name="DejaVu Sans" officeooo:rsid="04dd776a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4be19db" style:font-name-asian="Droid Sans" style:font-name-complex="FreeSans"/>
    </style:style>
    <style:style style:name="T19" style:family="text">
      <style:text-properties style:font-name="DejaVu Serif" officeooo:rsid="04d9caf8" style:font-name-asian="Droid Sans" style:font-name-complex="FreeSans"/>
    </style:style>
    <style:style style:name="T20" style:family="text">
      <style:text-properties style:font-name="DejaVu Serif" officeooo:rsid="04df08a5" style:font-name-asian="Droid Sans" style:font-name-complex="FreeSans"/>
    </style:style>
    <style:style style:name="T21" style:family="text">
      <style:text-properties style:font-name="DejaVu Serif" officeooo:rsid="04e02fc0" style:font-name-asian="Droid Sans" style:font-name-complex="FreeSans"/>
    </style:style>
    <style:style style:name="T22" style:family="text">
      <style:text-properties style:font-name="DejaVu Serif" officeooo:rsid="04e08f56" style:font-name-asian="Droid Sans" style:font-name-complex="FreeSans"/>
    </style:style>
    <style:style style:name="T23" style:family="text">
      <style:text-properties style:font-name="DejaVu Serif" officeooo:rsid="04e0a258" style:font-name-asian="Droid Sans" style:font-name-complex="FreeSans"/>
    </style:style>
    <style:style style:name="T24" style:family="text">
      <style:text-properties style:font-name="DejaVu Serif" officeooo:rsid="04e19d21" style:font-name-asian="Droid Sans" style:font-name-complex="FreeSans"/>
    </style:style>
    <style:style style:name="T25" style:family="text">
      <style:text-properties style:font-name="DejaVu Serif" officeooo:rsid="0459c064" style:font-name-asian="DejaVu Serif1" style:font-name-complex="DejaVu Serif1"/>
    </style:style>
    <style:style style:name="T26" style:family="text">
      <style:text-properties style:font-name="DejaVu Serif" officeooo:rsid="04be19db" style:font-name-asian="DejaVu Serif1" style:font-name-complex="DejaVu Serif1"/>
    </style:style>
    <style:style style:name="T27" style:family="text">
      <style:text-properties style:font-name="DejaVu Serif" officeooo:rsid="04df08a5" style:font-name-asian="DejaVu Serif1" style:font-name-complex="DejaVu Serif1"/>
    </style:style>
    <style:style style:name="T28" style:family="text">
      <style:text-properties style:font-name="DejaVu Serif" officeooo:rsid="04e02fc0" style:font-name-asian="DejaVu Serif1" style:font-name-complex="DejaVu Serif1"/>
    </style:style>
    <style:style style:name="T29" style:family="text">
      <style:text-properties style:font-name="DejaVu Serif" officeooo:rsid="04e19d21" style:font-name-asian="DejaVu Serif1" style:font-name-complex="DejaVu Serif1"/>
    </style:style>
    <style:style style:name="T30" style:family="text">
      <style:text-properties style:font-name="DejaVu Serif1" style:font-name-asian="DejaVu Serif1" style:font-name-complex="DejaVu Serif1"/>
    </style:style>
    <style:style style:name="T31" style:family="text">
      <style:text-properties style:font-name="DejaVu Serif1" officeooo:rsid="047f5c75" style:font-name-asian="DejaVu Serif1" style:font-name-complex="DejaVu Serif1"/>
    </style:style>
    <style:style style:name="T32" style:family="text">
      <style:text-properties style:font-name="DejaVu Serif1" officeooo:rsid="04be19db" style:font-name-asian="DejaVu Serif1" style:font-name-complex="DejaVu Serif1"/>
    </style:style>
    <style:style style:name="T33" style:family="text">
      <style:text-properties style:font-name="DejaVu Serif1" officeooo:rsid="04cc2647" style:font-name-asian="DejaVu Serif1" style:font-name-complex="DejaVu Serif1"/>
    </style:style>
    <style:style style:name="T34" style:family="text">
      <style:text-properties style:font-name="DejaVu Serif1" officeooo:rsid="04cf396a" style:font-name-asian="DejaVu Serif1" style:font-name-complex="DejaVu Serif1"/>
    </style:style>
    <style:style style:name="T35" style:family="text">
      <style:text-properties style:font-name="DejaVu Serif1" officeooo:rsid="04d46456" style:font-name-asian="DejaVu Serif1" style:font-name-complex="DejaVu Serif1"/>
    </style:style>
    <style:style style:name="T36" style:family="text">
      <style:text-properties style:font-name="DejaVu Serif1" officeooo:rsid="04d9caf8" style:font-name-asian="DejaVu Serif1" style:font-name-complex="DejaVu Serif1"/>
    </style:style>
    <style:style style:name="T37" style:family="text">
      <style:text-properties style:font-name="DejaVu Serif1" officeooo:rsid="04dd776a" style:font-name-asian="DejaVu Serif1" style:font-name-complex="DejaVu Serif1"/>
    </style:style>
    <style:style style:name="T38" style:family="text">
      <style:text-properties style:font-name="DejaVu Serif1" officeooo:rsid="04df08a5" style:font-name-asian="DejaVu Serif1" style:font-name-complex="DejaVu Serif1"/>
    </style:style>
    <style:style style:name="T39" style:family="text">
      <style:text-properties style:font-name="DejaVu Serif1" officeooo:rsid="04e02fc0" style:font-name-asian="DejaVu Serif1" style:font-name-complex="DejaVu Serif1"/>
    </style:style>
    <style:style style:name="T40" style:family="text">
      <style:text-properties style:font-name="DejaVu Serif1" officeooo:rsid="04e08f56" style:font-name-asian="DejaVu Serif1" style:font-name-complex="DejaVu Serif1"/>
    </style:style>
    <style:style style:name="T41" style:family="text">
      <style:text-properties style:font-name="DejaVu Serif1" officeooo:rsid="04e0a258" style:font-name-asian="DejaVu Serif1" style:font-name-complex="DejaVu Serif1"/>
    </style:style>
    <style:style style:name="T42" style:family="text">
      <style:text-properties style:font-name="DejaVu Serif1" officeooo:rsid="04e0b817" style:font-name-asian="DejaVu Serif1" style:font-name-complex="DejaVu Serif1"/>
    </style:style>
    <style:style style:name="T43" style:family="text">
      <style:text-properties style:font-name="DejaVu Serif1" officeooo:rsid="04e19d21" style:font-name-asian="DejaVu Serif1" style:font-name-complex="DejaVu Serif1"/>
    </style:style>
    <style:style style:name="T44" style:family="text">
      <style:text-properties style:font-name="DejaVu Serif1" officeooo:rsid="04e222cf" style:font-name-asian="DejaVu Serif1" style:font-name-complex="DejaVu Serif1"/>
    </style:style>
    <style:style style:name="T45" style:family="text">
      <style:text-properties style:text-position="sub 58%" style:font-name="DejaVu Serif" officeooo:rsid="04df08a5" style:font-name-asian="Droid Sans" style:font-name-complex="FreeSans"/>
    </style:style>
    <style:style style:name="T46" style:family="text">
      <style:text-properties officeooo:rsid="04bccd68"/>
    </style:style>
    <style:style style:name="T47" style:family="text">
      <style:text-properties officeooo:rsid="04e19d21"/>
    </style:style>
    <style:style style:name="T48" style:family="text">
      <style:text-properties style:font-name="DejaVu Serif1" officeooo:rsid="04e19d2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4</text:span><text:span text:style-name="T15">5</text:span><text:span text:style-name="T9">)</text:span></text:p>
      <text:p text:style-name="P10">Enunciados</text:p>
      <text:p text:style-name="P9">Estudia la posición relativa de los siguientes pares de rectas.</text:p>
      <text:list xml:id="list8739457913266968514" text:style-name="cms-ListaPregunta">
        <text:list-item>
          <text:p text:style-name="P15"><text:span text:style-name="T34">r</text:span><text:span text:style-name="T25"> ≡ </text:span><text:span text:style-name="T26">(x,y) = (</text:span><text:span text:style-name="T27">12</text:span><text:span text:style-name="T26">,</text:span><text:span text:style-name="T27">1</text:span><text:span text:style-name="T26">)+</text:span><text:span text:style-name="T32">λ</text:span><text:span text:style-name="T26">(</text:span><text:span text:style-name="T27">5</text:span><text:span text:style-name="T26">,</text:span><text:span text:style-name="T27">4</text:span><text:span text:style-name="T26">); </text:span><text:span text:style-name="T37">s</text:span><text:span text:style-name="T25"> ≡ </text:span><text:span text:style-name="T27">5x</text:span><text:span text:style-name="T38">‒</text:span><text:span text:style-name="T27">6y</text:span><text:span text:style-name="T38">‒</text:span><text:span text:style-name="T27">53 = 0</text:span></text:p>
        </text:list-item>
        <text:list-item>
          <text:p text:style-name="P16"><text:span text:style-name="T37">t</text:span><text:span text:style-name="T25"> ≡ </text:span><text:span text:style-name="T25"><draw:frame draw:style-name="fr1" draw:name="Objeto10" text:anchor-type="as-char" svg:y="-0.714cm" svg:width="2.468cm" svg:height="1.169cm" draw:z-index="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6">; </text:span><text:span text:style-name="T37">w</text:span><text:span text:style-name="T25"> ≡ </text:span><text:span text:style-name="T28">6</text:span><text:span text:style-name="T27">x</text:span><text:span text:style-name="T38">‒</text:span><text:span text:style-name="T39">8</text:span><text:span text:style-name="T27">y</text:span><text:span text:style-name="T39">+</text:span><text:span text:style-name="T40">81</text:span><text:span text:style-name="T27"> = 0</text:span></text:p>
        </text:list-item>
        <text:list-item>
          <text:p text:style-name="P17"><text:span text:style-name="T37">z</text:span><text:span text:style-name="T25"> ≡ </text:span><text:span text:style-name="T25"><draw:frame draw:style-name="fr1" draw:name="Objeto15" text:anchor-type="as-char" svg:y="-0.646cm" svg:width="3.059cm" svg:height="1.048cm" draw:z-index="13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6">; </text:span><text:span text:style-name="T37">d</text:span><text:span text:style-name="T25"> ≡ </text:span><text:span text:style-name="T29">17x+31y</text:span><text:span text:style-name="T43">‒</text:span><text:span text:style-name="T29">2422 = 0</text:span></text:p>
        </text:list-item>
      </text:list>
      <text:p text:style-name="cms-Apartado">Resoluci<text:span text:style-name="T46">ones</text:span></text:p>
      <text:list xml:id="list7118146205189736543" text:style-name="cms-ListaSolucion">
        <text:list-item>
          <text:p text:style-name="P12"><text:span text:style-name="T18">C</text:span><text:span text:style-name="T17">alculamos la pendiente de cada recta y las comparamos.</text:span></text:p>
        </text:list-item>
      </text:list>
      <text:p text:style-name="P24"><text:span text:style-name="T33"><draw:frame draw:style-name="fr1" draw:name="Objeto12" text:anchor-type="as-char" svg:y="-0.393cm" svg:width="0.619cm" svg:height="0.563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8">=</text:span><text:span text:style-name="T44"> </text:span><text:span text:style-name="T38">(5,4)</text:span><text:span text:style-name="T19"> </text:span><text:span text:style-name="T36">⇒</text:span><text:span text:style-name="T19"> m</text:span><text:span text:style-name="T45">r</text:span><text:span text:style-name="T19"> =</text:span><text:span text:style-name="T19"><draw:frame draw:style-name="fr1" draw:name="Objeto1" text:anchor-type="as-char" svg:y="-0.646cm" svg:width="0.563cm" svg:height="1.048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9">; </text:span><text:span text:style-name="T20">s ≡ 5x‒6y‒53 = 0</text:span><text:span text:style-name="T19"> </text:span><text:span text:style-name="T36">⇒</text:span><text:span text:style-name="T19"> </text:span><text:span text:style-name="T20">s ≡ y = </text:span><text:span text:style-name="T20"><draw:frame draw:style-name="fr1" draw:name="Objeto2" text:anchor-type="as-char" svg:y="-0.646cm" svg:width="0.554cm" svg:height="1.048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0">x</text:span><text:span text:style-name="T38">‒</text:span><text:span text:style-name="T38"><draw:frame draw:style-name="fr1" draw:name="Objeto5" text:anchor-type="as-char" svg:y="-0.646cm" svg:width="0.824cm" svg:height="1.048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9"> </text:span><text:span text:style-name="T36">⇒</text:span><text:span text:style-name="T19"> m</text:span><text:span text:style-name="T45">s</text:span><text:span text:style-name="T19"> =</text:span><text:span text:style-name="T19"><draw:frame draw:style-name="fr1" draw:name="Objeto6" text:anchor-type="as-char" svg:y="-0.646cm" svg:width="0.554cm" svg:height="1.048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3"><text:span text:style-name="T17"><draw:frame draw:style-name="fr1" draw:name="Objeto8" text:anchor-type="as-char" svg:y="-0.646cm" svg:width="0.563cm" svg:height="1.048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0">≠</text:span><text:span text:style-name="T20"><draw:frame draw:style-name="fr1" draw:name="Objeto9" text:anchor-type="as-char" svg:y="-0.646cm" svg:width="0.554cm" svg:height="1.048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9"> </text:span><text:span text:style-name="T36">⇒</text:span><text:span text:style-name="T19"> m</text:span><text:span text:style-name="T45">r</text:span><text:span text:style-name="T19"> </text:span><text:span text:style-name="T20">≠ </text:span><text:span text:style-name="T19">m</text:span><text:span text:style-name="T45">s</text:span><text:span text:style-name="T19"> </text:span><text:span text:style-name="T36">⇒ </text:span><text:span text:style-name="T38">r y s son secantes.</text:span></text:p>
      <text:p text:style-name="P5"><text:span text:style-name="T31">Solución: </text:span><text:span text:style-name="T38">secantes</text:span></text:p>
      <text:list xml:id="list132638297475530" text:continue-numbering="true" text:style-name="cms-ListaSolucion">
        <text:list-item>
          <text:p text:style-name="P13"><text:span text:style-name="T18">A</text:span><text:span text:style-name="T17">veriguamos un vector de dirección de cada recta y los comparamos.</text:span></text:p>
        </text:list-item>
      </text:list>
      <text:p text:style-name="P7"><text:span text:style-name="T21">t</text:span><text:span text:style-name="T20"> ≡ </text:span><text:span text:style-name="T20"><draw:frame draw:style-name="fr1" draw:name="Objeto3" text:anchor-type="as-char" svg:y="-0.714cm" svg:width="2.468cm" svg:height="1.169cm" draw:z-index="8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9"> </text:span><text:span text:style-name="T36">⇒</text:span><text:span text:style-name="T19"> </text:span><text:span text:style-name="T19"><draw:frame draw:style-name="fr1" draw:name="Objeto4" text:anchor-type="as-char" svg:y="-0.393cm" svg:width="0.6cm" svg:height="0.563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1">=</text:span><text:span text:style-name="T23"> </text:span><text:span text:style-name="T21">(4,3); w ≡ 6x‒8y+</text:span><text:span text:style-name="T22">81</text:span><text:span text:style-name="T21"> = 0</text:span><text:span text:style-name="T19"> </text:span><text:span text:style-name="T36">⇒</text:span><text:span text:style-name="T19"> </text:span><text:span text:style-name="T19"><draw:frame draw:style-name="fr1" draw:name="Objeto11" text:anchor-type="as-char" svg:y="-0.393cm" svg:width="0.723cm" svg:height="0.563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1">=</text:span><text:span text:style-name="T23"> </text:span><text:span text:style-name="T21">(6,</text:span><text:span text:style-name="T39">‒</text:span><text:span text:style-name="T21">8)</text:span><text:span text:style-name="T19"> </text:span><text:span text:style-name="T36">⇒</text:span><text:span text:style-name="T19"> </text:span><text:span text:style-name="T19"><draw:frame draw:style-name="fr1" draw:name="Objeto14" text:anchor-type="as-char" svg:y="-0.393cm" svg:width="0.716cm" svg:height="0.563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1">=</text:span><text:span text:style-name="T23"> </text:span><text:span text:style-name="T21">(8,6)</text:span></text:p>
      <text:p text:style-name="P4"><text:span text:style-name="T33">C</text:span><text:span text:style-name="T35">omo </text:span><text:span text:style-name="T39">(4,3)</text:span><text:span text:style-name="T35"> y </text:span><text:span text:style-name="T39">(8,6)</text:span><text:span text:style-name="T35"> son </text:span><text:span text:style-name="T39">múltiplos</text:span><text:span text:style-name="T35">, </text:span><text:span text:style-name="T39">t y w no son secantes.</text:span></text:p>
      <text:p text:style-name="P8"><text:span text:style-name="T39">T</text:span><text:span text:style-name="T30">omamos un punto de la recta t: </text:span><text:span text:style-name="T21">t</text:span><text:span text:style-name="T20"> ≡ </text:span><text:span text:style-name="T20"><draw:frame draw:style-name="fr1" draw:name="Objeto13" text:anchor-type="as-char" svg:y="-0.714cm" svg:width="2.468cm" svg:height="1.16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9"> </text:span><text:span text:style-name="T36">⇒ </text:span><text:span text:style-name="T30">A</text:span><text:span text:style-name="T41"> </text:span><text:span text:style-name="T30">=</text:span><text:span text:style-name="T41"> </text:span><text:span text:style-name="T30">(‒7,5)</text:span><text:span text:style-name="T41"> </text:span><text:span text:style-name="T30">∈</text:span><text:span text:style-name="T41"> </text:span><text:span text:style-name="T30">t.</text:span></text:p>
      <text:p text:style-name="P18">Comprobamos si el punto pertenece a la recta w:</text:p>
      <text:p text:style-name="P8"><text:span text:style-name="T30">6(‒7)‒8·5+81</text:span><text:span text:style-name="T41"> </text:span><text:span text:style-name="T30">=</text:span><text:span text:style-name="T41"> </text:span><text:span text:style-name="T30">‒42‒40+81</text:span><text:span text:style-name="T41"> </text:span><text:span text:style-name="T30">=</text:span><text:span text:style-name="T41"> </text:span><text:span text:style-name="T30">‒1</text:span><text:span text:style-name="T41"> </text:span><text:span text:style-name="T30">≠</text:span><text:span text:style-name="T41"> </text:span><text:span text:style-name="T30">0</text:span><text:span text:style-name="T19"> </text:span><text:span text:style-name="T36">⇒ </text:span><text:span text:style-name="T30">A</text:span><text:span text:style-name="T41"> </text:span><text:span text:style-name="T30">=</text:span><text:span text:style-name="T41"> </text:span><text:span text:style-name="T30">(‒7,5)</text:span><text:span text:style-name="T41"> </text:span><text:span text:style-name="T30">∉</text:span><text:span text:style-name="T41"> </text:span><text:span text:style-name="T30">w.</text:span></text:p>
      <text:p text:style-name="P6"><text:span text:style-name="T31">Solución: </text:span><text:span text:style-name="T40">paralelas</text:span></text:p>
      <text:list xml:id="list132639267920405" text:continue-numbering="true" text:style-name="cms-ListaSolucion">
        <text:list-item>
          <text:p text:style-name="P14"><text:span text:style-name="T18">Averiguamos un vector </text:span><text:span text:style-name="T17">normal a</text:span><text:span text:style-name="T18"> cada recta y los comparamos.</text:span></text:p>
        </text:list-item>
      </text:list>
      <text:p text:style-name="P20"><text:span text:style-name="T24">z</text:span><text:span text:style-name="T21"> ≡ </text:span><text:span text:style-name="T21"><draw:frame draw:style-name="fr1" draw:name="Objeto7" text:anchor-type="as-char" svg:y="-0.646cm" svg:width="3.059cm" svg:height="1.048cm" draw:z-index="14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1"> </text:span><text:span text:style-name="T36">⇒</text:span><text:span text:style-name="T19"> </text:span><text:span text:style-name="T19"><draw:frame draw:style-name="fr1" draw:name="Objeto17" text:anchor-type="as-char" svg:y="-0.393cm" svg:width="0.621cm" svg:height="0.563cm" draw:z-index="15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9">= (</text:span><text:span text:style-name="T24">31</text:span><text:span text:style-name="T19">,</text:span><text:span text:style-name="T43">‒</text:span><text:span text:style-name="T24">17</text:span><text:span text:style-name="T19">) </text:span><text:span text:style-name="T36">⇒</text:span><text:span text:style-name="T19"> </text:span><text:span text:style-name="T19"><draw:frame draw:style-name="fr1" draw:name="Objeto16" text:anchor-type="as-char" svg:y="-0.393cm" svg:width="0.628cm" svg:height="0.563cm" draw:z-index="16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1">=</text:span><text:span text:style-name="T23"> </text:span><text:span text:style-name="T21">(</text:span><text:span text:style-name="T24">17</text:span><text:span text:style-name="T21">,</text:span><text:span text:style-name="T24">31</text:span><text:span text:style-name="T21">)</text:span></text:p>
      <text:p text:style-name="P20"><text:span text:style-name="T24">d</text:span><text:span text:style-name="T21"> ≡ </text:span><text:span text:style-name="T29">17x+31y</text:span><text:span text:style-name="T43">‒</text:span><text:span text:style-name="T29">2422 = 0</text:span><text:span text:style-name="T19"> </text:span><text:span text:style-name="T36">⇒</text:span><text:span text:style-name="T19"> </text:span><text:span text:style-name="T19"><draw:frame draw:style-name="fr1" draw:name="Objeto18" text:anchor-type="as-char" svg:y="-0.393cm" svg:width="0.656cm" svg:height="0.563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9">= (</text:span><text:span text:style-name="T24">17</text:span><text:span text:style-name="T19">,</text:span><text:span text:style-name="T24">31</text:span><text:span text:style-name="T21">)</text:span></text:p>
      <text:p text:style-name="P21"><text:span text:style-name="T33">C</text:span><text:span text:style-name="T35">omo </text:span><text:span text:style-name="T43">z y d</text:span><text:span text:style-name="T39"> </text:span><text:span text:style-name="T43">tienen el mismo vector normal</text:span><text:span text:style-name="T35">, </text:span><text:span text:style-name="T43">z</text:span><text:span text:style-name="T39"> y </text:span><text:span text:style-name="T43">d</text:span><text:span text:style-name="T39"> no son secantes.</text:span></text:p>
      <text:p text:style-name="P22"><text:span text:style-name="T39">Tomamos un punto de la recta </text:span><text:span text:style-name="T43">z</text:span><text:span text:style-name="T39">: </text:span><text:span text:style-name="T24">z</text:span><text:span text:style-name="T20"> ≡ </text:span><text:span text:style-name="T20"><draw:frame draw:style-name="fr1" draw:name="Objeto19" text:anchor-type="as-char" svg:y="-0.646cm" svg:width="3.059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9"> </text:span><text:span text:style-name="T36">⇒ </text:span><text:span text:style-name="T43">B</text:span><text:span text:style-name="T41"> </text:span><text:span text:style-name="T39">=</text:span><text:span text:style-name="T41"> </text:span><text:span text:style-name="T39">(</text:span><text:span text:style-name="T43">13</text:span><text:span text:style-name="T39">,</text:span><text:span text:style-name="T43">71</text:span><text:span text:style-name="T39">)</text:span><text:span text:style-name="T41"> </text:span><text:span text:style-name="T39">∈</text:span><text:span text:style-name="T41"> </text:span><text:span text:style-name="T43">z</text:span><text:span text:style-name="T39">.</text:span></text:p>
      <text:p text:style-name="P19">Comprobamos si el punto pertenece a la recta <text:span text:style-name="T47">d</text:span>:</text:p>
      <text:p text:style-name="P22"><text:span text:style-name="T43">17·13+31</text:span><text:span text:style-name="T39">·</text:span><text:span text:style-name="T43">71</text:span><text:span text:style-name="T43">‒</text:span><text:span text:style-name="T43">2422</text:span><text:span text:style-name="T41"> </text:span><text:span text:style-name="T39">=</text:span><text:span text:style-name="T41"> </text:span><text:span text:style-name="T39">0</text:span><text:span text:style-name="T19"> </text:span><text:span text:style-name="T36">⇒ </text:span><text:span text:style-name="T43">B</text:span><text:span text:style-name="T41"> </text:span><text:span text:style-name="T39">=</text:span><text:span text:style-name="T41"> </text:span><text:span text:style-name="T39">(‒7,5)</text:span><text:span text:style-name="T41"> </text:span><text:span text:style-name="T39">∈</text:span><text:span text:style-name="T41"> </text:span><text:span text:style-name="T39">w.</text:span></text:p>
      <text:p text:style-name="P6"><text:span text:style-name="T31">Solución: </text:span><text:span text:style-name="T42">coincidentes</text:span></text:p>
      <text:p text:style-name="P25">Observación</text:p>
      <text:p text:style-name="P11">Puedes mezclar a tu manera las ideas de estos métodos para buscar el modo en que te encuentres más cómodo para hacer este estud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45.pdf" text:style-name="Internet_20_link" text:visited-style-name="Visited_20_Internet_20_Link"><text:span text:style-name="MT1">http://pedroreina.net/cms/n4geo-gan-tr4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04T13:26:37.672893967</dc:date>
    <meta:editing-duration>P2DT1H59M37S</meta:editing-duration>
    <meta:editing-cycles>115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9" meta:page-count="1" meta:paragraph-count="30" meta:word-count="289" meta:character-count="1379" meta:non-whitespace-character-count="1122"/>
  </office:meta>
</office:document-meta>
</file>

<file path=Object 1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
</annotation>
  </semantics>
</math>
</file>

<file path=Object 10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row>
                      <mo stretchy="false">−</mo>
                      <mn>7</mn>
                    </mrow>
                    <mo stretchy="false">+</mo>
                    <mn>4</mn>
                  </mrow>
                </mrow>
                <mi mathvariant="normal">λ</mi>
              </mrow>
            </mtd>
          </mtr>
          <mtr>
            <mtd columnalign="left">
              <mrow>
                <mrow>
                  <mi mathvariant="normal">y</mi>
                  <mo stretchy="false">=</mo>
                  <mrow>
                    <mn>5</mn>
                    <mo stretchy="false">+</mo>
                    <mn>3</mn>
                  </mrow>
                </mrow>
                <mi mathvariant="normal">λ</mi>
              </mrow>
            </mtd>
          </mtr>
        </mtable>
      </mrow>
    </mrow>
    <annotation encoding="StarMath 5.0">left lbrace matrix 
{x = -7+4%lambda ## alignl y = 5+3%lambda}
right none
</annotation>
  </semantics>
</math>
</file>

<file path=Object 12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w</mi>
    </msub>
    <annotation encoding="StarMath 5.0">{widevec n}_w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row>
                      <mo stretchy="false">−</mo>
                      <mn>7</mn>
                    </mrow>
                    <mo stretchy="false">+</mo>
                    <mn>4</mn>
                  </mrow>
                </mrow>
                <mi mathvariant="normal">λ</mi>
              </mrow>
            </mtd>
          </mtr>
          <mtr>
            <mtd columnalign="left">
              <mrow>
                <mrow>
                  <mi mathvariant="normal">y</mi>
                  <mo stretchy="false">=</mo>
                  <mrow>
                    <mn>5</mn>
                    <mo stretchy="false">+</mo>
                    <mn>3</mn>
                  </mrow>
                </mrow>
                <mi mathvariant="normal">λ</mi>
              </mrow>
            </mtd>
          </mtr>
        </mtable>
      </mrow>
    </mrow>
    <annotation encoding="StarMath 5.0">left lbrace matrix 
{x = -7+4%lambda ## alignl y = 5+3%lambda}
right none
</annotation>
  </semantics>
</math>
</file>

<file path=Object 14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w</mi>
    </msub>
    <annotation encoding="StarMath 5.0">{widevec v}_w
</annotation>
  </semantics>
</math>
</file>

<file path=Object 15/content.xml><?xml version="1.0" encoding="utf-8"?>
<math xmlns="http://www.w3.org/1998/Math/MathML" display="block">
  <semantics>
    <mrow>
      <mfrac>
        <mrow>
          <mi mathvariant="normal">x</mi>
          <mo stretchy="false">−</mo>
          <mn>13</mn>
        </mrow>
        <mn>31</mn>
      </mfrac>
      <mo stretchy="false">=</mo>
      <mfrac>
        <mrow>
          <mi mathvariant="normal">y</mi>
          <mo stretchy="false">−</mo>
          <mn>71</mn>
        </mrow>
        <mrow>
          <mo stretchy="false">−</mo>
          <mn>17</mn>
        </mrow>
      </mfrac>
    </mrow>
    <annotation encoding="StarMath 5.0">{x-13} over 31 = {y-71} over -17
</annotation>
  </semantics>
</math>
</file>

<file path=Object 16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z</mi>
    </msub>
    <annotation encoding="StarMath 5.0">{widevec n}_z
</annotation>
  </semantics>
</math>
</file>

<file path=Object 17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z</mi>
    </msub>
    <annotation encoding="StarMath 5.0">{widevec v}_z
</annotation>
  </semantics>
</math>
</file>

<file path=Object 18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d</mi>
    </msub>
    <annotation encoding="StarMath 5.0">{widevec n}_d
</annotation>
  </semantics>
</math>
</file>

<file path=Object 19/content.xml><?xml version="1.0" encoding="utf-8"?>
<math xmlns="http://www.w3.org/1998/Math/MathML" display="block">
  <semantics>
    <mrow>
      <mfrac>
        <mrow>
          <mi mathvariant="normal">x</mi>
          <mo stretchy="false">−</mo>
          <mn>13</mn>
        </mrow>
        <mn>31</mn>
      </mfrac>
      <mo stretchy="false">=</mo>
      <mfrac>
        <mrow>
          <mi mathvariant="normal">y</mi>
          <mo stretchy="false">−</mo>
          <mn>71</mn>
        </mrow>
        <mrow>
          <mo stretchy="false">−</mo>
          <mn>17</mn>
        </mrow>
      </mfrac>
    </mrow>
    <annotation encoding="StarMath 5.0">{x-13} over 31 = {y-71} over -17
</annotation>
  </semantics>
</math>
</file>

<file path=Object 2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row>
                      <mo stretchy="false">−</mo>
                      <mn>7</mn>
                    </mrow>
                    <mo stretchy="false">+</mo>
                    <mn>4</mn>
                  </mrow>
                </mrow>
                <mi mathvariant="normal">λ</mi>
              </mrow>
            </mtd>
          </mtr>
          <mtr>
            <mtd columnalign="left">
              <mrow>
                <mrow>
                  <mi mathvariant="normal">y</mi>
                  <mo stretchy="false">=</mo>
                  <mrow>
                    <mn>5</mn>
                    <mo stretchy="false">+</mo>
                    <mn>3</mn>
                  </mrow>
                </mrow>
                <mi mathvariant="normal">λ</mi>
              </mrow>
            </mtd>
          </mtr>
        </mtable>
      </mrow>
    </mrow>
    <annotation encoding="StarMath 5.0">left lbrace matrix 
{x = -7+4%lambda ## alignl y = 5+3%lambda}
right none
</annotation>
  </semantics>
</math>
</file>

<file path=Object 4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t</mi>
    </msub>
    <annotation encoding="StarMath 5.0">{widevec v}_t
</annotation>
  </semantics>
</math>
</file>

<file path=Object 5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6/content.xml><?xml version="1.0" encoding="utf-8"?>
<math xmlns="http://www.w3.org/1998/Math/MathML" display="block">
  <semantics>
    <mfrac>
      <mn>53</mn>
      <mn>6</mn>
    </mfrac>
    <annotation encoding="StarMath 5.0">53 over 6
</annotation>
  </semantics>
</math>
</file>

<file path=Object 7/content.xml><?xml version="1.0" encoding="utf-8"?>
<math xmlns="http://www.w3.org/1998/Math/MathML" display="block">
  <semantics>
    <mrow>
      <mfrac>
        <mrow>
          <mi mathvariant="normal">x</mi>
          <mo stretchy="false">−</mo>
          <mn>13</mn>
        </mrow>
        <mn>31</mn>
      </mfrac>
      <mo stretchy="false">=</mo>
      <mfrac>
        <mrow>
          <mi mathvariant="normal">y</mi>
          <mo stretchy="false">−</mo>
          <mn>71</mn>
        </mrow>
        <mrow>
          <mo stretchy="false">−</mo>
          <mn>17</mn>
        </mrow>
      </mfrac>
    </mrow>
    <annotation encoding="StarMath 5.0">{x-13} over 31 = {y-71} over -17
</annotation>
  </semantics>
</math>
</file>

<file path=Object 8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9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