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style:font-name="DejaVu Serif1" officeooo:rsid="021949e4" officeooo:paragraph-rsid="021949e4" fo:background-color="transparent" style:font-name-asian="DejaVu Serif1" style:font-size-asian="10.5pt" style:font-name-complex="DejaVu Serif1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text-properties style:font-name="DejaVu Serif1" officeooo:rsid="021949e4" officeooo:paragraph-rsid="021949e4" style:font-name-asian="DejaVu Serif1" style:font-size-asian="10.5pt" style:font-name-complex="DejaVu Serif1"/>
    </style:style>
    <style:style style:name="P7" style:family="paragraph" style:parent-style-name="cms-Pregunta" style:list-style-name="cms-ListaPregunta">
      <style:text-properties style:font-name="DejaVu Serif1" officeooo:rsid="021b2ddf" officeooo:paragraph-rsid="021b2ddf" style:font-name-asian="DejaVu Serif1" style:font-size-asian="10.5pt" style:font-name-complex="DejaVu Serif1"/>
    </style:style>
    <style:style style:name="P8" style:family="paragraph" style:parent-style-name="cms-Pregunta" style:list-style-name="cms-ListaPregunta">
      <style:text-properties style:font-name="DejaVu Serif1" officeooo:rsid="021d22e6" officeooo:paragraph-rsid="021d22e6" style:font-name-asian="DejaVu Serif1" style:font-size-asian="10.5pt" style:font-name-complex="DejaVu Serif1"/>
    </style:style>
    <style:style style:name="P9" style:family="paragraph" style:parent-style-name="cms-Pregunta" style:list-style-name="cms-ListaPregunta">
      <style:text-properties style:font-name="DejaVu Serif1" officeooo:rsid="0220f2a1" officeooo:paragraph-rsid="0220f2a1" style:font-name-asian="DejaVu Serif1" style:font-size-asian="10.5pt" style:font-name-complex="DejaVu Serif1"/>
    </style:style>
    <style:style style:name="P10" style:family="paragraph" style:parent-style-name="cms-Pregunta" style:list-style-name="cms-ListaPregunta">
      <style:text-properties style:font-name="DejaVu Serif1" officeooo:rsid="022284dc" officeooo:paragraph-rsid="022284dc" style:font-name-asian="DejaVu Serif1" style:font-size-asian="10.5pt" style:font-name-complex="DejaVu Serif1"/>
    </style:style>
    <style:style style:name="P11" style:family="paragraph" style:parent-style-name="cms-Pregunta" style:list-style-name="cms-ListaPregunta">
      <style:text-properties style:font-name="DejaVu Serif1" officeooo:rsid="0223e4b5" officeooo:paragraph-rsid="0223e4b5" style:font-name-asian="DejaVu Serif1" style:font-size-asian="10.5pt" style:font-name-complex="DejaVu Serif1"/>
    </style:style>
    <style:style style:name="P12" style:family="paragraph" style:parent-style-name="cms-Pregunta" style:list-style-name="cms-ListaPregunta">
      <style:text-properties style:font-name="DejaVu Serif1" officeooo:rsid="02251acc" officeooo:paragraph-rsid="02251acc" style:font-name-asian="DejaVu Serif1" style:font-size-asian="10.5pt" style:font-name-complex="DejaVu Serif1"/>
    </style:style>
    <style:style style:name="P13" style:family="paragraph" style:parent-style-name="cms-Pregunta" style:list-style-name="cms-ListaPregunta">
      <style:text-properties style:font-name="DejaVu Serif1" officeooo:rsid="0225858a" officeooo:paragraph-rsid="0225858a" style:font-name-asian="DejaVu Serif1" style:font-size-asian="10.5pt" style:font-name-complex="DejaVu Serif1"/>
    </style:style>
    <style:style style:name="P14" style:family="paragraph" style:parent-style-name="cms-Pregunta" style:list-style-name="cms-ListaPregunta">
      <style:text-properties style:font-name="DejaVu Serif1" officeooo:rsid="02261048" officeooo:paragraph-rsid="02261048" style:font-name-asian="DejaVu Serif1" style:font-size-asian="10.5pt" style:font-name-complex="DejaVu Serif1"/>
    </style:style>
    <style:style style:name="P15" style:family="paragraph" style:parent-style-name="cms-Pregunta" style:list-style-name="cms-ListaPregunta">
      <style:text-properties style:font-name="DejaVu Serif1" officeooo:rsid="0226999b" officeooo:paragraph-rsid="0226999b" style:font-name-asian="DejaVu Serif1" style:font-size-asian="10.5pt" style:font-name-complex="DejaVu Serif1"/>
    </style:style>
    <style:style style:name="P16" style:family="paragraph" style:parent-style-name="cms-Pregunta" style:list-style-name="cms-ListaSolucion">
      <style:text-properties style:font-name="DejaVu Serif1" officeooo:rsid="0228426f" officeooo:paragraph-rsid="0228426f" style:font-name-asian="DejaVu Serif1" style:font-size-asian="10.5pt" style:font-name-complex="DejaVu Serif1"/>
    </style:style>
    <style:style style:name="P17" style:family="paragraph" style:parent-style-name="cms-Pregunta" style:list-style-name="cms-ListaSolucion">
      <style:text-properties style:font-name="DejaVu Serif1" officeooo:rsid="0229a9f9" officeooo:paragraph-rsid="0229a9f9" style:font-name-asian="DejaVu Serif1" style:font-size-asian="10.5pt" style:font-name-complex="DejaVu Serif1"/>
    </style:style>
    <style:style style:name="P18" style:family="paragraph" style:parent-style-name="cms-Pregunta" style:list-style-name="cms-ListaSolucion">
      <style:text-properties style:font-name="DejaVu Serif1" officeooo:rsid="022ad027" officeooo:paragraph-rsid="022ad027" style:font-name-asian="DejaVu Serif1" style:font-size-asian="10.5pt" style:font-name-complex="DejaVu Serif1"/>
    </style:style>
    <style:style style:name="P19" style:family="paragraph" style:parent-style-name="cms-Pregunta" style:list-style-name="cms-ListaSolucion">
      <style:text-properties style:font-name="DejaVu Serif1" officeooo:rsid="022b622c" officeooo:paragraph-rsid="022b622c" style:font-name-asian="DejaVu Serif1" style:font-size-asian="10.5pt" style:font-name-complex="DejaVu Serif1"/>
    </style:style>
    <style:style style:name="P20" style:family="paragraph" style:parent-style-name="cms-Pregunta" style:list-style-name="cms-ListaSolucion">
      <style:text-properties style:font-name="DejaVu Serif1" officeooo:rsid="022d3358" officeooo:paragraph-rsid="022d3358" style:font-name-asian="DejaVu Serif1" style:font-size-asian="10.5pt" style:font-name-complex="DejaVu Serif1"/>
    </style:style>
    <style:style style:name="P21" style:family="paragraph" style:parent-style-name="cms-Pregunta" style:list-style-name="cms-ListaSolucion">
      <style:text-properties style:font-name="DejaVu Serif1" officeooo:rsid="022e5ed7" officeooo:paragraph-rsid="022e5ed7" style:font-name-asian="DejaVu Serif1" style:font-size-asian="10.5pt" style:font-name-complex="DejaVu Serif1"/>
    </style:style>
    <style:style style:name="P22" style:family="paragraph" style:parent-style-name="cms-Pregunta" style:list-style-name="cms-ListaSolucion">
      <style:text-properties style:font-name="DejaVu Serif1" officeooo:rsid="022f332b" officeooo:paragraph-rsid="022f332b" style:font-name-asian="DejaVu Serif1" style:font-size-asian="10.5pt" style:font-name-complex="DejaVu Serif1"/>
    </style:style>
    <style:style style:name="P23" style:family="paragraph" style:parent-style-name="cms-Pregunta" style:list-style-name="cms-ListaSolucion">
      <style:text-properties style:font-name="DejaVu Serif1" officeooo:rsid="023024fd" officeooo:paragraph-rsid="023024fd" style:font-name-asian="DejaVu Serif1" style:font-size-asian="10.5pt" style:font-name-complex="DejaVu Serif1"/>
    </style:style>
    <style:style style:name="P24" style:family="paragraph" style:parent-style-name="cms-Pregunta" style:list-style-name="cms-ListaSolucion">
      <style:text-properties style:font-name="DejaVu Serif1" officeooo:rsid="0230b887" officeooo:paragraph-rsid="0230b887" style:font-name-asian="DejaVu Serif1" style:font-size-asian="10.5pt" style:font-name-complex="DejaVu Serif1"/>
    </style:style>
    <style:style style:name="P25" style:family="paragraph" style:parent-style-name="cms-Pregunta" style:list-style-name="cms-ListaSolucion">
      <style:text-properties style:font-name="DejaVu Serif1" officeooo:rsid="023112d8" officeooo:paragraph-rsid="023112d8" style:font-name-asian="DejaVu Serif1" style:font-size-asian="10.5pt" style:font-name-complex="DejaVu Serif1"/>
    </style:style>
    <style:style style:name="P26" style:family="paragraph" style:parent-style-name="cms-Pregunta" style:list-style-name="cms-ListaSolucion">
      <style:text-properties style:font-name="DejaVu Serif1" officeooo:rsid="023217f3" officeooo:paragraph-rsid="023217f3" style:font-name-asian="DejaVu Serif1" style:font-size-asian="10.5pt" style:font-name-complex="DejaVu Serif1"/>
    </style:style>
    <style:style style:name="P27" style:family="paragraph" style:parent-style-name="cms-Pregunta" style:list-style-name="cms-ListaSolucion">
      <style:text-properties style:font-name="DejaVu Serif1" officeooo:rsid="02324ac1" officeooo:paragraph-rsid="02324ac1" style:font-name-asian="DejaVu Serif1" style:font-size-asian="10.5pt" style:font-name-complex="DejaVu Serif1"/>
    </style:style>
    <style:style style:name="P28" style:family="paragraph" style:parent-style-name="cms-Pregunta" style:list-style-name="cms-ListaSolucion">
      <style:text-properties style:font-name="DejaVu Serif1" officeooo:rsid="0233e500" officeooo:paragraph-rsid="0233e500" style:font-name-asian="DejaVu Serif1" style:font-size-asian="10.5pt" style:font-name-complex="DejaVu Serif1"/>
    </style:style>
    <style:style style:name="P29" style:family="paragraph" style:parent-style-name="cms-Pregunta" style:list-style-name="cms-ListaSolucion">
      <style:text-properties style:font-name="DejaVu Serif1" officeooo:rsid="023590fa" officeooo:paragraph-rsid="023590fa" style:font-name-asian="DejaVu Serif1" style:font-size-asian="10.5pt" style:font-name-complex="DejaVu Serif1"/>
    </style:style>
    <style:style style:name="P30" style:family="paragraph" style:parent-style-name="cms-Pregunta" style:list-style-name="cms-ListaSolucion">
      <style:text-properties style:font-name="DejaVu Serif1" officeooo:rsid="0236cfd3" officeooo:paragraph-rsid="0236cfd3" style:font-name-asian="DejaVu Serif1" style:font-size-asian="10.5pt" style:font-name-complex="DejaVu Serif1"/>
    </style:style>
    <style:style style:name="P31" style:family="paragraph" style:parent-style-name="cms-Pregunta" style:list-style-name="cms-ListaSolucion">
      <style:text-properties style:font-name="DejaVu Serif1" officeooo:rsid="0235fcb8" officeooo:paragraph-rsid="0235fcb8" style:font-name-asian="DejaVu Serif1" style:font-size-asian="10.5pt" style:font-name-complex="DejaVu Serif1"/>
    </style:style>
    <style:style style:name="P32" style:family="paragraph" style:parent-style-name="cms-Pregunta" style:list-style-name="cms-ListaSolucion">
      <style:text-properties style:font-name="DejaVu Serif1" officeooo:rsid="0237ca3b" officeooo:paragraph-rsid="0237ca3b" style:font-name-asian="DejaVu Serif1" style:font-size-asian="10.5pt" style:font-name-complex="DejaVu Serif1"/>
    </style:style>
    <style:style style:name="P33" style:family="paragraph" style:parent-style-name="cms-Pregunta" style:list-style-name="cms-ListaSolucion">
      <style:text-properties style:font-name="DejaVu Serif1" officeooo:rsid="0238b976" officeooo:paragraph-rsid="0238b976" style:font-name-asian="DejaVu Serif1" style:font-size-asian="10.5pt" style:font-name-complex="DejaVu Serif1"/>
    </style:style>
    <style:style style:name="P34" style:family="paragraph" style:parent-style-name="cms-Pregunta" style:list-style-name="cms-ListaSolucion">
      <style:text-properties style:font-name="DejaVu Serif1" officeooo:rsid="023a583a" officeooo:paragraph-rsid="023a583a" style:font-name-asian="DejaVu Serif1" style:font-size-asian="10.5pt" style:font-name-complex="DejaVu Serif1"/>
    </style:style>
    <style:style style:name="P35" style:family="paragraph" style:parent-style-name="cms-Pregunta" style:list-style-name="cms-ListaSolucion">
      <style:text-properties style:font-name="DejaVu Serif1" officeooo:rsid="023b909c" officeooo:paragraph-rsid="023b909c" style:font-name-asian="DejaVu Serif1" style:font-size-asian="10.5pt" style:font-name-complex="DejaVu Serif1"/>
    </style:style>
    <style:style style:name="P36" style:family="paragraph" style:parent-style-name="cms-Pregunta" style:list-style-name="cms-ListaSolucion">
      <style:text-properties style:font-name="DejaVu Serif1" officeooo:rsid="023c5ad6" officeooo:paragraph-rsid="023c5ad6" style:font-name-asian="DejaVu Serif1" style:font-size-asian="10.5pt" style:font-name-complex="DejaVu Serif1"/>
    </style:style>
    <style:style style:name="P37" style:family="paragraph" style:parent-style-name="cms-Pregunta" style:list-style-name="cms-ListaSolucion">
      <style:text-properties style:font-name="DejaVu Serif1" officeooo:rsid="023dd09c" officeooo:paragraph-rsid="023dd09c" style:font-name-asian="DejaVu Serif1" style:font-size-asian="10.5pt" style:font-name-complex="DejaVu Serif1"/>
    </style:style>
    <style:style style:name="P38" style:family="paragraph" style:parent-style-name="cms-Pregunta" style:list-style-name="cms-ListaSolucion">
      <style:text-properties style:font-name="DejaVu Serif1" officeooo:rsid="023f0de2" officeooo:paragraph-rsid="023f0de2" style:font-name-asian="DejaVu Serif1" style:font-size-asian="10.5pt" style:font-name-complex="DejaVu Serif1"/>
    </style:style>
    <style:style style:name="P39" style:family="paragraph" style:parent-style-name="cms-Pregunta" style:list-style-name="cms-ListaSolucion">
      <style:text-properties style:font-name="DejaVu Serif1" officeooo:rsid="0240cd71" officeooo:paragraph-rsid="0240cd71" style:font-name-asian="DejaVu Serif1" style:font-size-asian="10.5pt" style:font-name-complex="DejaVu Serif1"/>
    </style:style>
    <style:style style:name="P4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217e42d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fo:color="#003300" style:font-name="DejaVu Sans" officeooo:rsid="01960aa0" style:font-name-asian="Droid Sans" style:font-size-asian="10.5pt" style:font-name-complex="FreeSans"/>
    </style:style>
    <style:style style:name="T16" style:family="text">
      <style:text-properties officeooo:rsid="021b2ddf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2208a83" style:font-name-asian="DejaVu Serif1" style:font-name-complex="DejaVu Serif1"/>
    </style:style>
    <style:style style:name="T19" style:family="text">
      <style:text-properties officeooo:rsid="021ed0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5 </text:span><text:span text:style-name="T8">•</text:span><text:span text:style-name="T12"> </text:span><text:span text:style-name="T14">Álgebra</text:span><text:span text:style-name="T12"> </text:span><text:span text:style-name="T8">•</text:span><text:span text:style-name="T12"> </text:span><text:span text:style-name="T13">Binomio de Newton</text:span><text:span text:style-name="T12"> </text:span><text:span text:style-name="T8">•</text:span><text:span text:style-name="T12"> </text:span><text:span text:style-name="T10">Ejercicios</text:span><text:span text:style-name="T12"> </text:span><text:span text:style-name="T9">(</text:span><text:span text:style-name="T11">0</text:span><text:span text:style-name="T15">1</text:span><text:span text:style-name="T9">)</text:span></text:p>
      <text:p text:style-name="P3">Enunciados</text:p>
      <text:p text:style-name="P4">Desarrolla las siguientes expresiones utilizando la fórmula del binomio de Newton.</text:p>
      <text:list xml:id="list7584143729587081389" text:style-name="cms-ListaPregunta">
        <text:list-item>
          <text:p text:style-name="P6">(<text:span text:style-name="T16">2x+3</text:span>)<text:span text:style-name="T16">³</text:span></text:p>
        </text:list-item>
        <text:list-item>
          <text:p text:style-name="P7">(x<text:span text:style-name="T17">‒</text:span>2)⁴</text:p>
        </text:list-item>
        <text:list-item>
          <text:p text:style-name="P7">(3x+4)⁴</text:p>
        </text:list-item>
        <text:list-item>
          <text:p text:style-name="P7">(x<text:span text:style-name="T17">‒</text:span>1)⁵</text:p>
        </text:list-item>
        <text:list-item>
          <text:p text:style-name="P8">(x²+<text:span text:style-name="T19">1</text:span>)⁴</text:p>
        </text:list-item>
        <text:list-item>
          <text:p text:style-name="P8">(x³<text:span text:style-name="T17">‒</text:span><text:span text:style-name="T18">2</text:span>)⁵</text:p>
        </text:list-item>
        <text:list-item>
          <text:p text:style-name="P9">(3x<text:span text:style-name="T17">‒</text:span>5)³</text:p>
        </text:list-item>
        <text:list-item>
          <text:p text:style-name="P9">(4x+3)⁵</text:p>
        </text:list-item>
        <text:list-item>
          <text:p text:style-name="P9">(x+1)⁶</text:p>
        </text:list-item>
        <text:list-item>
          <text:p text:style-name="P10">(<text:span text:style-name="T17">‒</text:span>x+3)³</text:p>
        </text:list-item>
        <text:list-item>
          <text:p text:style-name="P10">(<text:span text:style-name="T17">‒</text:span>2x<text:span text:style-name="T17">‒</text:span>1)⁴</text:p>
        </text:list-item>
        <text:list-item>
          <text:p text:style-name="P11">(3x+1)⁷</text:p>
        </text:list-item>
        <text:list-item>
          <text:p text:style-name="P11">(x<text:span text:style-name="T17">‒</text:span>5)⁴</text:p>
        </text:list-item>
        <text:list-item>
          <text:p text:style-name="P12">(7x+4)³</text:p>
        </text:list-item>
        <text:list-item>
          <text:p text:style-name="P12">(5x<text:span text:style-name="T17">‒</text:span>3)⁴</text:p>
        </text:list-item>
        <text:list-item>
          <text:p text:style-name="P13">(<text:span text:style-name="T17">‒</text:span>3x+5)⁴</text:p>
        </text:list-item>
        <text:list-item>
          <text:p text:style-name="P13">(4x<text:span text:style-name="T17">‒</text:span>1)⁷</text:p>
        </text:list-item>
        <text:list-item>
          <text:p text:style-name="P13">(x<text:span text:style-name="T17">‒</text:span>1)⁸</text:p>
        </text:list-item>
        <text:list-item>
          <text:p text:style-name="P13">(6x+1)³</text:p>
        </text:list-item>
        <text:list-item>
          <text:p text:style-name="P13">(1<text:span text:style-name="T17">‒</text:span>2x)⁴</text:p>
        </text:list-item>
        <text:list-item>
          <text:p text:style-name="P14">(2x<text:span text:style-name="T17">‒</text:span>3)⁷</text:p>
        </text:list-item>
        <text:list-item>
          <text:p text:style-name="P14">(x²+2)⁵</text:p>
        </text:list-item>
        <text:list-item>
          <text:p text:style-name="P14">(x³<text:span text:style-name="T17">‒</text:span>3)⁵</text:p>
        </text:list-item>
        <text:list-item>
          <text:p text:style-name="P14">(2x+1)⁸</text:p>
        </text:list-item>
        <text:list-item>
          <text:p text:style-name="P15">(x<text:span text:style-name="T17">‒</text:span>3)⁸</text:p>
        </text:list-item>
      </text:list>
      <text:p text:style-name="P40">Soluciones</text:p>
      <text:list xml:id="list1473051346296131649" text:style-name="cms-ListaSolucion">
        <text:list-item>
          <text:p text:style-name="P16">8x³+36x²+54x+27</text:p>
        </text:list-item>
        <text:list-item>
          <text:p text:style-name="P16">x⁴<text:span text:style-name="T17">‒</text:span>8x³+24x²<text:span text:style-name="T17">‒</text:span>32x+16</text:p>
        </text:list-item>
        <text:list-item>
          <text:p text:style-name="P17">81x⁴+432x³+864x²+768x+256</text:p>
        </text:list-item>
        <text:list-item>
          <text:p text:style-name="P18">x⁵<text:span text:style-name="T17">‒</text:span>5x⁴+10x³<text:span text:style-name="T17">‒</text:span>10x²+5x<text:span text:style-name="T17">‒</text:span>1</text:p>
        </text:list-item>
        <text:list-item>
          <text:p text:style-name="P19">x⁸+4x⁶+6x⁴+4x²+1</text:p>
        </text:list-item>
        <text:list-item>
          <text:p text:style-name="P20">x¹⁵<text:span text:style-name="T17">‒</text:span>10x¹²+40x⁹<text:span text:style-name="T17">‒</text:span>80x⁶+80x³<text:span text:style-name="T17">‒</text:span>32</text:p>
        </text:list-item>
        <text:list-item>
          <text:p text:style-name="P21">27x³<text:span text:style-name="T17">‒</text:span>135x²+225x<text:span text:style-name="T17">‒</text:span>125</text:p>
        </text:list-item>
        <text:list-item>
          <text:p text:style-name="P22">1024x⁵+3840x⁴+5760x³+4320x²+1620x+243</text:p>
        </text:list-item>
        <text:list-item>
          <text:p text:style-name="P23">x⁶+6x⁵+15x⁴+20x³+15x²+6x+1</text:p>
        </text:list-item>
        <text:list-item>
          <text:p text:style-name="P24"><text:span text:style-name="T17">‒</text:span>x³+9x²<text:span text:style-name="T17">‒</text:span>27x+27</text:p>
        </text:list-item>
        <text:list-item>
          <text:p text:style-name="P25">16x⁴+32x³+24x²+8x+1</text:p>
        </text:list-item>
        <text:list-item>
          <text:p text:style-name="P26">2187x⁷+5103x⁶+5103x⁵+2835x⁴+945x³+189x²+21x+1</text:p>
        </text:list-item>
        <text:list-item>
          <text:p text:style-name="P27">x⁴<text:span text:style-name="T17">‒</text:span>20x³+150x²<text:span text:style-name="T17">‒</text:span>500x+625</text:p>
        </text:list-item>
        <text:list-item>
          <text:p text:style-name="P28">343x³+588x²+336x+64</text:p>
        </text:list-item>
        <text:list-item>
          <text:p text:style-name="P29">625x⁴<text:span text:style-name="T17">‒</text:span>1500x³+1350x²<text:span text:style-name="T17">‒</text:span>540x+81</text:p>
        </text:list-item>
        <text:list-item>
          <text:p text:style-name="P30">81x⁴<text:span text:style-name="T17">‒</text:span>540x³+1350x²<text:span text:style-name="T17">‒</text:span>1500x+625</text:p>
        </text:list-item>
        <text:list-item>
          <text:p text:style-name="P31">16384x⁷<text:span text:style-name="T17">‒</text:span>28672x⁶+21504x⁵<text:span text:style-name="T17">‒</text:span>8960x⁴+2240x³<text:span text:style-name="T17">‒</text:span>336x²+28x<text:span text:style-name="T17">‒</text:span>1</text:p>
        </text:list-item>
        <text:list-item>
          <text:p text:style-name="P32">x⁸<text:span text:style-name="T17">‒</text:span>8x⁷+28x⁶<text:span text:style-name="T17">‒</text:span>56x⁵+70x⁴<text:span text:style-name="T17">‒</text:span>56x³+28x²<text:span text:style-name="T17">‒</text:span>8x+1</text:p>
        </text:list-item>
        <text:list-item>
          <text:p text:style-name="P33">216x³+108x²+18x+1</text:p>
        </text:list-item>
        <text:list-item>
          <text:p text:style-name="P34">1<text:span text:style-name="T17">‒</text:span>8x+24x²<text:span text:style-name="T17">‒</text:span>32x³+16x⁴</text:p>
        </text:list-item>
        <text:list-item>
          <text:p text:style-name="P35">128x⁷<text:span text:style-name="T17">‒</text:span>1344x⁶+6048x⁵<text:span text:style-name="T17">‒</text:span>15120x⁴+22680x³<text:span text:style-name="T17">‒</text:span>20412x²+10206x<text:span text:style-name="T17">‒</text:span>2187</text:p>
        </text:list-item>
        <text:list-item>
          <text:p text:style-name="P36">x¹⁰+10x⁸+40x⁶+80x⁴+80x²+32</text:p>
        </text:list-item>
        <text:list-item>
          <text:p text:style-name="P37">x¹⁵<text:span text:style-name="T17">‒</text:span>15x¹²+90x⁹<text:span text:style-name="T17">‒</text:span>270x⁶+405x³<text:span text:style-name="T17">‒</text:span>243</text:p>
        </text:list-item>
        <text:list-item>
          <text:p text:style-name="P38">256x⁸+1024x⁷+1792x⁶+1792x⁵+1120x⁴+448x³+112x³+16x+1</text:p>
        </text:list-item>
        <text:list-item>
          <text:p text:style-name="P39">x⁸<text:span text:style-name="T17">‒</text:span>24x⁷+252x⁶<text:span text:style-name="T17">‒</text:span>1512x⁵+5670x⁴<text:span text:style-name="T17">‒</text:span>13608x³+20412x²<text:span text:style-name="T17">‒</text:span>17496x+6561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2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bin-ej01.pdf" text:style-name="Internet_20_link" text:visited-style-name="Visited_20_Internet_20_Link"><text:span text:style-name="MT1">http://pedroreina.net/cms/n5alg-bin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0-08T12:23:35.534999055</dc:date>
    <meta:editing-duration>PT22H23M29S</meta:editing-duration>
    <meta:editing-cycles>53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6" meta:word-count="380" meta:character-count="1276" meta:non-whitespace-character-count="1243"/>
  </office:meta>
</office:document-meta>
</file>