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5" style:family="paragraph" style:parent-style-name="cms-Apartado">
      <style:paragraph-properties fo:margin-top="0.199cm" fo:margin-bottom="0.101cm" loext:contextual-spacing="false"/>
      <style:text-properties officeooo:rsid="0285ed63" officeooo:paragraph-rsid="029437b8"/>
    </style:style>
    <style:style style:name="P6" style:family="paragraph" style:parent-style-name="cms-Texto">
      <style:text-properties officeooo:rsid="0261d767" officeooo:paragraph-rsid="0287be14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b96de" fo:hyphenate="true" fo:hyphenation-remain-char-count="2" fo:hyphenation-push-char-count="2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0fe6b4" fo:hyphenate="true" fo:hyphenation-remain-char-count="2" fo:hyphenation-push-char-count="2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11472b" fo:hyphenate="true" fo:hyphenation-remain-char-count="2" fo:hyphenation-push-char-count="2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149c05" fo:hyphenate="true" fo:hyphenation-remain-char-count="2" fo:hyphenation-push-char-count="2"/>
    </style:style>
    <style:style style:name="P11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16c5a6" fo:hyphenate="true" fo:hyphenation-remain-char-count="2" fo:hyphenation-push-char-count="2"/>
    </style:style>
    <style:style style:name="P12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11472b" fo:hyphenate="true" fo:hyphenation-remain-char-count="2" fo:hyphenation-push-char-count="2"/>
    </style:style>
    <style:style style:name="P13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14e2ff" fo:hyphenate="true" fo:hyphenation-remain-char-count="2" fo:hyphenation-push-char-count="2"/>
    </style:style>
    <style:style style:name="P14" style:family="paragraph" style:parent-style-name="cms-Texto">
      <style:paragraph-properties fo:margin-top="0.101cm" fo:margin-bottom="0.101cm" loext:contextual-spacing="false"/>
      <style:text-properties officeooo:rsid="0285ed63" officeooo:paragraph-rsid="029437b8"/>
    </style:style>
    <style:style style:name="P15" style:family="paragraph" style:parent-style-name="cms-PreguntaSigue">
      <style:text-properties officeooo:rsid="02abdcd1" officeooo:paragraph-rsid="02f8744e"/>
    </style:style>
    <style:style style:name="P16" style:family="paragraph" style:parent-style-name="cms-PreguntaSigue">
      <style:text-properties officeooo:rsid="02abdcd1" officeooo:paragraph-rsid="0311472b"/>
    </style:style>
    <style:style style:name="P17" style:family="paragraph" style:parent-style-name="cms-PreguntaSigue">
      <style:text-properties officeooo:rsid="028ae9ef" officeooo:paragraph-rsid="03146241"/>
    </style:style>
    <style:style style:name="P18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paragraph-rsid="030fb401" fo:hyphenate="true" fo:hyphenation-remain-char-count="2" fo:hyphenation-push-char-count="2"/>
    </style:style>
    <style:style style:name="P1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121cf6" fo:hyphenate="true" fo:hyphenation-remain-char-count="2" fo:hyphenation-push-char-count="2"/>
    </style:style>
    <style:style style:name="P2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14e2ff" fo:hyphenate="true" fo:hyphenation-remain-char-count="2" fo:hyphenation-push-char-count="2"/>
    </style:style>
    <style:style style:name="P21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22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121cf6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fb48de"/>
    </style:style>
    <style:style style:name="P25" style:family="paragraph" style:parent-style-name="cms-Pregunta">
      <style:paragraph-properties fo:margin-top="0cm" fo:margin-bottom="0.101cm" loext:contextual-spacing="false"/>
      <style:text-properties officeooo:rsid="030dca22" officeooo:paragraph-rsid="030dca22"/>
    </style:style>
    <style:style style:name="P26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11472b" officeooo:paragraph-rsid="0311472b"/>
    </style:style>
    <style:style style:name="P27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1341df" officeooo:paragraph-rsid="031341df"/>
    </style:style>
    <style:style style:name="P28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16c5a6" officeooo:paragraph-rsid="0316c5a6"/>
    </style:style>
    <style:style style:name="P29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1f8aee" officeooo:paragraph-rsid="031fe96e"/>
    </style:style>
    <style:style style:name="P30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121cf6"/>
    </style:style>
    <style:style style:name="P31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14e2ff"/>
    </style:style>
    <style:style style:name="P32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1bd4f7"/>
    </style:style>
    <style:style style:name="P33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217b8d"/>
    </style:style>
    <style:style style:name="P34" style:family="paragraph" style:parent-style-name="cms-PreguntaSigue">
      <style:text-properties style:font-name="DejaVu Serif" officeooo:rsid="0311472b" officeooo:paragraph-rsid="0316c5a6" style:font-name-asian="Droid Sans" style:font-name-complex="FreeSans"/>
    </style:style>
    <style:style style:name="P35" style:family="paragraph" style:parent-style-name="cms-PreguntaSigue">
      <style:text-properties officeooo:rsid="02abdcd1" officeooo:paragraph-rsid="031f8aee"/>
    </style:style>
    <style:style style:name="P36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1a5ef1" fo:hyphenate="true" fo:hyphenation-remain-char-count="2" fo:hyphenation-push-char-count="2"/>
    </style:style>
    <style:style style:name="P37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232034" fo:hyphenate="true" fo:hyphenation-remain-char-count="2" fo:hyphenation-push-char-count="2"/>
    </style:style>
    <style:style style:name="P38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1f8aee" fo:hyphenate="true" fo:hyphenation-remain-char-count="2" fo:hyphenation-push-char-count="2"/>
    </style:style>
    <style:style style:name="P3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14e2ff" fo:hyphenate="true" fo:hyphenation-remain-char-count="2" fo:hyphenation-push-char-count="2"/>
    </style:style>
    <style:style style:name="P4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1daef4" fo:hyphenate="true" fo:hyphenation-remain-char-count="2" fo:hyphenation-push-char-count="2"/>
    </style:style>
    <style:style style:name="P4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217b8d" fo:hyphenate="true" fo:hyphenation-remain-char-count="2" fo:hyphenation-push-char-count="2"/>
    </style:style>
    <style:style style:name="P42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232034" fo:hyphenate="true" fo:hyphenation-remain-char-count="2" fo:hyphenation-push-char-count="2"/>
    </style:style>
    <style:style style:name="P43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161220"/>
    </style:style>
    <style:style style:name="P44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1eaf4c"/>
    </style:style>
    <style:style style:name="P45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24c1ca"/>
    </style:style>
    <style:style style:name="P4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30dabde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style:font-name="DejaVu Serif" officeooo:rsid="030dca22" style:font-name-asian="Droid Sans" style:font-name-complex="FreeSans"/>
    </style:style>
    <style:style style:name="T19" style:family="text">
      <style:text-properties style:font-name="DejaVu Serif" officeooo:rsid="030fb401" style:font-name-asian="Droid Sans" style:font-name-complex="FreeSans"/>
    </style:style>
    <style:style style:name="T20" style:family="text">
      <style:text-properties style:font-name="DejaVu Serif" officeooo:rsid="0311472b" style:font-name-asian="Droid Sans" style:font-name-complex="FreeSans"/>
    </style:style>
    <style:style style:name="T21" style:family="text">
      <style:text-properties style:font-name="DejaVu Serif" officeooo:rsid="03121cf6" style:font-name-asian="Droid Sans" style:font-name-complex="FreeSans"/>
    </style:style>
    <style:style style:name="T22" style:family="text">
      <style:text-properties style:font-name="DejaVu Serif" officeooo:rsid="026574fd" style:font-name-asian="Droid Sans" style:font-name-complex="FreeSans"/>
    </style:style>
    <style:style style:name="T23" style:family="text">
      <style:text-properties style:font-name="DejaVu Serif" officeooo:rsid="03146241" style:font-name-asian="Droid Sans" style:font-name-complex="FreeSans"/>
    </style:style>
    <style:style style:name="T24" style:family="text">
      <style:text-properties style:font-name="DejaVu Serif" officeooo:rsid="0314e2ff" style:font-name-asian="Droid Sans" style:font-name-complex="FreeSans"/>
    </style:style>
    <style:style style:name="T25" style:family="text">
      <style:text-properties style:font-name="DejaVu Serif" officeooo:rsid="031d80fb" style:font-name-asian="Droid Sans" style:font-name-complex="FreeSans"/>
    </style:style>
    <style:style style:name="T26" style:family="text">
      <style:text-properties style:font-name="DejaVu Serif" officeooo:rsid="0267b97b" style:font-name-asian="Droid Sans" style:font-name-complex="FreeSans"/>
    </style:style>
    <style:style style:name="T27" style:family="text">
      <style:text-properties style:font-name="DejaVu Serif" officeooo:rsid="031daef4" style:font-name-asian="Droid Sans" style:font-name-complex="FreeSans"/>
    </style:style>
    <style:style style:name="T28" style:family="text">
      <style:text-properties style:font-name="DejaVu Serif" officeooo:rsid="03217b8d" style:font-name-asian="Droid Sans" style:font-name-complex="FreeSans"/>
    </style:style>
    <style:style style:name="T29" style:family="text">
      <style:text-properties style:font-name="DejaVu Serif" officeooo:rsid="03232034" style:font-name-asian="Droid Sans" style:font-name-complex="FreeSans"/>
    </style:style>
    <style:style style:name="T30" style:family="text">
      <style:text-properties officeooo:rsid="02c3e7a6"/>
    </style:style>
    <style:style style:name="T31" style:family="text">
      <style:text-properties officeooo:rsid="02c536c0"/>
    </style:style>
    <style:style style:name="T32" style:family="text">
      <style:text-properties officeooo:rsid="02c6af10"/>
    </style:style>
    <style:style style:name="T33" style:family="text">
      <style:text-properties officeooo:rsid="02e6d21c"/>
    </style:style>
    <style:style style:name="T34" style:family="text">
      <style:text-properties style:font-name="DejaVu Serif1" officeooo:rsid="03146241" style:font-name-asian="DejaVu Serif1" style:font-name-complex="DejaVu Serif1"/>
    </style:style>
    <style:style style:name="T35" style:family="text">
      <style:text-properties style:font-name="DejaVu Serif1" officeooo:rsid="02e6d21c" style:font-name-asian="DejaVu Serif1" style:font-name-complex="DejaVu Serif1"/>
    </style:style>
    <style:style style:name="T36" style:family="text">
      <style:text-properties style:font-name="DejaVu Serif1" officeooo:rsid="02fb48de" style:font-name-asian="DejaVu Serif1" style:font-name-complex="DejaVu Serif1"/>
    </style:style>
    <style:style style:name="T37" style:family="text">
      <style:text-properties style:font-name="DejaVu Serif1" officeooo:rsid="0267b97b" style:font-name-asian="DejaVu Serif1" style:font-name-complex="DejaVu Serif1"/>
    </style:style>
    <style:style style:name="T38" style:family="text">
      <style:text-properties style:font-name="DejaVu Serif1" officeooo:rsid="0311472b" style:font-name-asian="DejaVu Serif1" style:font-name-complex="DejaVu Serif1"/>
    </style:style>
    <style:style style:name="T39" style:family="text">
      <style:text-properties style:font-name="DejaVu Serif1" officeooo:rsid="0314e2ff" style:font-name-asian="DejaVu Serif1" style:font-name-complex="DejaVu Serif1"/>
    </style:style>
    <style:style style:name="T40" style:family="text">
      <style:text-properties style:font-name="DejaVu Serif1" officeooo:rsid="03217b8d" style:font-name-asian="DejaVu Serif1" style:font-name-complex="DejaVu Serif1"/>
    </style:style>
    <style:style style:name="T41" style:family="text">
      <style:text-properties officeooo:rsid="02e74eca"/>
    </style:style>
    <style:style style:name="T42" style:family="text">
      <style:text-properties officeooo:rsid="02f8744e"/>
    </style:style>
    <style:style style:name="T43" style:family="text">
      <style:text-properties officeooo:rsid="02fb48de"/>
    </style:style>
    <style:style style:name="T44" style:family="text">
      <style:text-properties officeooo:rsid="0267b97b"/>
    </style:style>
    <style:style style:name="T45" style:family="text">
      <style:text-properties officeooo:rsid="030dca22"/>
    </style:style>
    <style:style style:name="T46" style:family="text">
      <style:text-properties officeooo:rsid="0311472b"/>
    </style:style>
    <style:style style:name="T47" style:family="text">
      <style:text-properties officeooo:rsid="03121cf6"/>
    </style:style>
    <style:style style:name="T48" style:family="text">
      <style:text-properties officeooo:rsid="03149c05"/>
    </style:style>
    <style:style style:name="T49" style:family="text">
      <style:text-properties officeooo:rsid="03161220"/>
    </style:style>
    <style:style style:name="T50" style:family="text">
      <style:text-properties officeooo:rsid="031a5ef1"/>
    </style:style>
    <style:style style:name="T51" style:family="text">
      <style:text-properties style:font-name="DejaVu Serif1" officeooo:rsid="0267b97b" style:font-name-asian="DejaVu Serif1" style:font-name-complex="DejaVu Serif1"/>
    </style:style>
    <style:style style:name="T52" style:family="text">
      <style:text-properties officeooo:rsid="031eaf4c"/>
    </style:style>
    <style:style style:name="T53" style:family="text">
      <style:text-properties officeooo:rsid="031fe96e"/>
    </style:style>
    <style:style style:name="T54" style:family="text">
      <style:text-properties officeooo:rsid="0320f3c7"/>
    </style:style>
    <style:style style:name="T55" style:family="text">
      <style:text-properties officeooo:rsid="0324c1ca"/>
    </style:style>
    <style:style style:name="T5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7</text:span><text:span text:style-name="T9">)</text:span></text:p>
      <text:p text:style-name="P3">Enunciados</text:p>
      <text:list xml:id="list3253131024113289849" text:style-name="cms-ListaPregunta">
        <text:list-item>
          <text:p text:style-name="P25">Considera el recinto definido por las siguientes inecuaciones:</text:p>
        </text:list-item>
      </text:list>
      <text:p text:style-name="P15"><text:span text:style-name="T30">x+y</text:span> <text:span text:style-name="T42">≤</text:span> <text:span text:style-name="T45">3</text:span>, <text:span text:style-name="T45">2x+y</text:span> <text:span text:style-name="T31">≥</text:span> <text:span text:style-name="T18">4</text:span>, <text:span text:style-name="T33">y ≥ </text:span><text:span text:style-name="T35">‒</text:span><text:span text:style-name="T18">1</text:span></text:p>
      <text:p text:style-name="P7">a)<text:tab/>C<text:span text:style-name="T32">alcula los vértices del recinto. Escribe como números decimales las coordenadas que no sean números enteros.</text:span></text:p>
      <text:p text:style-name="P8">b)<text:tab/><text:span text:style-name="T45">Obtén los valores mínimo y máximo de la función «F(x,y) = 5x+4y» en ese recinto, indicando en qué puntos se alcanzan. Escribe como números decimales los valores que no sean números enteros.</text:span></text:p>
      <text:list xml:id="list133232429355285" text:continue-numbering="true" text:style-name="cms-ListaPregunta">
        <text:list-item>
          <text:p text:style-name="P26">Minimiza la función «F=−x+6y» sujeta a las siguientes restricciones:</text:p>
        </text:list-item>
      </text:list>
      <text:p text:style-name="P16"><text:span text:style-name="T30">x+7y</text:span> <text:span text:style-name="T42">≤</text:span> <text:span text:style-name="T46">58</text:span>, <text:span text:style-name="T46">4x+5y</text:span> <text:span text:style-name="T31">≥</text:span> <text:span text:style-name="T18">4</text:span><text:span text:style-name="T20">8</text:span>, <text:span text:style-name="T46">3x</text:span><text:span text:style-name="T38">‒</text:span><text:span text:style-name="T20">2y</text:span><text:span text:style-name="T46"> ≤ </text:span><text:span text:style-name="T18">1</text:span><text:span text:style-name="T20">3</text:span></text:p>
      <text:p text:style-name="P9">a)<text:tab/><text:span text:style-name="T46">Determina los vértices de la región factible.</text:span></text:p>
      <text:p text:style-name="P12">b)<text:tab/><text:span text:style-name="T46">Indica la solución óptima del problema y su valor.</text:span></text:p>
      <text:list xml:id="list133232656229874" text:continue-numbering="true" text:style-name="cms-ListaPregunta">
        <text:list-item>
          <text:p text:style-name="P27">Considera la región del plano S definida por:</text:p>
        </text:list-item>
      </text:list>
      <text:p text:style-name="P17"><text:span text:style-name="T20">S = {(x,y) ∈ ℝ² : x+</text:span><text:span text:style-name="T23">6</text:span><text:span text:style-name="T20">y </text:span><text:span text:style-name="T22">≥</text:span><text:span text:style-name="T20"> </text:span><text:span text:style-name="T23">6</text:span><text:span text:style-name="T20">; </text:span><text:span text:style-name="T23">5</text:span><text:span text:style-name="T20">x</text:span><text:span text:style-name="T34">‒</text:span><text:span text:style-name="T20">2y </text:span><text:span text:style-name="T23">≥</text:span><text:span text:style-name="T20"> </text:span><text:span text:style-name="T34">‒</text:span><text:span text:style-name="T20">2; x</text:span><text:span text:style-name="T23">+3y</text:span><text:span text:style-name="T20"> ≤ </text:span><text:span text:style-name="T23">20</text:span><text:span text:style-name="T20">; </text:span><text:span text:style-name="T34">2</text:span><text:span text:style-name="T20">x</text:span><text:span text:style-name="T34">‒</text:span><text:span text:style-name="T20">y ≤ 12}</text:span></text:p>
      <text:p text:style-name="P10">a)<text:tab/><text:span text:style-name="T48">Calcula las coordenadas de los vértices de la región S.</text:span></text:p>
      <text:p text:style-name="P13">b)<text:tab/><text:span text:style-name="T48">Determina los puntos en los que la función «f(x,y) = 4x−3y» alcanza sus valores máximo y mínimo en S, indicando el valor de f(x,y) en dichos puntos.</text:span></text:p>
      <text:list xml:id="list133232511761196" text:continue-numbering="true" text:style-name="cms-ListaPregunta">
        <text:list-item>
          <text:p text:style-name="P28">Sea S la región del plano delimitada por el sistema de inecuaciones:</text:p>
        </text:list-item>
      </text:list>
      <text:p text:style-name="P34"><draw:frame draw:style-name="fr1" draw:name="Objeto4" text:anchor-type="as-char" svg:y="-1.191cm" svg:width="2.459cm" svg:height="2.23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1">a)<text:tab/><text:span text:style-name="T48">Calcula los vértices de la región S. Expresa como fracción irreducible las coordenadas que no sean números enteros.</text:span></text:p>
      <text:p text:style-name="P36">b)<text:tab/><text:span text:style-name="T50">Determina el punto de la región factible donde la función «f(x,y)=−x+2y» alcanza su valor mínimo y calcula dicho valor.</text:span></text:p>
      <text:list xml:id="list133231202440617" text:continue-numbering="true" text:style-name="cms-ListaPregunta">
        <text:list-item>
          <text:p text:style-name="P29">Se quiere obtener el máximo y el mínimo de la función «f(x,y)<text:span text:style-name="T53"> </text:span>=<text:span text:style-name="T53"> </text:span>5x+4y» en el recinto definido por las siguientes restricciones:</text:p>
        </text:list-item>
      </text:list>
      <text:p text:style-name="P35"><text:span text:style-name="T18"><draw:frame draw:style-name="fr1" draw:name="Objeto2" text:anchor-type="as-char" svg:y="-1.191cm" svg:width="2.459cm" svg:height="2.23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38">a)<text:tab/>C<text:span text:style-name="T32">alcula los vértices del recinto. Escribe como números decimales las coordenadas que no sean números enteros.</text:span></text:p>
      <text:p text:style-name="P37">b)<text:tab/><text:span text:style-name="T54">Obtén los puntos en que se alcanza el máximo y el mínimo de la función, así como los valores de esta en dichos puntos. Escribe como números decimales los valores que no sean números enteros.</text:span></text:p>
      <text:p text:style-name="P46">Soluciones</text:p>
      <text:list xml:id="list717588092907413595" text:style-name="cms-ListaSolucion">
        <text:list-item>
          <text:p text:style-name="P24">(a)<text:tab/><text:span text:style-name="T43">(2,5;</text:span><text:span text:style-name="T36">‒</text:span><text:span text:style-name="T18">1</text:span><text:span text:style-name="T43">), (4,</text:span><text:span text:style-name="T36">‒</text:span><text:span text:style-name="T18">1</text:span><text:span text:style-name="T43">) y (1,2).</text:span></text:p>
        </text:list-item>
      </text:list>
      <text:p text:style-name="P18"><text:span text:style-name="T44">(b)<text:tab/>El valor máximo es 16 y se alcanza en el punto (4,</text:span><text:span text:style-name="T37">‒</text:span><text:span text:style-name="T19">1</text:span><text:span text:style-name="T44">). El valor mínimo es 8,5 y se alcanza en el punto (2,5;</text:span><text:span text:style-name="T37">‒</text:span><text:span text:style-name="T19">1</text:span><text:span text:style-name="T44">).</text:span></text:p>
      <text:list xml:id="list133230909670741" text:continue-numbering="true" text:style-name="cms-ListaSolucion">
        <text:list-item>
          <text:p text:style-name="P30">(a)<text:tab/><text:span text:style-name="T43">(2,</text:span><text:span text:style-name="T21">8</text:span><text:span text:style-name="T43">), (9,</text:span><text:span text:style-name="T21">7</text:span><text:span text:style-name="T43">) y (7,4).</text:span></text:p>
        </text:list-item>
      </text:list>
      <text:p text:style-name="P19"><text:span text:style-name="T44">(b)<text:tab/>El valor mínimo es 17 y se alcanza en el punto (7,</text:span><text:span text:style-name="T21">4</text:span><text:span text:style-name="T44">).</text:span></text:p>
      <text:list xml:id="list133232498207273" text:continue-numbering="true" text:style-name="cms-ListaSolucion">
        <text:list-item>
          <text:p text:style-name="P31">(a)<text:tab/><text:span text:style-name="T43">(0,</text:span><text:span text:style-name="T39">1</text:span><text:span text:style-name="T43">), (2,</text:span><text:span text:style-name="T24">6</text:span><text:span text:style-name="T43">), (8,4) y (6,0).</text:span></text:p>
        </text:list-item>
      </text:list>
      <text:p text:style-name="P20"><text:span text:style-name="T44">(b)<text:tab/>El valor máximo es 24 y se alcanza en el punto (6,</text:span><text:span text:style-name="T24">0</text:span><text:span text:style-name="T44">).</text:span></text:p>
      <text:p text:style-name="P20"><text:span text:style-name="T44"><text:tab/>El valor mínimo es </text:span><text:span text:style-name="T37">‒</text:span><text:span text:style-name="T24">10</text:span><text:span text:style-name="T44"> y se alcanza en el punto (2,</text:span><text:span text:style-name="T24">6</text:span><text:span text:style-name="T44">).</text:span></text:p>
      <text:list xml:id="list133231195275602" text:continue-numbering="true" text:style-name="cms-ListaSolucion">
        <text:list-item>
          <text:p text:style-name="P32">(a)<text:tab/><draw:frame draw:style-name="fr1" draw:name="Objeto1" text:anchor-type="as-char" svg:y="-0.699cm" svg:width="2.044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, <text:span text:style-name="T43">(2,</text:span><text:span text:style-name="T21">8</text:span><text:span text:style-name="T43">), (6,</text:span><text:span text:style-name="T25">4</text:span><text:span text:style-name="T43">), (6,2) y (4,2).</text:span></text:p>
        </text:list-item>
      </text:list>
      <text:p text:style-name="P40"><text:span text:style-name="T44">(b)<text:tab/>El valor mínimo se alcanza en el punto (6,2) y es </text:span><text:span text:style-name="T37">‒</text:span><text:span text:style-name="T27">2.</text:span></text:p>
      <text:list xml:id="list133232298502094" text:continue-numbering="true" text:style-name="cms-ListaSolucion">
        <text:list-item>
          <text:p text:style-name="P33">(a)<text:tab/><text:span text:style-name="T43">(2,</text:span><text:span text:style-name="T40">25;0,5</text:span><text:span text:style-name="T43">), (3,</text:span><text:span text:style-name="T28">0</text:span><text:span text:style-name="T43">), (4,0), (4,5) y (0,5).</text:span></text:p>
        </text:list-item>
      </text:list>
      <text:p text:style-name="P41"><text:span text:style-name="T44">(b)<text:tab/>El valor máximo es 40 y se alcanza en el punto (4,</text:span><text:span text:style-name="T29">5</text:span><text:span text:style-name="T44">).</text:span></text:p>
      <text:p text:style-name="P42"><text:span text:style-name="T26"><text:tab/>El valor mínimo es </text:span><text:span text:style-name="T24">1</text:span><text:span text:style-name="T29">3,25</text:span><text:span text:style-name="T26"> y se alcanza en el punto </text:span><text:span text:style-name="T29">(2,25;0,5)</text:span><text:span text:style-name="T26">.</text:span></text:p>
      <text:p text:style-name="P4">Procedencia</text:p>
      <text:p text:style-name="P6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21"><text:span text:style-name="cms-NumCirculo"><text:sequence text:ref-name="refcmsNum0" text:name="cmsNum" text:formula="ooow:cmsNum+1" style:num-format="1">1</text:sequence></text:span><text:tab/><text:span text:style-name="T41">Andalucía, septiembre 2017, opción B, ejercicio 1.</text:span></text:p>
      <text:p text:style-name="P22"><text:span text:style-name="cms-NumCirculo"><text:sequence text:ref-name="refcmsNum1" text:name="cmsNum" text:formula="ooow:cmsNum+1" style:num-format="1">2</text:sequence></text:span><text:tab/><text:span text:style-name="T47">Castilla La Mancha, junio 2018, propuesta A, ejercicio 1.</text:span></text:p>
      <text:p text:style-name="P43"><text:span text:style-name="cms-NumCirculo"><text:sequence text:ref-name="refcmsNum2" text:name="cmsNum" text:formula="ooow:cmsNum+1" style:num-format="1">3</text:sequence></text:span><text:tab/><text:span text:style-name="T49">Madrid, junio 2017, opción A, ejercicio 2.</text:span></text:p>
      <text:p text:style-name="P44"><text:span text:style-name="cms-NumCirculo"><text:sequence text:ref-name="refcmsNum3" text:name="cmsNum" text:formula="ooow:cmsNum+1" style:num-format="1">4</text:sequence></text:span><text:tab/><text:span text:style-name="T52">Murcia, convocatoria extraordinaria 2022, cuestión 2.</text:span></text:p>
      <text:p text:style-name="P45"><text:span text:style-name="cms-NumCirculo"><text:sequence text:ref-name="refcmsNum4" text:name="cmsNum" text:formula="ooow:cmsNum+1" style:num-format="1">5</text:sequence></text:span><text:tab/><text:span text:style-name="T55">País Vasco, convocatoria extraordinaria 2021, pregunta A1.</text:span></text:p>
      <text:p text:style-name="P5">Agradecimiento</text:p>
      <text:p text:style-name="P14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7.pdf" text:style-name="Internet_20_link" text:visited-style-name="Visited_20_Internet_20_Link"><text:span text:style-name="MT1">http://pedroreina.net/cms/n5alg-pro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0T13:32:30.605787037</dc:date>
    <meta:editing-duration>P1DT6H28M4S</meta:editing-duration>
    <meta:editing-cycles>7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2" meta:paragraph-count="46" meta:word-count="562" meta:character-count="3181" meta:non-whitespace-character-count="267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≤</mo>
                <mn>10</mn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≥</mo>
                  <mn>8</mn>
                </mrow>
              </mrow>
            </mtd>
          </mtr>
          <mtr>
            <mtd columnalign="left">
              <mrow>
                <mn>2</mn>
                <mo stretchy="false">≤</mo>
                <mi mathvariant="normal">y</mi>
                <mo stretchy="false">≤</mo>
                <mrow>
                  <mi mathvariant="normal">x</mi>
                  <mo stretchy="false">+</mo>
                  <mn>6</mn>
                </mrow>
              </mrow>
            </mtd>
          </mtr>
          <mtr>
            <mtd columnalign="left">
              <mrow>
                <mi mathvariant="normal">x</mi>
                <mo stretchy="false">≤</mo>
                <mn>6</mn>
              </mrow>
            </mtd>
          </mtr>
        </mtable>
      </mrow>
    </mrow>
    <annotation encoding="StarMath 5.0">left lbrace stack {
alignl x+y &lt;= 10 # alignl x+2y &gt;= 8 #
alignl 2 &lt;= y &lt;= x+6 # alignl x &lt;= 6
} right none
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4</mn>
              <mn>3</mn>
            </mfrac>
          </mrow>
          <mi mathvariant="normal">,</mi>
          <mfrac>
            <mn>14</mn>
            <mn>3</mn>
          </mfrac>
        </mrow>
      </mrow>
      <mo fence="true" stretchy="true">)</mo>
    </mrow>
    <annotation encoding="StarMath 5.0">left (
- {4 over 3}, {14 over 3}
right )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≥</mo>
                  <mn>6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≥</mo>
                  <mn>5</mn>
                </mrow>
              </mrow>
            </mtd>
          </mtr>
          <mtr>
            <mtd columnalign="left">
              <mrow>
                <mn>0</mn>
                <mo stretchy="false">≤</mo>
                <mi mathvariant="normal">x</mi>
                <mo stretchy="false">≤</mo>
                <mn>4</mn>
              </mrow>
            </mtd>
          </mtr>
          <mtr>
            <mtd columnalign="left">
              <mrow>
                <mn>0</mn>
                <mo stretchy="false">≤</mo>
                <mi mathvariant="normal">y</mi>
                <mo stretchy="false">≤</mo>
                <mn>5</mn>
              </mrow>
            </mtd>
          </mtr>
        </mtable>
      </mrow>
    </mrow>
    <annotation encoding="StarMath 5.0">left lbrace stack {
alignl 2x+3y &gt;= 6 # alignl 2x+y &gt;= 5 #
alignl 0 &lt;= x &lt;= 4 # alignl 0 &lt;= y &lt;= 5
} right none
</annotation>
  </semantics>
</math>
</file>