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604177" officeooo:paragraph-rsid="02604177"/>
    </style:style>
    <style:style style:name="P5" style:family="paragraph" style:parent-style-name="cms-Texto">
      <style:text-properties officeooo:rsid="0261d767" officeooo:paragraph-rsid="02643663"/>
    </style:style>
    <style:style style:name="P6" style:family="paragraph" style:parent-style-name="cms-Texto">
      <style:paragraph-properties fo:margin-top="0.101cm" fo:margin-bottom="0.101cm" loext:contextual-spacing="false"/>
      <style:text-properties officeooo:rsid="0285ed63" officeooo:paragraph-rsid="02647d35"/>
    </style:style>
    <style:style style:name="P7" style:family="paragraph" style:parent-style-name="cms-Apartado">
      <style:paragraph-properties fo:margin-top="0.199cm" fo:margin-bottom="0.101cm" loext:contextual-spacing="false"/>
      <style:text-properties officeooo:rsid="0285ed63" officeooo:paragraph-rsid="02647d35"/>
    </style:style>
    <style:style style:name="P8" style:family="paragraph" style:parent-style-name="cms-PreguntaLibre">
      <style:text-properties officeooo:paragraph-rsid="0266fc2d"/>
    </style:style>
    <style:style style:name="P9" style:family="paragraph" style:parent-style-name="cms-PreguntaLibre">
      <style:text-properties officeooo:paragraph-rsid="02be6ca0"/>
    </style:style>
    <style:style style:name="P10" style:family="paragraph" style:parent-style-name="cms-PreguntaLibre">
      <style:text-properties officeooo:paragraph-rsid="02c27238"/>
    </style:style>
    <style:style style:name="P11" style:family="paragraph" style:parent-style-name="cms-PreguntaLibre">
      <style:text-properties officeooo:paragraph-rsid="02c4a425"/>
    </style:style>
    <style:style style:name="P12" style:family="paragraph" style:parent-style-name="cms-PreguntaLibre">
      <style:text-properties officeooo:paragraph-rsid="02c4e3ba"/>
    </style:style>
    <style:style style:name="P13" style:family="paragraph" style:parent-style-name="cms-Pregunta">
      <style:text-properties officeooo:rsid="02bc1dd3" officeooo:paragraph-rsid="02bc1dd3"/>
    </style:style>
    <style:style style:name="P14" style:family="paragraph" style:parent-style-name="cms-Pregunta">
      <style:text-properties officeooo:rsid="02be19fc" officeooo:paragraph-rsid="02be19fc"/>
    </style:style>
    <style:style style:name="P15" style:family="paragraph" style:parent-style-name="cms-Pregunta">
      <style:text-properties officeooo:rsid="02bf7923" officeooo:paragraph-rsid="02bf7923"/>
    </style:style>
    <style:style style:name="P16" style:family="paragraph" style:parent-style-name="cms-Pregunta">
      <style:text-properties officeooo:rsid="02c384b3" officeooo:paragraph-rsid="02c384b3"/>
    </style:style>
    <style:style style:name="P17" style:family="paragraph" style:parent-style-name="cms-Pregunta">
      <style:text-properties officeooo:rsid="02c4e3ba" officeooo:paragraph-rsid="02c4e3ba"/>
    </style:style>
    <style:style style:name="P18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be19fc" officeooo:paragraph-rsid="02be19fc" fo:hyphenate="true" fo:hyphenation-remain-char-count="2" fo:hyphenation-push-char-count="2"/>
    </style:style>
    <style:style style:name="P19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be6ca0" officeooo:paragraph-rsid="02be6ca0" fo:hyphenate="true" fo:hyphenation-remain-char-count="2" fo:hyphenation-push-char-count="2"/>
    </style:style>
    <style:style style:name="P20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0f2c9" officeooo:paragraph-rsid="02c0f2c9" fo:hyphenate="true" fo:hyphenation-remain-char-count="2" fo:hyphenation-push-char-count="2"/>
    </style:style>
    <style:style style:name="P21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4a425" officeooo:paragraph-rsid="02c4a425" fo:hyphenate="true" fo:hyphenation-remain-char-count="2" fo:hyphenation-push-char-count="2"/>
    </style:style>
    <style:style style:name="P22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4e3ba" officeooo:paragraph-rsid="02c4e3ba" fo:hyphenate="true" fo:hyphenation-remain-char-count="2" fo:hyphenation-push-char-count="2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25f8170" style:font-name-asian="Droid Sans" style:font-name-complex="FreeSans"/>
    </style:style>
    <style:style style:name="T13" style:family="text">
      <style:text-properties style:font-name="DejaVu Sans" officeooo:rsid="0263a7f7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ba960b" style:font-name-asian="Droid Sans" style:font-size-asian="10.5pt" style:font-name-complex="FreeSans"/>
    </style:style>
    <style:style style:name="T16" style:family="text">
      <style:text-properties officeooo:rsid="0262b9c2"/>
    </style:style>
    <style:style style:name="T17" style:family="text">
      <style:text-properties style:font-name="DejaVu Sans Mono1"/>
    </style:style>
    <style:style style:name="T18" style:family="text">
      <style:text-properties officeooo:rsid="02be19fc"/>
    </style:style>
    <style:style style:name="T19" style:family="text">
      <style:text-properties officeooo:rsid="02c27238"/>
    </style:style>
    <style:style style:name="T20" style:family="text">
      <style:text-properties officeooo:rsid="02c4a425"/>
    </style:style>
    <style:style style:name="T21" style:family="text">
      <style:text-properties officeooo:rsid="02c4e3ba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1"> </text:span><text:span text:style-name="T14">Álgebra</text:span><text:span text:style-name="T11"> </text:span><text:span text:style-name="T8">•</text:span><text:span text:style-name="T11"> </text:span><text:span text:style-name="T12">Programación lineal</text:span><text:span text:style-name="T11"> </text:span><text:span text:style-name="T8">•</text:span><text:span text:style-name="T11"> </text:span><text:span text:style-name="T13">Problemas</text:span><text:span text:style-name="T11"> </text:span><text:span text:style-name="T9">(</text:span><text:span text:style-name="T10">0</text:span><text:span text:style-name="T15">6</text:span><text:span text:style-name="T9">)</text:span></text:p>
      <text:p text:style-name="P3">Enunciados</text:p>
      <text:list xml:id="list554214536009897714" text:style-name="cms-ListaPregunta">
        <text:list-item>
          <text:p text:style-name="P13">Un centro logístico está planificando el reparto de dos formatos de un producto, S y L, a una de sus tiendas. Debido a sus características, la cantidad total máxima que se puede transportar de ambos formatos a la vez es 70 unidades, pero la tienda necesita recibir del formato L, al menos, un quinto del total de unidades totales. En este momento, solo están disponibles para enviar a la tienda un máximo de 40 unidades del formato L. Además, la tienda consigue un beneficio de 3000 euros por cada unidad vendida del formato S y de 2500 euros por cada unidad vendida del formato L. Calcula cuántas unidades hay que repartir a la tienda de cada formato para que se maximizar el beneficio.</text:p>
        </text:list-item>
        <text:list-item>
          <text:p text:style-name="P14">Una cooperativa de agricultores vende naranjas y mandarinas en dos tipos de cajas. La caja A contiene ocho kilogramos de naranjas y dos kilogramos de mandarinas, y la caja B contiene cinco kilogramos de naranjas y cinco kilogramos de mandarinas. Este año la producción de naranjas ha sido de 24 000 kilogramos y la de mandarinas, de 12 000 kilogramos. El precio de venta de las naranjas es de 0,60 €/kg y el de las mandarinas de 0,70 €/kg. Determina cuántas cajas de cada tipo tiene que vender para obtener el máximo de ingresos.</text:p>
        </text:list-item>
        <text:list-item>
          <text:p text:style-name="P15">Un grupo empresarial desea crear una red de producción formada por plantas de dos tipos: A y B. Cada planta de producción A generaría unos costes mensuales de 1000 euros y necesitaría ocho empleados para su funcionamiento, mientras que cada planta de producción B generaría unos costes mensuales de 2000 euros y necesitaría cuatro empleados. El número de plantas de producción A no deberá superar al doble de las de tipo B. Además, los costes mensuales de esta red de producción no deben superar los 42 000 euros y tampoco debe suponer la contratación de más de 120 empleados. Si se sabe que cada planta de producción A generaría unos beneficios mensuales de 24 000 euros y cada planta de producción B de 20 000 euros, ¿cuántas plantas de producción de cada tipo deberían formar la red para que los beneficios mensuales sean máximos?</text:p>
        </text:list-item>
        <text:list-item>
          <text:p text:style-name="P16">Una empresa fabrica y vende dos modelos de armarios de oficina, A y B. Para fabricar un armario del modelo A se necesitan tres horas para su construcción y cuatro horas de pintura; cada uno del modelo B, necesita para estos procesos seis y dos horas respectivamente. La empresa dispone semanalmente de un máximo de 60 horas para la construcción de estos armarios y de un máximo de 32 horas para la pintura. Cada armario del modelo A genera un beneficio de 200 euros y cada uno del modelo B, 300 euros. Calcula cuántos armarios de cada tipo deben fabricarse para maximizar el beneficio.</text:p>
        </text:list-item>
        <text:list-item>
          <text:p text:style-name="P17">Se dispone de sesenta gramos de ácido acetilsalicílico para elaborar tabletas en dos formatos, de cuatro gramos y de tres gramos respectivamente. Se necesitan al menos tres tabletas de cuatro gramos, al menos ocho tabletas de tres gramos y al menos el doble de tabletas de tres gramos que de cuatro gramos. Cada tableta de cuatro gramos proporciona un beneficio de 1,5 euros y cada tableta de tres gramos proporciona un beneficio de un euro. ¿Cuántas tabletas deberían fabricarse de cada tipo para maximizar el beneficio?</text:p>
        </text:list-item>
      </text:list>
      <text:p text:style-name="P24">Soluciones</text:p>
      <text:list xml:id="list3865264530484810869" text:style-name="cms-ListaSolucion">
        <text:list-item>
          <text:p text:style-name="P18">56 unidades de formato S y 14 unidades de formato L.</text:p>
        </text:list-item>
        <text:list-item>
          <text:p text:style-name="P19">2000 cajas tipo A y 1600 cajas tipo B.</text:p>
        </text:list-item>
        <text:list-item>
          <text:p text:style-name="P20">Seis plantas de producción A y dieciocho de B.</text:p>
        </text:list-item>
        <text:list-item>
          <text:p text:style-name="P21">Cuatro armarios tipo A y ocho armarios tipo B.</text:p>
        </text:list-item>
        <text:list-item>
          <text:p text:style-name="P22">Seis tabletas de cuatro gramos y doce de tres gramos.</text:p>
        </text:list-item>
      </text:list>
      <text:p text:style-name="P4">Procedencia</text:p>
      <text:p text:style-name="P5"><text:span text:style-name="T16">Todos los enunciados han sido propuestos en las pruebas de acceso a la universidad de alguna comunidad autónoma española. H</text:span>an sido modificados ligeramente para adaptarlos a este curso.</text:p>
      <text:p text:style-name="P8"><text:span text:style-name="cms-NumCirculo"><text:sequence text:ref-name="refcmsNum0" text:name="cmsNum" text:formula="ooow:cmsNum+1" style:num-format="1">1</text:sequence></text:span><text:tab/><text:span text:style-name="T18">Castilla y León, convocatoria extraordinaria 2023, pregunta 1.</text:span></text:p>
      <text:p text:style-name="P9"><text:span text:style-name="cms-NumCirculo"><text:sequence text:ref-name="refcmsNum1" text:name="cmsNum" text:formula="ooow:cmsNum+1" style:num-format="1">2</text:sequence></text:span><text:tab/><text:span text:style-name="T18">Cataluña, convocatoria extraordinaria 2023, pregunta 3.</text:span></text:p>
      <text:p text:style-name="P10"><text:span text:style-name="cms-NumCirculo"><text:sequence text:ref-name="refcmsNum2" text:name="cmsNum" text:formula="ooow:cmsNum+1" style:num-format="1">3</text:sequence></text:span><text:tab/><text:span text:style-name="T19">Galicia, convocatoria ordinaria 2023, ejercicio 2.</text:span></text:p>
      <text:p text:style-name="P11"><text:span text:style-name="cms-NumCirculo"><text:sequence text:ref-name="refcmsNum3" text:name="cmsNum" text:formula="ooow:cmsNum+1" style:num-format="1">4</text:sequence></text:span><text:tab/><text:span text:style-name="T20">La Rioja, convocatoria extraordinaria 2025, ejercicio 1.</text:span></text:p>
      <text:p text:style-name="P12"><text:span text:style-name="cms-NumCirculo"><text:sequence text:ref-name="refcmsNum4" text:name="cmsNum" text:formula="ooow:cmsNum+1" style:num-format="1">5</text:sequence></text:span><text:tab/><text:span text:style-name="T21">Madrid, convocatoria ordinaria 2025, pregunta 5.</text:span></text:p>
      <text:p text:style-name="P7">Agradecimiento</text:p>
      <text:p text:style-name="P6">A la gran labor de recopilación y resolución de Juan Antonio Martínez García, disponible en la web <text:span text:style-name="T17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pr06.pdf" text:style-name="Internet_20_link" text:visited-style-name="Visited_20_Internet_20_Link"><text:span text:style-name="MT1">http://pedroreina.net/cms/n5alg-pro-p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21T13:24:22.291496964</dc:date>
    <meta:editing-duration>P1DT2H5M14S</meta:editing-duration>
    <meta:editing-cycles>65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24" meta:word-count="722" meta:character-count="4240" meta:non-whitespace-character-count="3552"/>
  </office:meta>
</office:document-meta>
</file>