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0.492cm" fo:margin-left="3.905cm" fo:margin-top="0cm" fo:margin-bottom="0.199cm" table:align="left" style:shadow="none"/>
    </style:style>
    <style:style style:name="Tabla1.A" style:family="table-column">
      <style:table-column-properties style:column-width="5.096cm"/>
    </style:style>
    <style:style style:name="Tabla1.B" style:family="table-column">
      <style:table-column-properties style:column-width="2.997cm"/>
    </style:style>
    <style:style style:name="Tabla1.C" style:family="table-column">
      <style:table-column-properties style:column-width="2.399cm"/>
    </style:style>
    <style:style style:name="Tabla1.A1" style:family="table-cell">
      <style:table-cell-properties fo:padding="0.097cm" fo:border-left="none" fo:border-right="none" fo:border-top="none" fo:border-bottom="0.5pt solid #000000"/>
    </style:style>
    <style:style style:name="Tabla1.B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Table_20_Contents">
      <style:paragraph-properties fo:text-align="justify" style:justify-single-word="false"/>
      <style:text-properties style:font-name="DejaVu Serif" style:font-size-asian="10.5pt"/>
    </style:style>
    <style:style style:name="P9" style:family="paragraph" style:parent-style-name="Table_20_Contents">
      <style:paragraph-properties fo:text-align="justify" style:justify-single-word="false"/>
      <style:text-properties style:font-name="DejaVu Serif" officeooo:rsid="02d23bc1" officeooo:paragraph-rsid="02d23bc1" style:font-size-asian="10.5pt"/>
    </style:style>
    <style:style style:name="P10" style:family="paragraph" style:parent-style-name="Table_20_Contents">
      <style:paragraph-properties fo:text-align="center" style:justify-single-word="false"/>
      <style:text-properties style:font-name="DejaVu Serif" officeooo:rsid="02d23bc1" officeooo:paragraph-rsid="02d23bc1" style:font-size-asian="10.5pt"/>
    </style:style>
    <style:style style:name="P11" style:family="paragraph" style:parent-style-name="cms-Cabecera" style:master-page-name="Standard">
      <style:paragraph-properties style:page-number="auto"/>
      <style:text-properties officeooo:rsid="0018827d" officeooo:paragraph-rsid="0018827d"/>
    </style:style>
    <style:style style:name="P12" style:family="paragraph" style:parent-style-name="cms-Pregunta">
      <style:text-properties officeooo:rsid="02d1333e" officeooo:paragraph-rsid="02d1333e"/>
    </style:style>
    <style:style style:name="P13" style:family="paragraph" style:parent-style-name="cms-Pregunta">
      <style:text-properties officeooo:rsid="02d886bf" officeooo:paragraph-rsid="02d886bf"/>
    </style:style>
    <style:style style:name="P14" style:family="paragraph" style:parent-style-name="cms-Pregunta">
      <style:text-properties officeooo:rsid="02dbd6f7" officeooo:paragraph-rsid="02dbd6f7"/>
    </style:style>
    <style:style style:name="P15"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d1333e" officeooo:paragraph-rsid="02d1333e" fo:hyphenate="true" fo:hyphenation-remain-char-count="2" fo:hyphenation-push-char-count="2"/>
    </style:style>
    <style:style style:name="P16"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d5a88b" officeooo:paragraph-rsid="02d5a88b" fo:hyphenate="true" fo:hyphenation-remain-char-count="2" fo:hyphenation-push-char-count="2"/>
    </style:style>
    <style:style style:name="P17"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db5e51" officeooo:paragraph-rsid="02db5e51"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de6332" officeooo:paragraph-rsid="02de6332" fo:hyphenate="true" fo:hyphenation-remain-char-count="2" fo:hyphenation-push-char-count="2"/>
    </style:style>
    <style:style style:name="P19" style:family="paragraph" style:parent-style-name="cms-Pregunta">
      <style:paragraph-properties fo:margin-top="0cm" fo:margin-bottom="0cm" loext:contextual-spacing="false"/>
      <style:text-properties officeooo:rsid="02d23bc1" officeooo:paragraph-rsid="02d23bc1"/>
    </style:style>
    <style:style style:name="P20" style:family="paragraph" style:parent-style-name="cms-PreguntaSigue">
      <style:text-properties officeooo:rsid="02d23bc1" officeooo:paragraph-rsid="02d406bb"/>
    </style:style>
    <style:style style:name="P21" style:family="paragraph" style:parent-style-name="cms-PreguntaLibre">
      <style:text-properties officeooo:paragraph-rsid="0266fc2d"/>
    </style:style>
    <style:style style:name="P22" style:family="paragraph" style:parent-style-name="cms-PreguntaLibre">
      <style:text-properties officeooo:paragraph-rsid="02d5a88b"/>
    </style:style>
    <style:style style:name="P23" style:family="paragraph" style:parent-style-name="cms-PreguntaLibre">
      <style:text-properties officeooo:paragraph-rsid="02db5e51"/>
    </style:style>
    <style:style style:name="P24" style:family="paragraph" style:parent-style-name="cms-PreguntaLibre">
      <style:text-properties officeooo:paragraph-rsid="02de6332"/>
    </style:style>
    <style:style style:name="P25"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a2309" style:font-name-asian="Droid Sans" style:font-name-complex="FreeSans"/>
    </style:style>
    <style:style style:name="T11" style:family="text">
      <style:text-properties style:font-name="DejaVu Sans" officeooo:rsid="0018b12d" style:font-name-asian="Droid Sans" style:font-name-complex="FreeSans"/>
    </style:style>
    <style:style style:name="T12" style:family="text">
      <style:text-properties style:font-name="DejaVu Sans" officeooo:rsid="025f8170" style:font-name-asian="Droid Sans" style:font-name-complex="FreeSans"/>
    </style:style>
    <style:style style:name="T13" style:family="text">
      <style:text-properties style:font-name="DejaVu Sans" officeooo:rsid="0263a7f7" style:font-name-asian="Droid Sans" style:font-name-complex="FreeSans"/>
    </style:style>
    <style:style style:name="T14" style:family="text">
      <style:text-properties fo:color="#003300" style:font-name="DejaVu Sans" officeooo:rsid="0153d937" style:font-name-asian="Droid Sans" style:font-size-asian="10.5pt" style:font-name-complex="FreeSans"/>
    </style:style>
    <style:style style:name="T15" style:family="text">
      <style:text-properties fo:color="#003300" style:font-name="DejaVu Sans" officeooo:rsid="02d0e866"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2d1333e"/>
    </style:style>
    <style:style style:name="T19" style:family="text">
      <style:text-properties officeooo:rsid="02d406bb"/>
    </style:style>
    <style:style style:name="T20" style:family="text">
      <style:text-properties officeooo:rsid="02d5a88b"/>
    </style:style>
    <style:style style:name="T21" style:family="text">
      <style:text-properties officeooo:rsid="02da503a"/>
    </style:style>
    <style:style style:name="T22" style:family="text">
      <style:text-properties officeooo:rsid="02db5e51"/>
    </style:style>
    <style:style style:name="T23" style:family="text">
      <style:text-properties officeooo:rsid="02dcfd7e"/>
    </style:style>
    <style:style style:name="T24" style:family="text">
      <style:text-properties officeooo:rsid="02de6332"/>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1"> </text:span><text:span text:style-name="T14">Álgebra</text:span><text:span text:style-name="T11"> </text:span><text:span text:style-name="T8">•</text:span><text:span text:style-name="T11"> </text:span><text:span text:style-name="T12">Programación lineal</text:span><text:span text:style-name="T11"> </text:span><text:span text:style-name="T8">•</text:span><text:span text:style-name="T11"> </text:span><text:span text:style-name="T13">Problemas</text:span><text:span text:style-name="T11"> </text:span><text:span text:style-name="T9">(</text:span><text:span text:style-name="T10">0</text:span><text:span text:style-name="T15">8</text:span><text:span text:style-name="T9">)</text:span></text:p>
      <text:p text:style-name="P3">Enunciados</text:p>
      <text:list xml:id="list2553037440001835720" text:style-name="cms-ListaPregunta">
        <text:list-item>
          <text:p text:style-name="P12">Miguel quiere mejorar su rendimiento deportivo y ha decidido complementar su dieta con barritas de proteínas y carbohidratos. Puede elegir entre dos tipos de barritas: A y B. Cada barrita A cuesta 1 euro y 50 céntimos y aporta 20 gramos de proteínas y 10 gramos de carbohidratos. Cada barrita B cuesta 1 euro y 20 céntimos y aporta 10 gramos de proteínas y 15 gramos de carbohidratos. Para cumplir con su plan de entrenamiento, Miguel necesita consumir, al menos, 600 gramos de proteínas y, al menos, 620 gramos de carbohidratos. Además, no puede consumir más de 100 barritas en total. Determina cuántas barritas de cada tipo debe comprar Miguel para que, cumpliendo las restricciones, el coste sea mínimo.</text:p>
        </text:list-item>
        <text:list-item>
          <text:p text:style-name="P19">Los medios utilizados para realizar la publicidad al lanzar un nuevo producto, así como los costes y la audiencia estimada por anuncio se muestran a continuación:</text:p>
        </text:list-item>
      </text:list>
      <table:table table:name="Tabla1" table:style-name="Tabla1">
        <table:table-column table:style-name="Tabla1.A"/>
        <table:table-column table:style-name="Tabla1.B"/>
        <table:table-column table:style-name="Tabla1.C"/>
        <table:table-row>
          <table:table-cell table:style-name="Tabla1.A1" office:value-type="string">
            <text:p text:style-name="P8"/>
          </table:table-cell>
          <table:table-cell table:style-name="Tabla1.B1" office:value-type="string">
            <text:p text:style-name="P10">Televisión</text:p>
          </table:table-cell>
          <table:table-cell table:style-name="Tabla1.C1" office:value-type="string">
            <text:p text:style-name="P10">Radio</text:p>
          </table:table-cell>
        </table:table-row>
        <table:table-row>
          <table:table-cell table:style-name="Tabla1.A2" office:value-type="string">
            <text:p text:style-name="P9">Audiencia por anuncio</text:p>
          </table:table-cell>
          <table:table-cell table:style-name="Tabla1.A2" office:value-type="string">
            <text:p text:style-name="P10">100 000</text:p>
          </table:table-cell>
          <table:table-cell table:style-name="Tabla1.C2" office:value-type="string">
            <text:p text:style-name="P10">18 000</text:p>
          </table:table-cell>
        </table:table-row>
        <table:table-row>
          <table:table-cell table:style-name="Tabla1.A2" office:value-type="string">
            <text:p text:style-name="P9">Coste por anuncio</text:p>
          </table:table-cell>
          <table:table-cell table:style-name="Tabla1.A2" office:value-type="string">
            <text:p text:style-name="P10">2100 euros</text:p>
          </table:table-cell>
          <table:table-cell table:style-name="Tabla1.C2" office:value-type="string">
            <text:p text:style-name="P10">300 euros</text:p>
          </table:table-cell>
        </table:table-row>
      </table:table>
      <text:p text:style-name="P20">Para lograr un uso equilibrado de los medios, los anuncios en radio deben ser al menos el 50 % de los anuncios totales y los anuncios en televisión deben ser al menos el 10 % de los anuncios totales. Por otro lado, se tiene que el presupuesto total para anuncios se ha limitado a 24 000 euros. <text:span text:style-name="T19">Si el objetivo es maximizar la audiencia total, ¿cuántos anuncios de cada tipo se deben hacer?</text:span></text:p>
      <text:list xml:id="list131046868266732" text:continue-numbering="true" text:style-name="cms-ListaPregunta">
        <text:list-item>
          <text:p text:style-name="P13">Un pastelero dispone de 150 kilogramos de harina, 22 kilogramos de azúcar y 26 kilogramos de mantequilla para hacer dos tipos de pasteles, A y B. Para hacer una hornada de pasteles del tipo A se necesitan tres kilogramos de harina, un kilogramo de azúcar y un kilogramo de mantequilla, mientras que para hornada de pasteles hacen falta seis kilogramos de harina, <text:span text:style-name="T21">0,5</text:span> kilogramo<text:span text:style-name="T21">s</text:span> de azúcar y un kilogramo de mantequilla. Se sabe que el beneficio que se obtiene al vender una hornada del tipo A es de 20 euros y, de 30 euros al vender una hornada del tipo B. Determin<text:span text:style-name="T21">a</text:span> cuántas hornadas de cada tipo debe hacer y vender el pastelero para maximizar sus beneficios.</text:p>
        </text:list-item>
        <text:list-item>
          <text:p text:style-name="P14">La persona encargada de una floristería ha de hacer un pedido semanal de plantas de interior y plantas de exterior. Al proveedor le paga un euro por cada planta de interior y dos euros por cada planta de exterior. Necesita atender al menos la demanda de un cliente, que solicita cada semana veinte plantas de interior y treinta de exterior. Además, el transporte del pedido le supone unos costes, que son de 0,60 euros por cada planta de interior y 0,80 euros por cada planta de exterior, y la floristería tiene por norma no sobrepasar los 48 euros de coste de transporte por cada pedido semanal. Por otro lado, la encargada recibe una prima de 0,60 euros por cada planta de interior que venda y una prima de 0,50 euros por cada planta de exterior que venda, y quiere conseguir al menos treinta euros en este pedido. <text:span text:style-name="T23">Calcula cuántas plantas de cada tipo debe pedir para minimizar el dinero que paga al proveedor.</text:span></text:p>
        </text:list-item>
      </text:list>
      <text:p text:style-name="P25">Soluciones</text:p>
      <text:list xml:id="list5120755025122154235" text:style-name="cms-ListaSolucion">
        <text:list-item>
          <text:p text:style-name="P15">14 barritas del tipo A y 32 barritas del tipo B.</text:p>
        </text:list-item>
        <text:list-item>
          <text:p text:style-name="P16">5 anuncios de televisión y 45 de radio.</text:p>
        </text:list-item>
        <text:list-item>
          <text:p text:style-name="P17">2 hornadas del pastel A y 24 del pastel B.</text:p>
        </text:list-item>
        <text:list-item>
          <text:p text:style-name="P18">25 plantas de interior y 30 plantas de exterior.</text:p>
        </text:list-item>
      </text:list>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21"><text:span text:style-name="cms-NumCirculo"><text:sequence text:ref-name="refcmsNum0" text:name="cmsNum" text:formula="ooow:cmsNum+1" style:num-format="1">1</text:sequence></text:span><text:tab/><text:span text:style-name="T18">Aragón, convocatoria ordinaria 2025, pregunta 1.</text:span></text:p>
      <text:p text:style-name="P22"><text:span text:style-name="cms-NumCirculo"><text:sequence text:ref-name="refcmsNum1" text:name="cmsNum" text:formula="ooow:cmsNum+1" style:num-format="1">2</text:sequence></text:span><text:tab/><text:span text:style-name="T20">Asturias, convocatoria ordinaria 2023, pregunta 2.</text:span></text:p>
      <text:p text:style-name="P23"><text:span text:style-name="cms-NumCirculo"><text:sequence text:ref-name="refcmsNum2" text:name="cmsNum" text:formula="ooow:cmsNum+1" style:num-format="1">3</text:sequence></text:span><text:tab/><text:span text:style-name="T22">Baleares, convocatoria ordinaria 2020, opción B, pregunta 2.</text:span></text:p>
      <text:p text:style-name="P24"><text:span text:style-name="cms-NumCirculo"><text:sequence text:ref-name="refcmsNum3" text:name="cmsNum" text:formula="ooow:cmsNum+1" style:num-format="1">4</text:sequence></text:span><text:tab/><text:span text:style-name="T24">Canarias, junio 2018, opción B, prueba B, pregunta 4.</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08.pdf" text:style-name="Internet_20_link" text:visited-style-name="Visited_20_Internet_20_Link"><text:span text:style-name="MT1">http://pedroreina.net/cms/n5alg-pro-p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2T13:10:44.958296582</dc:date>
    <meta:editing-duration>P1DT3H4M26S</meta:editing-duration>
    <meta:editing-cycles>678</meta:editing-cycles>
    <meta:generator>LibreOffice/5.0.0.5$Linux_x86 LibreOffice_project/437e4abdf9e72fd0a6e6f8697a0e659bc77f9b10</meta:generator>
    <meta:print-date>2018-02-04T16:56:25.214317336</meta:print-date>
    <meta:document-statistic meta:table-count="1" meta:image-count="0" meta:object-count="0" meta:page-count="2" meta:paragraph-count="30" meta:word-count="668" meta:character-count="3875" meta:non-whitespace-character-count="3245"/>
  </office:meta>
</office:document-meta>
</file>