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ff"/>
    </style:style>
    <style:style style:name="ce2" style:family="table-cell" style:parent-style-name="Default">
      <style:text-properties fo:color="#ff3399"/>
    </style:style>
    <style:style style:name="ce3" style:family="table-cell" style:parent-style-name="Default">
      <style:text-properties fo:color="#00cc33"/>
    </style:style>
    <style:style style:name="ce4" style:family="table-cell" style:parent-style-name="Default">
      <style:text-properties fo:color="#801900"/>
    </style:style>
    <style:style style:name="ce5" style:family="table-cell" style:parent-style-name="Default">
      <style:text-properties fo:color="#ff9900"/>
    </style:style>
    <style:style style:name="ce6" style:family="table-cell" style:parent-style-name="Default">
      <style:text-properties fo:color="#000099" style:font-name="DejaVu Sans" style:font-name-asian="Droid Sans" style:font-name-complex="FreeSans"/>
    </style:style>
    <style:style style:name="ce7" style:family="table-cell" style:parent-style-name="Default">
      <style:text-properties fo:color="#000099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/>
          <table:table-cell office:value-type="string" calcext:value-type="string">
            <text:p>alfa</text:p>
          </table:table-cell>
          <table:table-cell office:value-type="string" calcext:value-type="string">
            <text:p>beta</text:p>
          </table:table-cell>
          <table:table-cell office:value-type="string" calcext:value-type="string">
            <text:p>alfa+beta</text:p>
          </table:table-cell>
          <table:table-cell office:value-type="string" calcext:value-type="string">
            <text:p>alfa-beta</text:p>
          </table:table-cell>
        </table:table-row>
        <table:table-row table:style-name="ro1">
          <table:table-cell office:value-type="string" calcext:value-type="string">
            <text:p>grados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table:formula="of:=[.B2]+[.C2]" office:value-type="float" office:value="75" calcext:value-type="float">
            <text:p>75</text:p>
          </table:table-cell>
          <table:table-cell table:formula="of:=[.B2]-[.C2]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radianes</text:p>
          </table:table-cell>
          <table:table-cell table:formula="of:=RADIANS([.B2])" office:value-type="float" office:value="0.750491578357562" calcext:value-type="float">
            <text:p>0,7504915784</text:p>
          </table:table-cell>
          <table:table-cell table:formula="of:=RADIANS([.C2])" office:value-type="float" office:value="0.558505360638185" calcext:value-type="float">
            <text:p>0,5585053606</text:p>
          </table:table-cell>
          <table:table-cell table:formula="of:=RADIANS([.D2])" office:value-type="float" office:value="1.30899693899575" calcext:value-type="float">
            <text:p>1,308996939</text:p>
          </table:table-cell>
          <table:table-cell table:formula="of:=RADIANS([.E2])" office:value-type="float" office:value="0.191986217719376" calcext:value-type="float">
            <text:p>0,1919862177</text:p>
          </table:table-cell>
        </table:table-row>
        <table:table-row table:style-name="ro1">
          <table:table-cell office:value-type="string" calcext:value-type="string">
            <text:p>seno</text:p>
          </table:table-cell>
          <table:table-cell table:formula="of:=SIN([.B3])" office:value-type="float" office:value="0.681998360062498" calcext:value-type="float">
            <text:p>0,6819983601</text:p>
          </table:table-cell>
          <table:table-cell table:formula="of:=SIN([.C3])" office:value-type="float" office:value="0.529919264233205" calcext:value-type="float">
            <text:p>0,5299192642</text:p>
          </table:table-cell>
          <table:table-cell table:style-name="ce1" table:formula="of:=SIN([.D3])" office:value-type="float" office:value="0.965925826289068" calcext:value-type="float">
            <text:p>0,9659258263</text:p>
          </table:table-cell>
          <table:table-cell table:style-name="ce3" table:formula="of:=SIN([.E3])" office:value-type="float" office:value="0.190808995376545" calcext:value-type="float">
            <text:p>0,1908089954</text:p>
          </table:table-cell>
        </table:table-row>
        <table:table-row table:style-name="ro1">
          <table:table-cell office:value-type="string" calcext:value-type="string">
            <text:p>coseno</text:p>
          </table:table-cell>
          <table:table-cell table:formula="of:=COS([.B3])" office:value-type="float" office:value="0.73135370161917" calcext:value-type="float">
            <text:p>0,7313537016</text:p>
          </table:table-cell>
          <table:table-cell table:formula="of:=COS([.C3])" office:value-type="float" office:value="0.848048096156426" calcext:value-type="float">
            <text:p>0,8480480962</text:p>
          </table:table-cell>
          <table:table-cell table:style-name="ce2" table:formula="of:=COS([.D3])" office:value-type="float" office:value="0.258819045102521" calcext:value-type="float">
            <text:p>0,2588190451</text:p>
          </table:table-cell>
          <table:table-cell table:style-name="ce4" table:formula="of:=COS([.E3])" office:value-type="float" office:value="0.981627183447664" calcext:value-type="float">
            <text:p>0,9816271834</text:p>
          </table:table-cell>
        </table:table-row>
        <table:table-row table:style-name="ro1">
          <table:table-cell office:value-type="string" calcext:value-type="string">
            <text:p>tangente</text:p>
          </table:table-cell>
          <table:table-cell table:formula="of:=TAN([.B3])" office:value-type="float" office:value="0.932515086137662" calcext:value-type="float">
            <text:p>0,9325150861</text:p>
          </table:table-cell>
          <table:table-cell table:formula="of:=TAN([.C3])" office:value-type="float" office:value="0.624869351909327" calcext:value-type="float">
            <text:p>0,6248693519</text:p>
          </table:table-cell>
          <table:table-cell table:style-name="ce5" table:formula="of:=TAN([.D3])" office:value-type="float" office:value="3.73205080756888" calcext:value-type="float">
            <text:p>3,7320508076</text:p>
          </table:table-cell>
          <table:table-cell table:style-name="ce7" table:formula="of:=TAN([.E3])" office:value-type="float" office:value="0.194380309137718" calcext:value-type="float">
            <text:p>0,1943803091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en·cos+cos·sen</text:p>
          </table:table-cell>
          <table:table-cell table:style-name="ce1" table:formula="of:=[.B4]*[.C5]+[.B5]*[.C4]" office:value-type="float" office:value="0.965925826289068" calcext:value-type="float">
            <text:p>0,96592582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s·cos-sen·sen</text:p>
          </table:table-cell>
          <table:table-cell table:style-name="ce2" table:formula="of:=[.B5]*[.C5]-[.B4]*[.C4]" office:value-type="float" office:value="0.258819045102521" calcext:value-type="float">
            <text:p>0,25881904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n·cos-cos·sen</text:p>
          </table:table-cell>
          <table:table-cell table:style-name="ce3" table:formula="of:=[.B4]*[.C5]-[.B5]*[.C4]" office:value-type="float" office:value="0.190808995376545" calcext:value-type="float">
            <text:p>0,19080899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s·cos+sen·sen</text:p>
          </table:table-cell>
          <table:table-cell table:style-name="ce4" table:formula="of:=[.B5]*[.C5]+[.B4]*[.C4]" office:value-type="float" office:value="0.981627183447664" calcext:value-type="float">
            <text:p>0,98162718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(tg+tg)/(1-tg·tg)</text:p>
          </table:table-cell>
          <table:table-cell table:style-name="ce5" table:formula="of:=([.B6]+[.C6])/(1-[.B6]*[.C6])" office:value-type="float" office:value="3.73205080756888" calcext:value-type="float">
            <text:p>3,73205080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(tg-tg)/(1+tg·tg)</text:p>
          </table:table-cell>
          <table:table-cell table:style-name="ce6" table:formula="of:=([.B6]-[.C6])/(1+[.B6]*[.C6])" office:value-type="float" office:value="0.194380309137719" calcext:value-type="float">
            <text:p>0,1943803091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2T13:16:56.623573108</meta:creation-date>
    <dc:date>2017-02-12T13:31:02.071844607</dc:date>
    <meta:editing-duration>PT14M3S</meta:editing-duration>
    <meta:editing-cycles>5</meta:editing-cycles>
    <meta:generator>LibreOffice/5.0.0.5$Linux_x86 LibreOffice_project/437e4abdf9e72fd0a6e6f8697a0e659bc77f9b10</meta:generator>
    <meta:document-statistic meta:table-count="1" meta:cell-count="41" meta:object-count="0"/>
  </office:meta>
</office:document-meta>
</file>