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1c464" officeooo:paragraph-rsid="01a1c464"/>
    </style:style>
    <style:style style:name="P4" style:family="paragraph" style:parent-style-name="cms-Texto">
      <style:text-properties officeooo:rsid="01a354ba" officeooo:paragraph-rsid="01a354ba"/>
    </style:style>
    <style:style style:name="P5" style:family="paragraph" style:parent-style-name="cms-Texto">
      <style:text-properties officeooo:rsid="01a4ab31" officeooo:paragraph-rsid="01a4ab31"/>
    </style:style>
    <style:style style:name="P6" style:family="paragraph" style:parent-style-name="cms-Texto">
      <style:text-properties officeooo:rsid="01a4c453" officeooo:paragraph-rsid="01a9a083"/>
    </style:style>
    <style:style style:name="P7" style:family="paragraph" style:parent-style-name="cms-Texto">
      <style:text-properties officeooo:rsid="01a4c453" officeooo:paragraph-rsid="01a9eb01"/>
    </style:style>
    <style:style style:name="P8" style:family="paragraph" style:parent-style-name="cms-Texto">
      <style:text-properties officeooo:paragraph-rsid="01a9a083"/>
    </style:style>
    <style:style style:name="P9" style:family="paragraph" style:parent-style-name="cms-Texto">
      <style:text-properties officeooo:rsid="01a7bfbf" officeooo:paragraph-rsid="01a7bfbf"/>
    </style:style>
    <style:style style:name="P10" style:family="paragraph" style:parent-style-name="cms-Texto">
      <style:text-properties officeooo:rsid="01abfc63" officeooo:paragraph-rsid="01abfc63"/>
    </style:style>
    <style:style style:name="P11" style:family="paragraph" style:parent-style-name="cms-Apartado">
      <style:text-properties officeooo:rsid="01a1c464" officeooo:paragraph-rsid="01a1c464"/>
    </style:style>
    <style:style style:name="P12" style:family="paragraph" style:parent-style-name="cms-Apartado">
      <style:text-properties officeooo:rsid="01a7bfbf" officeooo:paragraph-rsid="01a7bfbf"/>
    </style:style>
    <style:style style:name="P13" style:family="paragraph" style:parent-style-name="cms-TextoSigue">
      <style:text-properties officeooo:paragraph-rsid="01a7bfbf"/>
    </style:style>
    <style:style style:name="P14" style:family="paragraph" style:parent-style-name="cms-TextoSigue">
      <style:text-properties officeooo:rsid="01a70acd" officeooo:paragraph-rsid="01a7bfbf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bf470" style:font-name-asian="Droid Sans" style:font-name-complex="FreeSans"/>
    </style:style>
    <style:style style:name="T12" style:family="text">
      <style:text-properties style:font-name="DejaVu Serif" officeooo:rsid="01a9a083" style:font-name-asian="Droid Sans" style:font-name-complex="FreeSans"/>
    </style:style>
    <style:style style:name="T13" style:family="text">
      <style:text-properties officeooo:rsid="01a1c464"/>
    </style:style>
    <style:style style:name="T14" style:family="text">
      <style:text-properties fo:font-variant="small-caps"/>
    </style:style>
    <style:style style:name="T15" style:family="text">
      <style:text-properties officeooo:rsid="01a4ab31"/>
    </style:style>
    <style:style style:name="T16" style:family="text">
      <style:text-properties officeooo:rsid="01a4c453"/>
    </style:style>
    <style:style style:name="T17" style:family="text">
      <style:text-properties officeooo:rsid="01a5eb84"/>
    </style:style>
    <style:style style:name="T18" style:family="text">
      <style:text-properties officeooo:rsid="01a70acd"/>
    </style:style>
    <style:style style:name="T19" style:family="text">
      <style:text-properties officeooo:rsid="01a7bfbf"/>
    </style:style>
    <style:style style:name="T20" style:family="text">
      <style:text-properties officeooo:rsid="01a833f0"/>
    </style:style>
    <style:style style:name="T21" style:family="text">
      <style:text-properties officeooo:rsid="01a89447"/>
    </style:style>
    <style:style style:name="T22" style:family="text">
      <style:text-properties officeooo:rsid="01a9a083"/>
    </style:style>
    <style:style style:name="T23" style:family="text">
      <style:text-properties style:font-name="DejaVu Serif1" officeooo:rsid="01a9a083" style:font-name-asian="DejaVu Serif1" style:font-name-complex="DejaVu Serif1"/>
    </style:style>
    <style:style style:name="T24" style:family="text">
      <style:text-properties officeooo:rsid="01a9eb01"/>
    </style:style>
    <style:style style:name="T25" style:family="text">
      <style:text-properties officeooo:rsid="01ab07fe"/>
    </style:style>
    <style:style style:name="T26" style:family="text">
      <style:text-properties officeooo:rsid="01abfc63"/>
    </style:style>
    <style:style style:name="T27" style:family="text">
      <style:text-properties officeooo:rsid="01ac81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8</text:span><text:span text:style-name="T9">)</text:span></text:p>
      <text:p text:style-name="cms-Apartado">Enunci<text:span text:style-name="T13">ad</text:span>o <text:span text:style-name="T13">original del problema</text:span></text:p>
      <text:p text:style-name="P3">El problema que vamos a resolver en esta hoja fue propuesto originalmente en la <text:span text:style-name="T14">vi</text:span> Olimpiada Matemática Nacional <text:span text:style-name="T25">de España </text:span>con el número 4. Para este curso hemos modificado el enunciado manteniendo su espíritu matemático.</text:p>
      <text:p text:style-name="cms-Apartado">Enun<text:span text:style-name="T13">ciado</text:span></text:p>
      <text:p text:style-name="P3">Averigua siete números naturales que verifiquen todas estas condiciones:</text:p>
      <text:list xml:id="list4064978938796129547" text:style-name="cms-ListaAsterisco">
        <text:list-item>
          <text:p text:style-name="cms-Asterisco">Son todos diferentes entre sí.</text:p>
        </text:list-item>
        <text:list-item>
          <text:p text:style-name="cms-Asterisco">Suman 2879.</text:p>
        </text:list-item>
        <text:list-item>
          <text:p text:style-name="cms-Asterisco">Si se dividen dos cualesquiera, la división es exacta.</text:p>
        </text:list-item>
      </text:list>
      <text:p text:style-name="P11">Resolución</text:p>
      <text:p text:style-name="P4"><text:span text:style-name="T24">Imaginamos</text:span> los números pedidos <text:span text:style-name="T24">ordenados de menor a mayor.</text:span></text:p>
      <text:p text:style-name="P4">Como la división <text:span text:style-name="T24">del segundo entre el primero </text:span>es exacta, <text:span text:style-name="T24">el segundo </text:span>es múltiplo de<text:span text:style-name="T24">l primero</text:span>. Igualmente, cada número <text:span text:style-name="T20">de esta serie </text:span>debe ser múltiplo del anterior. <text:span text:style-name="T15">Por tanto, la suma debe ser múltiplo del primero.</text:span></text:p>
      <text:p text:style-name="P5">El número 287<text:span text:style-name="T20">9</text:span> es primo <text:span text:style-name="T16">porque 54² &gt; 2879 y 2879 no es divisible entre ningún número primo menor que 54.</text:span></text:p>
      <text:p text:style-name="P6"><text:span text:style-name="T22">De las dos frases anteriores se deduce que</text:span> <text:span text:style-name="T24">el primer número es </text:span>1.</text:p>
      <text:p text:style-name="P8"><text:span text:style-name="T26">La suma de los seis últimos números es: 2879 </text:span><text:span text:style-name="T23">‒</text:span><text:span text:style-name="T12"> 1 =</text:span> 28<text:span text:style-name="T21">7</text:span>8.</text:p>
      <text:p text:style-name="cms-Texto"><text:span text:style-name="T22">L</text:span>a descomposición <text:span text:style-name="T22">en factores primos </text:span>de 28<text:span text:style-name="T21">7</text:span>8 es 28<text:span text:style-name="T21">7</text:span>8 = 2 · 14<text:span text:style-name="T21">3</text:span>9.</text:p>
      <text:p text:style-name="P7">Llegamos a la igualdad 2879 = 1 + 2 · 1439.</text:p>
      <text:p text:style-name="P7">El número 1439 también es primo, así que seguimos aplicando la técnica de la descomposición de números en sumas y productos, a ver hasta dónde nos lleva:</text:p>
      <text:p text:style-name="cms-Separador"/>
      <text:p text:style-name="cms-Texto">2879 = 1 + 2 · 1439 = 1 + 2 · (1 + 143<text:span text:style-name="T18">8</text:span>) = 1 + 2 + 2 · 143<text:span text:style-name="T18">8</text:span> <text:span text:style-name="T17">=</text:span></text:p>
      <text:p text:style-name="cms-TextoSigue"><text:span text:style-name="T18">= </text:span>1 + 2 + 2 · <text:span text:style-name="T17">2 · 719</text:span> <text:span text:style-name="T17">= </text:span>1 + 2 + <text:span text:style-name="T18">4</text:span> · <text:span text:style-name="T18">719</text:span> <text:span text:style-name="T17">= </text:span>1 + 2 + <text:span text:style-name="T18">4</text:span> · <text:span text:style-name="T18">(1 + 718)</text:span> <text:span text:style-name="T17">= </text:span></text:p>
      <text:p text:style-name="cms-TextoSigue"><text:span text:style-name="T18">= </text:span>1 + 2 + <text:span text:style-name="T18">4</text:span> <text:span text:style-name="T18"><text:s/>+ 4 · 718</text:span> <text:span text:style-name="T17">= </text:span>1 + 2 + <text:span text:style-name="T18">4</text:span> <text:span text:style-name="T18"><text:s/>+ 4 · 2 · 359</text:span> <text:span text:style-name="T17">= </text:span>1 + 2 + <text:span text:style-name="T18">4</text:span> <text:span text:style-name="T18"><text:s/>+ 8 · 359</text:span> <text:span text:style-name="T17">=</text:span></text:p>
      <text:p text:style-name="P13"><text:span text:style-name="T19">= </text:span>1 + 2 + <text:span text:style-name="T18">4</text:span> <text:span text:style-name="T18"><text:s/>+ 8 · (1 + 358) = 1 + 2 + 4 + 8 + 8 · 358 =</text:span></text:p>
      <text:p text:style-name="P14">= 1 + 2 + 4 + 8 + 8 · 2 · 179 = 1 + 2 + 4 + 8 + 16 · 179 =</text:p>
      <text:p text:style-name="P14">= 1 + 2 + 4 + 8 + 16 · (1 + 178) = 1 + 2 + 4 + 8 + 16 + 16 · 178 =</text:p>
      <text:p text:style-name="P14">= 1 + 2 + 4 + 8 + 16 + 16 · 2 · 89 = 1 + 2 + 4 + 8 + 16 + 32 · 89 =</text:p>
      <text:p text:style-name="P14">= 1 + 2 + 4 + 8 + 16 + 32 · (1 + 88) = 1 + 2 + 4 + 8 + 16 + 32 + 32 · 88 =</text:p>
      <text:p text:style-name="P14">= 1 + 2 + 4 + 8 + 16 + 32 + 2816.</text:p>
      <text:p text:style-name="cms-Separador"/>
      <text:p text:style-name="P9">Hemos usado la propiedad distributiva <text:span text:style-name="T27">en todos</text:span> <text:span text:style-name="T26">los </text:span>pasos <text:span text:style-name="T26">en los que eliminamos los paréntesis. S</text:span>iempre hemos <text:span text:style-name="T22">ido </text:span>obteni<text:span text:style-name="T22">endo</text:span> <text:span text:style-name="T26">nuevos </text:span>números que son múltiplos de los anteriores.</text:p>
      <text:p text:style-name="P10">El método utilizado no solo llega a la solución, sino que demuestra que es única.</text:p>
      <text:p text:style-name="P12">Solución</text:p>
      <text:p text:style-name="cms-Texto">1, 2, 4, 8, 16, 32 <text:span text:style-name="T19">y</text:span> 28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.635cm" fo:margin-left="0.635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8.pdf" text:style-name="Internet_20_link" text:visited-style-name="Visited_20_Internet_20_Link"><text:span text:style-name="MT1">http://pedroreina.net/cms/n1art-ent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3T19:49:04.446273541</dc:date>
    <meta:editing-duration>PT13H54M21S</meta:editing-duration>
    <meta:editing-cycles>3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2" meta:word-count="534" meta:character-count="2243" meta:non-whitespace-character-count="1740"/>
  </office:meta>
</office:document-meta>
</file>