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fo:margin-top="0.3cm" fo:margin-bottom="0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TablaCM">
      <style:text-properties officeooo:rsid="0041dd47" officeooo:paragraph-rsid="0041dd47"/>
    </style:style>
    <style:style style:name="P3" style:family="paragraph" style:parent-style-name="cms-TablaCM">
      <style:text-properties officeooo:rsid="0041dd47" officeooo:paragraph-rsid="00495d96"/>
    </style:style>
    <style:style style:name="P4" style:family="paragraph" style:parent-style-name="cms-TablaCM">
      <style:text-properties officeooo:rsid="0041dd47" officeooo:paragraph-rsid="006098c1"/>
    </style:style>
    <style:style style:name="P5" style:family="paragraph" style:parent-style-name="cms-TablaCM">
      <style:text-properties officeooo:rsid="0041dd47" officeooo:paragraph-rsid="00680d89"/>
    </style:style>
    <style:style style:name="P6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7" style:family="paragraph" style:parent-style-name="cms-TablaCM">
      <style:text-properties fo:color="#000066" fo:font-size="18pt" fo:font-weight="bold" officeooo:rsid="0043d4ea" officeooo:paragraph-rsid="0043d4ea" style:font-size-asian="18pt" style:font-weight-asian="bold" style:font-size-complex="18pt" style:font-weight-complex="bold"/>
    </style:style>
    <style:style style:name="P8" style:family="paragraph" style:parent-style-name="cms-TablaCM">
      <style:text-properties officeooo:rsid="006aa480" officeooo:paragraph-rsid="006aa480"/>
    </style:style>
    <style:style style:name="P9" style:family="paragraph" style:parent-style-name="cms-TablaCM">
      <style:text-properties officeooo:rsid="006aa480" officeooo:paragraph-rsid="006c3a73"/>
    </style:style>
    <style:style style:name="P10" style:family="paragraph" style:parent-style-name="cms-TablaCM">
      <style:text-properties officeooo:rsid="006aa480" officeooo:paragraph-rsid="0071df3d"/>
    </style:style>
    <style:style style:name="P11" style:family="paragraph" style:parent-style-name="cms-TablaCM">
      <style:text-properties officeooo:rsid="006aa480" officeooo:paragraph-rsid="00733828"/>
    </style:style>
    <style:style style:name="P12" style:family="paragraph" style:parent-style-name="cms-TablaCM">
      <style:text-properties officeooo:rsid="006aa480" officeooo:paragraph-rsid="00753156"/>
    </style:style>
    <style:style style:name="P13" style:family="paragraph" style:parent-style-name="cms-TablaCM">
      <style:text-properties officeooo:rsid="006aa480" officeooo:paragraph-rsid="00774127"/>
    </style:style>
    <style:style style:name="P14" style:family="paragraph" style:parent-style-name="cms-TablaCM">
      <style:text-properties officeooo:rsid="006aa480" officeooo:paragraph-rsid="00780145"/>
    </style:style>
    <style:style style:name="P15" style:family="paragraph" style:parent-style-name="cms-TablaCM">
      <style:text-properties officeooo:rsid="006aa480" officeooo:paragraph-rsid="0079c4d5"/>
    </style:style>
    <style:style style:name="P16" style:family="paragraph" style:parent-style-name="cms-TablaCM">
      <style:text-properties officeooo:rsid="006aa480" officeooo:paragraph-rsid="007fc0eb"/>
    </style:style>
    <style:style style:name="P17" style:family="paragraph" style:parent-style-name="cms-TablaCM">
      <style:text-properties fo:font-size="13pt" officeooo:rsid="006aa480" officeooo:paragraph-rsid="00774127" style:font-size-asian="13pt" style:font-size-complex="13pt"/>
    </style:style>
    <style:style style:name="P18" style:family="paragraph" style:parent-style-name="cms-TablaCM">
      <style:text-properties fo:font-size="13pt" officeooo:rsid="006aa480" officeooo:paragraph-rsid="00810d20" style:font-size-asian="13pt" style:font-size-complex="13pt"/>
    </style:style>
    <style:style style:name="P19" style:family="paragraph" style:parent-style-name="cms-TablaCM">
      <style:text-properties fo:font-size="11pt" officeooo:rsid="006aa480" officeooo:paragraph-rsid="00780145" style:font-size-asian="11pt" style:font-size-complex="11pt"/>
    </style:style>
    <style:style style:name="P20" style:family="paragraph" style:parent-style-name="cms-TablaCM">
      <style:text-properties officeooo:paragraph-rsid="0079c4d5"/>
    </style:style>
    <style:style style:name="P21" style:family="paragraph" style:parent-style-name="Standard">
      <style:text-properties officeooo:paragraph-rsid="00495d96"/>
    </style:style>
    <style:style style:name="P22" style:family="paragraph" style:parent-style-name="cms-Texto">
      <style:text-properties fo:font-size="2pt" style:font-size-asian="1.75pt" style:font-size-complex="2pt"/>
    </style:style>
    <style:style style:name="P23" style:family="paragraph" style:parent-style-name="cms-Texto">
      <style:text-properties style:font-name="DejaVu Serif1" fo:font-size="14pt" officeooo:rsid="00680d89" officeooo:paragraph-rsid="0071df3d" style:font-size-asian="14pt" style:font-size-complex="14pt"/>
    </style:style>
    <style:style style:name="P24" style:family="paragraph" style:parent-style-name="cms-Descripcion">
      <style:text-properties officeooo:rsid="0018b12d" officeooo:paragraph-rsid="00673c94"/>
    </style:style>
    <style:style style:name="P25" style:family="paragraph" style:parent-style-name="cms-Texto">
      <style:paragraph-properties fo:margin-top="0cm" fo:margin-bottom="0.199cm" loext:contextual-spacing="false"/>
      <style:text-properties style:font-name="DejaVu Serif1" fo:font-size="14pt" officeooo:rsid="00680d89" officeooo:paragraph-rsid="006aa480" style:font-size-asian="14pt" style:font-size-complex="14pt"/>
    </style:style>
    <style:style style:name="P26" style:family="paragraph" style:parent-style-name="cms-Cuadro">
      <style:paragraph-properties fo:padding="0.049cm" fo:border="0.51pt solid #000000"/>
      <style:text-properties fo:font-size="18pt" style:font-size-asian="15.75pt" style:font-size-complex="18pt"/>
    </style:style>
    <style:style style:name="P27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8" style:family="paragraph" style:parent-style-name="cms-Soluciones" style:master-page-name="cms-PaginaDos">
      <style:paragraph-properties style:page-number="auto"/>
    </style:style>
    <style:style style:name="P29" style:family="paragraph" style:parent-style-name="cms-TablaCM">
      <style:text-properties fo:font-size="18pt" officeooo:rsid="00810d4b" officeooo:paragraph-rsid="00810d4b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dfcc7b" style:font-name-asian="Droid Sans" style:font-name-complex="FreeSans"/>
    </style:style>
    <style:style style:name="T12" style:family="text">
      <style:text-properties style:font-name="DejaVu Sans" officeooo:rsid="0079a8d8" style:font-name-asian="Droid Sans" style:font-name-complex="FreeSans"/>
    </style:style>
    <style:style style:name="T13" style:family="text">
      <style:text-properties style:font-name="DejaVu Sans" officeooo:rsid="00bf367a" style:font-name-asian="Droid Sans" style:font-name-complex="FreeSans"/>
    </style:style>
    <style:style style:name="T14" style:family="text">
      <style:text-properties style:font-name="DejaVu Serif2" style:font-name-asian="DejaVu Serif2" style:font-name-complex="DejaVu Serif2"/>
    </style:style>
    <style:style style:name="T15" style:family="text">
      <style:text-properties style:font-name="DejaVu Serif2" officeooo:rsid="007002a5" style:font-name-asian="DejaVu Serif2" style:font-name-complex="DejaVu Serif2"/>
    </style:style>
    <style:style style:name="T16" style:family="text">
      <style:text-properties style:font-name="DejaVu Serif2" officeooo:rsid="006c3a73" style:font-name-asian="DejaVu Serif2" style:font-name-complex="DejaVu Serif2"/>
    </style:style>
    <style:style style:name="T17" style:family="text">
      <style:text-properties style:font-name="DejaVu Serif2" officeooo:rsid="0071df3d" style:font-name-asian="DejaVu Serif2" style:font-name-complex="DejaVu Serif2"/>
    </style:style>
    <style:style style:name="T18" style:family="text">
      <style:text-properties style:font-name="DejaVu Serif2" officeooo:rsid="00733828" style:font-name-asian="DejaVu Serif2" style:font-name-complex="DejaVu Serif2"/>
    </style:style>
    <style:style style:name="T19" style:family="text">
      <style:text-properties style:font-name="DejaVu Serif2" officeooo:rsid="00753156" style:font-name-asian="DejaVu Serif2" style:font-name-complex="DejaVu Serif2"/>
    </style:style>
    <style:style style:name="T20" style:family="text">
      <style:text-properties style:font-name="DejaVu Serif2" officeooo:rsid="0075847b" style:font-name-asian="DejaVu Serif2" style:font-name-complex="DejaVu Serif2"/>
    </style:style>
    <style:style style:name="T21" style:family="text">
      <style:text-properties style:font-name="DejaVu Serif2" officeooo:rsid="00774127" style:font-name-asian="DejaVu Serif2" style:font-name-complex="DejaVu Serif2"/>
    </style:style>
    <style:style style:name="T22" style:family="text">
      <style:text-properties style:font-name="DejaVu Serif2" officeooo:rsid="00780145" style:font-name-asian="DejaVu Serif2" style:font-name-complex="DejaVu Serif2"/>
    </style:style>
    <style:style style:name="T23" style:family="text">
      <style:text-properties style:font-name="DejaVu Serif2" officeooo:rsid="007beeb1" style:font-name-asian="DejaVu Serif2" style:font-name-complex="DejaVu Serif2"/>
    </style:style>
    <style:style style:name="T24" style:family="text">
      <style:text-properties style:font-name="DejaVu Serif2" officeooo:rsid="007d0014" style:font-name-asian="DejaVu Serif2" style:font-name-complex="DejaVu Serif2"/>
    </style:style>
    <style:style style:name="T25" style:family="text">
      <style:text-properties style:font-name="DejaVu Serif2" officeooo:rsid="007eb742" style:font-name-asian="DejaVu Serif2" style:font-name-complex="DejaVu Serif2"/>
    </style:style>
    <style:style style:name="T26" style:family="text">
      <style:text-properties style:font-name="DejaVu Serif2" officeooo:rsid="007fc0eb" style:font-name-asian="DejaVu Serif2" style:font-name-complex="DejaVu Serif2"/>
    </style:style>
    <style:style style:name="T27" style:family="text">
      <style:text-properties style:font-name="DejaVu Serif2" officeooo:rsid="00810d20" style:font-name-asian="DejaVu Serif2" style:font-name-complex="DejaVu Serif2"/>
    </style:style>
    <style:style style:name="T28" style:family="text">
      <style:text-properties fo:color="#000066" fo:font-size="28pt" style:font-size-asian="28pt" style:font-size-complex="28pt"/>
    </style:style>
    <style:style style:name="T29" style:family="text">
      <style:text-properties fo:color="#000066" fo:font-size="20pt" style:font-size-asian="20pt" style:font-size-complex="20pt"/>
    </style:style>
    <style:style style:name="T30" style:family="text">
      <style:text-properties style:font-name-asian="DejaVu Serif2" style:font-name-complex="DejaVu Serif2"/>
    </style:style>
    <style:style style:name="T31" style:family="text">
      <style:text-properties style:font-name-asian="Droid Sans" style:font-name-complex="FreeSans"/>
    </style:style>
    <style:style style:name="T32" style:family="text">
      <style:text-properties officeooo:rsid="0071df3d" style:font-name-asian="Droid Sans" style:font-name-complex="FreeSans"/>
    </style:style>
    <style:style style:name="T33" style:family="text">
      <style:text-properties officeooo:rsid="006aa480"/>
    </style:style>
    <style:style style:name="T34" style:family="text">
      <style:text-properties officeooo:rsid="006c3a73"/>
    </style:style>
    <style:style style:name="T35" style:family="text">
      <style:text-properties officeooo:rsid="007002a5"/>
    </style:style>
    <style:style style:name="T36" style:family="text">
      <style:text-properties officeooo:rsid="0071df3d"/>
    </style:style>
    <style:style style:name="T37" style:family="text">
      <style:text-properties style:font-name="DejaVu Serif3" officeooo:rsid="0071df3d" style:font-name-asian="DejaVu Serif3" style:font-name-complex="DejaVu Serif3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071df3d" style:font-name-asian="Droid Sans" style:font-name-complex="FreeSans"/>
    </style:style>
    <style:style style:name="T40" style:family="text">
      <style:text-properties style:font-name="DejaVu Serif" officeooo:rsid="00733828" style:font-name-asian="Droid Sans" style:font-name-complex="FreeSans"/>
    </style:style>
    <style:style style:name="T41" style:family="text">
      <style:text-properties style:font-name="DejaVu Serif" officeooo:rsid="00753156" style:font-name-asian="Droid Sans" style:font-name-complex="FreeSans"/>
    </style:style>
    <style:style style:name="T42" style:family="text">
      <style:text-properties style:font-name="DejaVu Serif" officeooo:rsid="0075847b" style:font-name-asian="Droid Sans" style:font-name-complex="FreeSans"/>
    </style:style>
    <style:style style:name="T43" style:family="text">
      <style:text-properties style:font-name="DejaVu Serif" officeooo:rsid="00774127" style:font-name-asian="Droid Sans" style:font-name-complex="FreeSans"/>
    </style:style>
    <style:style style:name="T44" style:family="text">
      <style:text-properties style:font-name="DejaVu Serif" officeooo:rsid="007beeb1" style:font-name-asian="Droid Sans" style:font-name-complex="FreeSans"/>
    </style:style>
    <style:style style:name="T45" style:family="text">
      <style:text-properties style:font-name="DejaVu Serif" officeooo:rsid="007d0014" style:font-name-asian="Droid Sans" style:font-name-complex="FreeSans"/>
    </style:style>
    <style:style style:name="T46" style:family="text">
      <style:text-properties style:font-name="DejaVu Serif" officeooo:rsid="007eb742" style:font-name-asian="Droid Sans" style:font-name-complex="FreeSans"/>
    </style:style>
    <style:style style:name="T47" style:family="text">
      <style:text-properties style:font-name="DejaVu Serif" officeooo:rsid="007fc0eb" style:font-name-asian="Droid Sans" style:font-name-complex="FreeSans"/>
    </style:style>
    <style:style style:name="T48" style:family="text">
      <style:text-properties style:font-name="DejaVu Serif" officeooo:rsid="00810d20" style:font-name-asian="Droid Sans" style:font-name-complex="FreeSans"/>
    </style:style>
    <style:style style:name="T49" style:family="text">
      <style:text-properties officeooo:rsid="00733828"/>
    </style:style>
    <style:style style:name="T50" style:family="text">
      <style:text-properties officeooo:rsid="00753156"/>
    </style:style>
    <style:style style:name="T51" style:family="text">
      <style:text-properties officeooo:rsid="0075847b"/>
    </style:style>
    <style:style style:name="T52" style:family="text">
      <style:text-properties officeooo:rsid="00774127"/>
    </style:style>
    <style:style style:name="T53" style:family="text">
      <style:text-properties officeooo:rsid="00780145"/>
    </style:style>
    <style:style style:name="T54" style:family="text">
      <style:text-properties officeooo:rsid="0079c4d5"/>
    </style:style>
    <style:style style:name="T55" style:family="text">
      <style:text-properties officeooo:rsid="007beeb1"/>
    </style:style>
    <style:style style:name="T56" style:family="text">
      <style:text-properties officeooo:rsid="007d0014"/>
    </style:style>
    <style:style style:name="T57" style:family="text">
      <style:text-properties officeooo:rsid="007eb742"/>
    </style:style>
    <style:style style:name="T58" style:family="text">
      <style:text-properties officeooo:rsid="007fc0eb"/>
    </style:style>
    <style:style style:name="T59" style:family="text">
      <style:text-properties officeooo:rsid="00810d20"/>
    </style:style>
    <style:style style:name="T60" style:family="text">
      <style:text-properties officeooo:rsid="00810d4b"/>
    </style:style>
    <style:style style:name="T61" style:family="text">
      <style:text-properties style:font-name="DejaVu Serif2" style:font-name-asian="DejaVu Serif2" style:font-name-complex="DejaVu Seri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4"><text:span text:style-name="T8">Nivel </text:span><text:span text:style-name="T11">5</text:span><text:span text:style-name="T8"> </text:span>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3">Funciones</text:span><text:span text:style-name="T8">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8">1</text:span><text:span text:style-name="T9">)</text:span></text:p>
      <text:p text:style-name="P26"/>
      <text:p text:style-name="P25"><text:span text:style-name="T33">Definición de seis f</text:span>unciones reales de variable real:</text:p>
      <text:p text:style-name="P23">f(x) = x², g(x) = <text:span text:style-name="T30">‒</text:span><text:span text:style-name="T31">4x, h(x) = x+3, m(x) = </text:span><text:span text:style-name="T30">‒</text:span><text:span text:style-name="T31">x, </text:span><text:span text:style-name="T32">p(x)</text:span><text:span text:style-name="T31"> = </text:span><text:span text:style-name="T32">x:2, q(x)</text:span><text:span text:style-name="T31"> = </text:span><text:span text:style-name="T32">x</text:span><text:span text:style-name="T37">‒</text:span><text:span text:style-name="T32">5</text:span></text:p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2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2"><text:span text:style-name="cms-NumCirculo"><text:span text:style-name="T28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8">(f+g)(3)</text:p>
          </table:table-cell>
          <table:table-cell table:style-name="Enunciados.B2" office:value-type="string">
            <text:p text:style-name="P8">(h<text:span text:style-name="T14">‒</text:span>g)(2)</text:p>
          </table:table-cell>
          <table:table-cell table:style-name="Enunciados.B2" office:value-type="string">
            <text:p text:style-name="P8">(h·m)(4)</text:p>
          </table:table-cell>
          <table:table-cell table:style-name="Enunciados.B2" office:value-type="string">
            <text:p text:style-name="P9">(<text:span text:style-name="T34">f/m</text:span>)(<text:span text:style-name="T34">3</text:span>)</text:p>
          </table:table-cell>
          <table:table-cell table:style-name="Enunciados.F2" office:value-type="string">
            <text:p text:style-name="P9">(<text:span text:style-name="T34">g∘f</text:span>)(<text:span text:style-name="T35">2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8">(<text:span text:style-name="T35">h</text:span>+<text:span text:style-name="T35">m</text:span>)(<text:span text:style-name="T35">1</text:span>)</text:p>
          </table:table-cell>
          <table:table-cell table:style-name="Enunciados.B2" office:value-type="string">
            <text:p text:style-name="P8">(<text:span text:style-name="T35">g</text:span><text:span text:style-name="T14">‒</text:span><text:span text:style-name="T15">h</text:span>)(<text:span text:style-name="T15">‒</text:span>2)</text:p>
          </table:table-cell>
          <table:table-cell table:style-name="Enunciados.B2" office:value-type="string">
            <text:p text:style-name="P8">(<text:span text:style-name="T35">f</text:span>·m)(<text:span text:style-name="T15">‒3</text:span>)</text:p>
          </table:table-cell>
          <table:table-cell table:style-name="Enunciados.B2" office:value-type="string">
            <text:p text:style-name="P9">(<text:span text:style-name="T35">g/h</text:span>)(<text:span text:style-name="T35">1</text:span>)</text:p>
          </table:table-cell>
          <table:table-cell table:style-name="Enunciados.F2" office:value-type="string">
            <text:p text:style-name="P9">(<text:span text:style-name="T34">g∘f</text:span>)(<text:span text:style-name="T35">2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0">(<text:span text:style-name="T36">p∘q</text:span>)(<text:span text:style-name="T36">9</text:span>)</text:p>
          </table:table-cell>
          <table:table-cell table:style-name="Enunciados.B2" office:value-type="string">
            <text:p text:style-name="P10">(h<text:span text:style-name="T16">∘</text:span><text:span text:style-name="T17">m</text:span>)(<text:span text:style-name="T36">8</text:span>)</text:p>
          </table:table-cell>
          <table:table-cell table:style-name="Enunciados.B2" office:value-type="string">
            <text:p text:style-name="P8">(<text:span text:style-name="T36">p+</text:span>m)(<text:span text:style-name="T36">8</text:span>)</text:p>
          </table:table-cell>
          <table:table-cell table:style-name="Enunciados.B2" office:value-type="string">
            <text:p text:style-name="P9">(<text:span text:style-name="T36">q</text:span><text:span text:style-name="T17">‒f</text:span>)(<text:span text:style-name="T17">‒</text:span><text:span text:style-name="T39">2</text:span>)</text:p>
          </table:table-cell>
          <table:table-cell table:style-name="Enunciados.F2" office:value-type="string">
            <text:p text:style-name="P9">(<text:span text:style-name="T36">q·h</text:span>)(<text:span text:style-name="T36">5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0">(<text:span text:style-name="T49">p∘p</text:span>)(<text:span text:style-name="T49">8</text:span>)</text:p>
          </table:table-cell>
          <table:table-cell table:style-name="Enunciados.B2" office:value-type="string">
            <text:p text:style-name="P10">(<text:span text:style-name="T49">q∘q</text:span>)(<text:span text:style-name="T49">5</text:span>)</text:p>
          </table:table-cell>
          <table:table-cell table:style-name="Enunciados.B2" office:value-type="string">
            <text:p text:style-name="P11">(<text:span text:style-name="T49">g∘h∘f</text:span>)(<text:span text:style-name="T49">2</text:span>)</text:p>
          </table:table-cell>
          <table:table-cell table:style-name="Enunciados.B2" office:value-type="string">
            <text:p text:style-name="P10">(<text:span text:style-name="T49">p∘(q+h)</text:span>)(<text:span text:style-name="T49">3</text:span>)</text:p>
          </table:table-cell>
          <table:table-cell table:style-name="Enunciados.F2" office:value-type="string">
            <text:p text:style-name="P9">(<text:span text:style-name="T49">m∘m</text:span>)(<text:span text:style-name="T18">‒</text:span><text:span text:style-name="T40">7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0">(<text:span text:style-name="T50">h/g</text:span>)(<text:span text:style-name="T50">1</text:span>)</text:p>
          </table:table-cell>
          <table:table-cell table:style-name="Enunciados.B2" office:value-type="string">
            <text:p text:style-name="P10">(<text:span text:style-name="T60">q∘(h</text:span><text:span text:style-name="T19">‒</text:span><text:span text:style-name="T50">g)</text:span>)(<text:span text:style-name="T50">3</text:span>)</text:p>
          </table:table-cell>
          <table:table-cell table:style-name="Enunciados.B2" office:value-type="string">
            <text:p text:style-name="P12">(<text:span text:style-name="T50">h∘h∘h</text:span>)(<text:span text:style-name="T19">‒</text:span><text:span text:style-name="T41">9</text:span>)</text:p>
          </table:table-cell>
          <table:table-cell table:style-name="Enunciados.B2" office:value-type="string">
            <text:p text:style-name="P10">(<text:span text:style-name="T51">q</text:span><text:span text:style-name="T20">‒</text:span><text:span text:style-name="T42">p</text:span>)(<text:span text:style-name="T51">10</text:span>)</text:p>
          </table:table-cell>
          <table:table-cell table:style-name="Enunciados.F2" office:value-type="string">
            <text:p text:style-name="P9">(<text:span text:style-name="T51">(f+g)∘p</text:span>)(<text:span text:style-name="T51">2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7">(<text:span text:style-name="T52">f∘(h+g)</text:span>)(<text:span text:style-name="T21">‒</text:span><text:span text:style-name="T43">1</text:span>)</text:p>
          </table:table-cell>
          <table:table-cell table:style-name="Enunciados.B2" office:value-type="string">
            <text:p text:style-name="P13">(<text:span text:style-name="T52">g∘g∘f</text:span>)(<text:span text:style-name="T21">‒</text:span><text:span text:style-name="T43">1</text:span>)</text:p>
          </table:table-cell>
          <table:table-cell table:style-name="Enunciados.B2" office:value-type="string">
            <text:p text:style-name="P10">(<text:span text:style-name="T52">q∘f</text:span>)(<text:span text:style-name="T52">5</text:span>)</text:p>
          </table:table-cell>
          <table:table-cell table:style-name="Enunciados.B2" office:value-type="string">
            <text:p text:style-name="P10">(<text:span text:style-name="T52">h+q</text:span>)(<text:span text:style-name="T52">12</text:span>)</text:p>
          </table:table-cell>
          <table:table-cell table:style-name="Enunciados.F2" office:value-type="string">
            <text:p text:style-name="P9">(<text:span text:style-name="T52">m</text:span><text:span text:style-name="T21">‒</text:span><text:span text:style-name="T43">q</text:span>)(<text:span text:style-name="T52">11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4">(<text:span text:style-name="T53">f∘f∘m</text:span>)(<text:span text:style-name="T53">3</text:span>)</text:p>
          </table:table-cell>
          <table:table-cell table:style-name="Enunciados.B2" office:value-type="string">
            <text:p text:style-name="P10">(<text:span text:style-name="T53">p∘f</text:span>)(<text:span text:style-name="T53">8</text:span>)</text:p>
          </table:table-cell>
          <table:table-cell table:style-name="Enunciados.B2" office:value-type="string">
            <text:p text:style-name="P14">(<text:span text:style-name="T53">q∘p∘g∘h</text:span>)(<text:span text:style-name="T53">1</text:span>)</text:p>
          </table:table-cell>
          <table:table-cell table:style-name="Enunciados.B2" office:value-type="string">
            <text:p text:style-name="P20">(<text:span text:style-name="T54">h</text:span>∘<text:span text:style-name="T54">h</text:span>∘<text:span text:style-name="T54">q</text:span>)(<text:span text:style-name="T54">10</text:span>)</text:p>
          </table:table-cell>
          <table:table-cell table:style-name="Enunciados.F2" office:value-type="string">
            <text:p text:style-name="P15">(<text:span text:style-name="T54">m∘f∘m</text:span>)(<text:span text:style-name="T54">2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0">(<text:span text:style-name="T55">p∘(h</text:span><text:span text:style-name="T23">‒</text:span><text:span text:style-name="T44">q</text:span><text:span text:style-name="T55">)</text:span>)(<text:span text:style-name="T55">7</text:span>)</text:p>
          </table:table-cell>
          <table:table-cell table:style-name="Enunciados.B2" office:value-type="string">
            <text:p text:style-name="P10">(<text:span text:style-name="T55">p∘g</text:span>)(<text:span text:style-name="T55">4</text:span>)</text:p>
          </table:table-cell>
          <table:table-cell table:style-name="Enunciados.B2" office:value-type="string">
            <text:p text:style-name="P10">(<text:span text:style-name="T55">g∘p</text:span>)(<text:span text:style-name="T55">4</text:span>)</text:p>
          </table:table-cell>
          <table:table-cell table:style-name="Enunciados.B2" office:value-type="string">
            <text:p text:style-name="P10">(<text:span text:style-name="T56">m∘(h</text:span><text:span text:style-name="T24">‒</text:span><text:span text:style-name="T45">f)</text:span>)(<text:span text:style-name="T56">2</text:span>)</text:p>
          </table:table-cell>
          <table:table-cell table:style-name="Enunciados.F2" office:value-type="string">
            <text:p text:style-name="P9">(<text:span text:style-name="T57">h+m</text:span>)(<text:span text:style-name="T57">100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0">(<text:span text:style-name="T57">qf</text:span>)(<text:span text:style-name="T57">6</text:span>)</text:p>
          </table:table-cell>
          <table:table-cell table:style-name="Enunciados.B2" office:value-type="string">
            <text:p text:style-name="P10">(<text:span text:style-name="T57">m/h</text:span>)(<text:span text:style-name="T25">‒</text:span><text:span text:style-name="T46">2</text:span>)</text:p>
          </table:table-cell>
          <table:table-cell table:style-name="Enunciados.B2" office:value-type="string">
            <text:p text:style-name="P10">(<text:span text:style-name="T57">h∘(fg)</text:span>)(<text:span text:style-name="T57">2</text:span>)</text:p>
          </table:table-cell>
          <table:table-cell table:style-name="Enunciados.B2" office:value-type="string">
            <text:p text:style-name="P10">(<text:span text:style-name="T58">mfh</text:span>)(<text:span text:style-name="T58">2</text:span>)</text:p>
          </table:table-cell>
          <table:table-cell table:style-name="Enunciados.F2" office:value-type="string">
            <text:p text:style-name="P9">(<text:span text:style-name="T58">q∘g</text:span>)(<text:span text:style-name="T26">‒</text:span><text:span text:style-name="T47">3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28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0">(<text:span text:style-name="T58">hffff/m</text:span>)(<text:span text:style-name="T26">‒</text:span><text:span text:style-name="T47">3</text:span>)</text:p>
          </table:table-cell>
          <table:table-cell table:style-name="Enunciados.B2" office:value-type="string">
            <text:p text:style-name="P16">(<text:span text:style-name="T58">f∘f∘f∘f∘q</text:span>)(<text:span text:style-name="T58">5</text:span>)</text:p>
          </table:table-cell>
          <table:table-cell table:style-name="Enunciados.B2" office:value-type="string">
            <text:p text:style-name="P10">(<text:span text:style-name="T59">(h+g)∘f</text:span>)(<text:span text:style-name="T59">2</text:span>)</text:p>
          </table:table-cell>
          <table:table-cell table:style-name="Enunciados.B2" office:value-type="string">
            <text:p text:style-name="P18">(<text:span text:style-name="T60">q∘(h</text:span><text:span text:style-name="T27">‒</text:span><text:span text:style-name="T48">m</text:span><text:span text:style-name="T59">)</text:span>)(<text:span text:style-name="T27">‒</text:span><text:span text:style-name="T48">4</text:span>)</text:p>
          </table:table-cell>
          <table:table-cell table:style-name="Enunciados.F2" office:value-type="string">
            <text:p text:style-name="P19">(<text:span text:style-name="T53">(h+q)∘(f</text:span><text:span text:style-name="T22">‒</text:span><text:span text:style-name="T53">g)</text:span>)(<text:span text:style-name="T53">1</text:span>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22"/>
      <text:p text:style-name="P28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3"/>
          </table:table-cell>
          <table:table-cell table:style-name="Soluciones.B1" office:value-type="string">
            <text:p text:style-name="P6"><text:span text:style-name="cms-Enunciado">A</text:span></text:p>
          </table:table-cell>
          <table:table-cell table:style-name="Soluciones.B1" office:value-type="string">
            <text:p text:style-name="P6"><text:span text:style-name="cms-Enunciado">B</text:span></text:p>
          </table:table-cell>
          <table:table-cell table:style-name="Soluciones.B1" office:value-type="string">
            <text:p text:style-name="P6"><text:span text:style-name="cms-Enunciado">C</text:span></text:p>
          </table:table-cell>
          <table:table-cell table:style-name="Soluciones.B1" office:value-type="string">
            <text:p text:style-name="P6"><text:span text:style-name="cms-Enunciado">D</text:span></text:p>
          </table:table-cell>
          <table:table-cell table:style-name="Soluciones.F1" office:value-type="string">
            <text:p text:style-name="P6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3"><text:span text:style-name="cms-NumCirculo"><text:span text:style-name="T29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9"><text:span text:style-name="T14">‒</text:span><text:span text:style-name="T38">3</text:span></text:p>
          </table:table-cell>
          <table:table-cell table:style-name="Soluciones.B2" office:value-type="string">
            <text:p text:style-name="P29"><text:span text:style-name="T14">‒</text:span><text:span text:style-name="T38">3</text:span></text:p>
          </table:table-cell>
          <table:table-cell table:style-name="Soluciones.B2" office:value-type="string">
            <text:p text:style-name="P29"><text:span text:style-name="T14">‒</text:span><text:span text:style-name="T38">28</text:span></text:p>
          </table:table-cell>
          <table:table-cell table:style-name="Soluciones.B2" office:value-type="string">
            <text:p text:style-name="P29"><text:span text:style-name="T14">‒</text:span><text:span text:style-name="T38">3</text:span></text:p>
          </table:table-cell>
          <table:table-cell table:style-name="Soluciones.F2" office:value-type="string">
            <text:p text:style-name="P29"><text:span text:style-name="T14">‒</text:span><text:span text:style-name="T38">16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9">3</text:p>
          </table:table-cell>
          <table:table-cell table:style-name="Soluciones.B2" office:value-type="string">
            <text:p text:style-name="P29">7</text:p>
          </table:table-cell>
          <table:table-cell table:style-name="Soluciones.B2" office:value-type="string">
            <text:p text:style-name="P29">27</text:p>
          </table:table-cell>
          <table:table-cell table:style-name="Soluciones.B2" office:value-type="string">
            <text:p text:style-name="P29"><text:span text:style-name="T14">‒</text:span><text:span text:style-name="T38">1</text:span></text:p>
          </table:table-cell>
          <table:table-cell table:style-name="Soluciones.F2" office:value-type="string">
            <text:p text:style-name="P29"><text:span text:style-name="T14">‒</text:span><text:span text:style-name="T38">16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9">2</text:p>
          </table:table-cell>
          <table:table-cell table:style-name="Soluciones.B2" office:value-type="string">
            <text:p text:style-name="P29"><text:span text:style-name="T14">‒</text:span><text:span text:style-name="T38">5</text:span></text:p>
          </table:table-cell>
          <table:table-cell table:style-name="Soluciones.B2" office:value-type="string">
            <text:p text:style-name="P29"><text:span text:style-name="T14">‒</text:span><text:span text:style-name="T38">4</text:span></text:p>
          </table:table-cell>
          <table:table-cell table:style-name="Soluciones.B2" office:value-type="string">
            <text:p text:style-name="P29"><text:span text:style-name="T14">‒</text:span><text:span text:style-name="T38">11</text:span></text:p>
          </table:table-cell>
          <table:table-cell table:style-name="Soluciones.F2" office:value-type="string">
            <text:p text:style-name="P29">0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9">2</text:p>
          </table:table-cell>
          <table:table-cell table:style-name="Soluciones.B2" office:value-type="string">
            <text:p text:style-name="P29"><text:span text:style-name="T14">‒</text:span><text:span text:style-name="T38">5</text:span></text:p>
          </table:table-cell>
          <table:table-cell table:style-name="Soluciones.B2" office:value-type="string">
            <text:p text:style-name="P29"><text:span text:style-name="T14">‒</text:span><text:span text:style-name="T38">28</text:span></text:p>
          </table:table-cell>
          <table:table-cell table:style-name="Soluciones.B2" office:value-type="string">
            <text:p text:style-name="P29">2</text:p>
          </table:table-cell>
          <table:table-cell table:style-name="Soluciones.F2" office:value-type="string">
            <text:p text:style-name="P29"><text:span text:style-name="T14">‒</text:span><text:span text:style-name="T38">7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9"><text:span text:style-name="T14">‒</text:span><text:span text:style-name="T38">1</text:span></text:p>
          </table:table-cell>
          <table:table-cell table:style-name="Soluciones.B2" office:value-type="string">
            <text:p text:style-name="P29">13</text:p>
          </table:table-cell>
          <table:table-cell table:style-name="Soluciones.B2" office:value-type="string">
            <text:p text:style-name="P29">0</text:p>
          </table:table-cell>
          <table:table-cell table:style-name="Soluciones.B2" office:value-type="string">
            <text:p text:style-name="P29">0</text:p>
          </table:table-cell>
          <table:table-cell table:style-name="Soluciones.F2" office:value-type="string">
            <text:p text:style-name="P29"><text:span text:style-name="T14">‒</text:span><text:span text:style-name="T38">3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9">36</text:p>
          </table:table-cell>
          <table:table-cell table:style-name="Soluciones.B2" office:value-type="string">
            <text:p text:style-name="P29">16</text:p>
          </table:table-cell>
          <table:table-cell table:style-name="Soluciones.B2" office:value-type="string">
            <text:p text:style-name="P29">20</text:p>
          </table:table-cell>
          <table:table-cell table:style-name="Soluciones.B2" office:value-type="string">
            <text:p text:style-name="P29">22</text:p>
          </table:table-cell>
          <table:table-cell table:style-name="Soluciones.F2" office:value-type="string">
            <text:p text:style-name="P29"><text:span text:style-name="T14">‒</text:span><text:span text:style-name="T38">17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9">81</text:p>
          </table:table-cell>
          <table:table-cell table:style-name="Soluciones.B2" office:value-type="string">
            <text:p text:style-name="P29">32</text:p>
          </table:table-cell>
          <table:table-cell table:style-name="Soluciones.B2" office:value-type="string">
            <text:p text:style-name="P29"><text:span text:style-name="T14">‒</text:span><text:span text:style-name="T38">13</text:span></text:p>
          </table:table-cell>
          <table:table-cell table:style-name="Soluciones.B2" office:value-type="string">
            <text:p text:style-name="P29">11</text:p>
          </table:table-cell>
          <table:table-cell table:style-name="Soluciones.F2" office:value-type="string">
            <text:p text:style-name="P29"><text:span text:style-name="T14">‒</text:span><text:span text:style-name="T38">4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9">4</text:p>
          </table:table-cell>
          <table:table-cell table:style-name="Soluciones.B2" office:value-type="string">
            <text:p text:style-name="P29"><text:span text:style-name="T14">‒</text:span><text:span text:style-name="T38">8</text:span></text:p>
          </table:table-cell>
          <table:table-cell table:style-name="Soluciones.B2" office:value-type="string">
            <text:p text:style-name="P29"><text:span text:style-name="T14">‒</text:span><text:span text:style-name="T38">8</text:span></text:p>
          </table:table-cell>
          <table:table-cell table:style-name="Soluciones.B2" office:value-type="string">
            <text:p text:style-name="P29"><text:span text:style-name="T14">‒</text:span><text:span text:style-name="T38">1</text:span></text:p>
          </table:table-cell>
          <table:table-cell table:style-name="Soluciones.F2" office:value-type="string">
            <text:p text:style-name="P29">3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9">36</text:p>
          </table:table-cell>
          <table:table-cell table:style-name="Soluciones.B2" office:value-type="string">
            <text:p text:style-name="P29">2</text:p>
          </table:table-cell>
          <table:table-cell table:style-name="Soluciones.B2" office:value-type="string">
            <text:p text:style-name="P29"><text:span text:style-name="T14">‒</text:span><text:span text:style-name="T38">29</text:span></text:p>
          </table:table-cell>
          <table:table-cell table:style-name="Soluciones.B2" office:value-type="string">
            <text:p text:style-name="P29"><text:span text:style-name="T14">‒</text:span><text:span text:style-name="T38">40</text:span></text:p>
          </table:table-cell>
          <table:table-cell table:style-name="Soluciones.F2" office:value-type="string">
            <text:p text:style-name="P29">7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29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9">0</text:p>
          </table:table-cell>
          <table:table-cell table:style-name="Soluciones.B2" office:value-type="string">
            <text:p text:style-name="P29">0</text:p>
          </table:table-cell>
          <table:table-cell table:style-name="Soluciones.B2" office:value-type="string">
            <text:p text:style-name="P29"><text:span text:style-name="T14">‒</text:span><text:span text:style-name="T38">9</text:span></text:p>
          </table:table-cell>
          <table:table-cell table:style-name="Soluciones.B2" office:value-type="string">
            <text:p text:style-name="P29"><text:span text:style-name="T14">‒</text:span><text:span text:style-name="T38">10</text:span></text:p>
          </table:table-cell>
          <table:table-cell table:style-name="Soluciones.F2" office:value-type="string">
            <text:p text:style-name="P29">8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5ana-fun-cm01.pdf" text:style-name="Internet_20_link" text:visited-style-name="Visited_20_Internet_20_Link"><text:span text:style-name="MT1">http://pedroreina.net/cms/n5ana-fun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8T13:26:08.817905527</dc:date>
    <meta:editing-duration>PT3H20M13S</meta:editing-duration>
    <meta:editing-cycles>10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7" meta:word-count="190" meta:character-count="1023" meta:non-whitespace-character-count="972"/>
  </office:meta>
</office:document-meta>
</file>