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3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fo:margin-top="0.3cm" fo:margin-bottom="0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TablaCM">
      <style:text-properties officeooo:rsid="0041dd47" officeooo:paragraph-rsid="0041dd47"/>
    </style:style>
    <style:style style:name="P3" style:family="paragraph" style:parent-style-name="cms-TablaCM">
      <style:text-properties officeooo:rsid="0041dd47" officeooo:paragraph-rsid="00495d96"/>
    </style:style>
    <style:style style:name="P4" style:family="paragraph" style:parent-style-name="cms-TablaCM">
      <style:text-properties officeooo:rsid="0041dd47" officeooo:paragraph-rsid="006098c1"/>
    </style:style>
    <style:style style:name="P5" style:family="paragraph" style:parent-style-name="cms-TablaCM">
      <style:text-properties officeooo:rsid="0041dd47" officeooo:paragraph-rsid="00680d89"/>
    </style:style>
    <style:style style:name="P6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7" style:family="paragraph" style:parent-style-name="cms-TablaCM">
      <style:text-properties fo:color="#000066" fo:font-size="18pt" fo:font-weight="bold" officeooo:rsid="0043d4ea" officeooo:paragraph-rsid="0043d4ea" style:font-size-asian="18pt" style:font-weight-asian="bold" style:font-size-complex="18pt" style:font-weight-complex="bold"/>
    </style:style>
    <style:style style:name="P8" style:family="paragraph" style:parent-style-name="cms-TablaCM">
      <style:text-properties officeooo:rsid="006aa480"/>
    </style:style>
    <style:style style:name="P9" style:family="paragraph" style:parent-style-name="cms-TablaCM">
      <style:text-properties officeooo:rsid="006aa480" officeooo:paragraph-rsid="006c3a73"/>
    </style:style>
    <style:style style:name="P10" style:family="paragraph" style:parent-style-name="cms-TablaCM">
      <style:text-properties officeooo:rsid="006aa480" officeooo:paragraph-rsid="00826c03"/>
    </style:style>
    <style:style style:name="P11" style:family="paragraph" style:parent-style-name="cms-TablaCM">
      <style:text-properties officeooo:rsid="006aa480" officeooo:paragraph-rsid="00873266"/>
    </style:style>
    <style:style style:name="P12" style:family="paragraph" style:parent-style-name="cms-TablaCM">
      <style:text-properties officeooo:rsid="006aa480" officeooo:paragraph-rsid="00887ba7"/>
    </style:style>
    <style:style style:name="P13" style:family="paragraph" style:parent-style-name="cms-TablaCM">
      <style:text-properties officeooo:rsid="006aa480" officeooo:paragraph-rsid="008a899b"/>
    </style:style>
    <style:style style:name="P14" style:family="paragraph" style:parent-style-name="Standard">
      <style:text-properties officeooo:paragraph-rsid="00495d96"/>
    </style:style>
    <style:style style:name="P15" style:family="paragraph" style:parent-style-name="cms-Texto">
      <style:text-properties fo:font-size="2pt" style:font-size-asian="1.75pt" style:font-size-complex="2pt"/>
    </style:style>
    <style:style style:name="P16" style:family="paragraph" style:parent-style-name="cms-Texto">
      <style:text-properties style:font-name="DejaVu Serif1" fo:font-size="14pt" officeooo:rsid="00680d89" officeooo:paragraph-rsid="0071df3d" style:font-size-asian="14pt" style:font-size-complex="14pt"/>
    </style:style>
    <style:style style:name="P17" style:family="paragraph" style:parent-style-name="cms-Descripcion">
      <style:text-properties officeooo:rsid="0018b12d" officeooo:paragraph-rsid="00673c94"/>
    </style:style>
    <style:style style:name="P18" style:family="paragraph" style:parent-style-name="cms-Texto">
      <style:paragraph-properties fo:margin-top="0cm" fo:margin-bottom="0.199cm" loext:contextual-spacing="false"/>
      <style:text-properties style:font-name="DejaVu Serif1" fo:font-size="14pt" officeooo:rsid="00680d89" officeooo:paragraph-rsid="006aa480" style:font-size-asian="14pt" style:font-size-complex="14pt"/>
    </style:style>
    <style:style style:name="P19" style:family="paragraph" style:parent-style-name="cms-Cuadro">
      <style:paragraph-properties fo:padding="0.049cm" fo:border="0.51pt solid #000000"/>
      <style:text-properties fo:font-size="18pt" style:font-size-asian="15.75pt" style:font-size-complex="18pt"/>
    </style:style>
    <style:style style:name="P20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21" style:family="paragraph" style:parent-style-name="cms-Soluciones" style:master-page-name="cms-PaginaDos">
      <style:paragraph-properties style:page-number="auto"/>
    </style:style>
    <style:style style:name="P22" style:family="paragraph" style:parent-style-name="cms-TablaCM">
      <style:text-properties officeooo:rsid="006aa480" officeooo:paragraph-rsid="008d195b"/>
    </style:style>
    <style:style style:name="P23" style:family="paragraph" style:parent-style-name="cms-TablaCM">
      <style:text-properties officeooo:rsid="006aa480" officeooo:paragraph-rsid="008ea386"/>
    </style:style>
    <style:style style:name="P24" style:family="paragraph" style:parent-style-name="cms-TablaCM">
      <style:text-properties officeooo:rsid="006aa480" officeooo:paragraph-rsid="008fd61c"/>
    </style:style>
    <style:style style:name="P25" style:family="paragraph" style:parent-style-name="cms-TablaCM">
      <style:text-properties officeooo:rsid="006aa480" officeooo:paragraph-rsid="0090e1c2"/>
    </style:style>
    <style:style style:name="P26" style:family="paragraph" style:parent-style-name="cms-TablaCM">
      <style:text-properties fo:font-size="13pt" officeooo:rsid="006aa480" officeooo:paragraph-rsid="0091bb0f" style:font-size-asian="13pt" style:font-size-complex="13pt"/>
    </style:style>
    <style:style style:name="P27" style:family="paragraph" style:parent-style-name="cms-TablaCM">
      <style:text-properties fo:font-size="10pt" officeooo:paragraph-rsid="0091bb0f" style:font-size-asian="10pt" style:font-size-complex="10pt"/>
    </style:style>
    <style:style style:name="P28" style:family="paragraph" style:parent-style-name="cms-TablaCM">
      <style:text-properties style:font-name="DejaVu Serif" fo:font-size="18pt" officeooo:rsid="0092833d" officeooo:paragraph-rsid="0092833d" style:font-name-asian="Droid Sans" style:font-size-asian="10.5pt" style:font-name-complex="FreeSans"/>
    </style:style>
    <style:style style:name="P29" style:family="paragraph" style:parent-style-name="cms-TablaCM">
      <style:text-properties fo:font-size="18pt" officeooo:rsid="0092833d" officeooo:paragraph-rsid="0092833d" style:font-size-asian="10.5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eec7d" style:font-name-asian="Droid Sans" style:font-name-complex="FreeSans"/>
    </style:style>
    <style:style style:name="T11" style:family="text">
      <style:text-properties style:font-name="DejaVu Sans" officeooo:rsid="00dfcc7b" style:font-name-asian="Droid Sans" style:font-name-complex="FreeSans"/>
    </style:style>
    <style:style style:name="T12" style:family="text">
      <style:text-properties style:font-name="DejaVu Sans" officeooo:rsid="0079a8d8" style:font-name-asian="Droid Sans" style:font-name-complex="FreeSans"/>
    </style:style>
    <style:style style:name="T13" style:family="text">
      <style:text-properties style:font-name="DejaVu Sans" officeooo:rsid="00bf367a" style:font-name-asian="Droid Sans" style:font-name-complex="FreeSans"/>
    </style:style>
    <style:style style:name="T14" style:family="text">
      <style:text-properties style:font-name="DejaVu Sans" officeooo:rsid="00826c03" style:font-name-asian="Droid Sans" style:font-name-complex="FreeSans"/>
    </style:style>
    <style:style style:name="T15" style:family="text">
      <style:text-properties fo:color="#000066" fo:font-size="28pt" style:font-size-asian="28pt" style:font-size-complex="28pt"/>
    </style:style>
    <style:style style:name="T16" style:family="text">
      <style:text-properties fo:color="#000066" fo:font-size="20pt" style:font-size-asian="20pt" style:font-size-complex="20pt"/>
    </style:style>
    <style:style style:name="T17" style:family="text">
      <style:text-properties style:font-name-asian="Droid Sans" style:font-name-complex="FreeSans"/>
    </style:style>
    <style:style style:name="T18" style:family="text">
      <style:text-properties officeooo:rsid="0071df3d" style:font-name-asian="Droid Sans" style:font-name-complex="FreeSans"/>
    </style:style>
    <style:style style:name="T19" style:family="text">
      <style:text-properties officeooo:rsid="00826c03" style:font-name-asian="Droid Sans" style:font-name-complex="FreeSans"/>
    </style:style>
    <style:style style:name="T20" style:family="text">
      <style:text-properties officeooo:rsid="006aa480"/>
    </style:style>
    <style:style style:name="T21" style:family="text">
      <style:text-properties style:font-name="DejaVu Serif2" officeooo:rsid="00826c03" style:font-name-asian="DejaVu Serif2" style:font-name-complex="DejaVu Serif2"/>
    </style:style>
    <style:style style:name="T22" style:family="text">
      <style:text-properties style:font-name="DejaVu Serif" style:font-name-asian="Droid Sans" style:font-name-complex="FreeSans"/>
    </style:style>
    <style:style style:name="T23" style:family="text">
      <style:text-properties style:font-name="DejaVu Serif" officeooo:rsid="0083b8f8" style:font-name-asian="Droid Sans" style:font-name-complex="FreeSans"/>
    </style:style>
    <style:style style:name="T24" style:family="text">
      <style:text-properties style:font-name="DejaVu Serif" officeooo:rsid="008429c2" style:font-name-asian="Droid Sans" style:font-name-complex="FreeSans"/>
    </style:style>
    <style:style style:name="T25" style:family="text">
      <style:text-properties style:font-name="DejaVu Serif" officeooo:rsid="00850698" style:font-name-asian="Droid Sans" style:font-name-complex="FreeSans"/>
    </style:style>
    <style:style style:name="T26" style:family="text">
      <style:text-properties style:font-name="DejaVu Serif" officeooo:rsid="00873266" style:font-name-asian="Droid Sans" style:font-name-complex="FreeSans"/>
    </style:style>
    <style:style style:name="T27" style:family="text">
      <style:text-properties style:font-name="DejaVu Serif" officeooo:rsid="00887ba7" style:font-name-asian="Droid Sans" style:font-name-complex="FreeSans"/>
    </style:style>
    <style:style style:name="T28" style:family="text">
      <style:text-properties style:font-name="DejaVu Serif" officeooo:rsid="008a3a9f" style:font-name-asian="Droid Sans" style:font-name-complex="FreeSans"/>
    </style:style>
    <style:style style:name="T29" style:family="text">
      <style:text-properties style:font-name="DejaVu Serif" officeooo:rsid="008a899b" style:font-name-asian="Droid Sans" style:font-name-complex="FreeSans"/>
    </style:style>
    <style:style style:name="T30" style:family="text">
      <style:text-properties style:font-name="DejaVu Serif" officeooo:rsid="008d195b" style:font-name-asian="Droid Sans" style:font-name-complex="FreeSans"/>
    </style:style>
    <style:style style:name="T31" style:family="text">
      <style:text-properties style:font-name="DejaVu Serif" officeooo:rsid="0091bb0f" style:font-name-asian="Droid Sans" style:font-name-complex="FreeSans"/>
    </style:style>
    <style:style style:name="T32" style:family="text">
      <style:text-properties officeooo:rsid="00826c03"/>
    </style:style>
    <style:style style:name="T33" style:family="text">
      <style:text-properties officeooo:rsid="0083b8f8"/>
    </style:style>
    <style:style style:name="T34" style:family="text">
      <style:text-properties style:font-name="DejaVu Serif3" officeooo:rsid="0083b8f8" style:font-name-asian="DejaVu Serif3" style:font-name-complex="DejaVu Serif3"/>
    </style:style>
    <style:style style:name="T35" style:family="text">
      <style:text-properties style:font-name="DejaVu Serif3" officeooo:rsid="008429c2" style:font-name-asian="DejaVu Serif3" style:font-name-complex="DejaVu Serif3"/>
    </style:style>
    <style:style style:name="T36" style:family="text">
      <style:text-properties style:font-name="DejaVu Serif3" officeooo:rsid="00850698" style:font-name-asian="DejaVu Serif3" style:font-name-complex="DejaVu Serif3"/>
    </style:style>
    <style:style style:name="T37" style:family="text">
      <style:text-properties style:font-name="DejaVu Serif3" officeooo:rsid="00873266" style:font-name-asian="DejaVu Serif3" style:font-name-complex="DejaVu Serif3"/>
    </style:style>
    <style:style style:name="T38" style:family="text">
      <style:text-properties style:font-name="DejaVu Serif3" officeooo:rsid="00887ba7" style:font-name-asian="DejaVu Serif3" style:font-name-complex="DejaVu Serif3"/>
    </style:style>
    <style:style style:name="T39" style:family="text">
      <style:text-properties style:font-name="DejaVu Serif3" officeooo:rsid="008a3a9f" style:font-name-asian="DejaVu Serif3" style:font-name-complex="DejaVu Serif3"/>
    </style:style>
    <style:style style:name="T40" style:family="text">
      <style:text-properties style:font-name="DejaVu Serif3" officeooo:rsid="008a899b" style:font-name-asian="DejaVu Serif3" style:font-name-complex="DejaVu Serif3"/>
    </style:style>
    <style:style style:name="T41" style:family="text">
      <style:text-properties officeooo:rsid="008429c2"/>
    </style:style>
    <style:style style:name="T42" style:family="text">
      <style:text-properties officeooo:rsid="00850698"/>
    </style:style>
    <style:style style:name="T43" style:family="text">
      <style:text-properties officeooo:rsid="00867fc7"/>
    </style:style>
    <style:style style:name="T44" style:family="text">
      <style:text-properties officeooo:rsid="00873266"/>
    </style:style>
    <style:style style:name="T45" style:family="text">
      <style:text-properties officeooo:rsid="00887ba7"/>
    </style:style>
    <style:style style:name="T46" style:family="text">
      <style:text-properties officeooo:rsid="008a3a9f"/>
    </style:style>
    <style:style style:name="T47" style:family="text">
      <style:text-properties officeooo:rsid="008a68b8"/>
    </style:style>
    <style:style style:name="T48" style:family="text">
      <style:text-properties officeooo:rsid="008a899b"/>
    </style:style>
    <style:style style:name="T49" style:family="text">
      <style:text-properties officeooo:rsid="008bf7cb"/>
    </style:style>
    <style:style style:name="T50" style:family="text">
      <style:text-properties officeooo:rsid="008d195b"/>
    </style:style>
    <style:style style:name="T51" style:family="text">
      <style:text-properties style:font-name="DejaVu Serif3" style:font-name-asian="DejaVu Serif3" style:font-name-complex="DejaVu Serif3"/>
    </style:style>
    <style:style style:name="T52" style:family="text">
      <style:text-properties style:font-name="DejaVu Serif3" officeooo:rsid="008d195b" style:font-name-asian="DejaVu Serif3" style:font-name-complex="DejaVu Serif3"/>
    </style:style>
    <style:style style:name="T53" style:family="text">
      <style:text-properties style:font-name="DejaVu Serif3" officeooo:rsid="0091bb0f" style:font-name-asian="DejaVu Serif3" style:font-name-complex="DejaVu Serif3"/>
    </style:style>
    <style:style style:name="T54" style:family="text">
      <style:text-properties officeooo:rsid="008ea386"/>
    </style:style>
    <style:style style:name="T55" style:family="text">
      <style:text-properties officeooo:rsid="008fd61c"/>
    </style:style>
    <style:style style:name="T56" style:family="text">
      <style:text-properties officeooo:rsid="0090e1c2"/>
    </style:style>
    <style:style style:name="T57" style:family="text">
      <style:text-properties officeooo:rsid="0091bb0f"/>
    </style:style>
    <style:style style:name="T58" style:family="text">
      <style:text-properties officeooo:rsid="009283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17"><text:span text:style-name="T8">Nivel </text:span><text:span text:style-name="T11">5</text:span><text:span text:style-name="T8"> </text:span><text:span text:style-name="T6">•</text:span><text:span text:style-name="T8"> </text:span><text:span text:style-name="T12">Análisis</text:span><text:span text:style-name="T8"> </text:span><text:span text:style-name="T6">•</text:span><text:span text:style-name="T8"> </text:span><text:span text:style-name="T13">Funciones</text:span><text:span text:style-name="T8">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4">2</text:span><text:span text:style-name="T9">)</text:span></text:p>
      <text:p text:style-name="P19"/>
      <text:p text:style-name="P18"><text:span text:style-name="T20">Definición de seis f</text:span>unciones reales de variable real:</text:p>
      <text:p text:style-name="P16"><text:span text:style-name="T32">b</text:span>(x) = x<text:span text:style-name="T32">³</text:span>, <text:span text:style-name="T32">c</text:span>(x) = <text:span text:style-name="T32">2</text:span><text:span text:style-name="T17">x, </text:span><text:span text:style-name="T19">r</text:span><text:span text:style-name="T17">(x) = x+</text:span><text:span text:style-name="T19">4</text:span><text:span text:style-name="T17">, </text:span><text:span text:style-name="T19">s</text:span><text:span text:style-name="T17">(x) = x:</text:span><text:span text:style-name="T19">3</text:span><text:span text:style-name="T17">, </text:span><text:span text:style-name="T19">t</text:span><text:span text:style-name="T18">(x)</text:span><text:span text:style-name="T17"> = </text:span><text:span text:style-name="T18">x</text:span><text:span text:style-name="T21">‒</text:span><text:span text:style-name="T19">1</text:span><text:span text:style-name="T18">, </text:span><text:span text:style-name="T19">u</text:span><text:span text:style-name="T18">(x)</text:span><text:span text:style-name="T17"> = </text:span><text:span text:style-name="T18">x</text:span><text:span text:style-name="T19">²</text:span><text:span text:style-name="T21">+x</text:span></text:p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2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2"><text:span text:style-name="cms-NumCirculo"><text:span text:style-name="T15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0">(<text:span text:style-name="T33">b+c</text:span>)(<text:span text:style-name="T33">2</text:span>)</text:p>
          </table:table-cell>
          <table:table-cell table:style-name="Enunciados.B2" office:value-type="string">
            <text:p text:style-name="P10">(<text:span text:style-name="T33">r</text:span><text:span text:style-name="T34">‒</text:span><text:span text:style-name="T23">s</text:span>)(<text:span text:style-name="T33">9</text:span>)</text:p>
          </table:table-cell>
          <table:table-cell table:style-name="Enunciados.B2" office:value-type="string">
            <text:p text:style-name="P10">(<text:span text:style-name="T33">u/t</text:span>)(<text:span text:style-name="T33">0</text:span>)</text:p>
          </table:table-cell>
          <table:table-cell table:style-name="Enunciados.B2" office:value-type="string">
            <text:p text:style-name="P10">(<text:span text:style-name="T33">b∘c</text:span>)(<text:span text:style-name="T33">1</text:span>)</text:p>
          </table:table-cell>
          <table:table-cell table:style-name="Enunciados.F2" office:value-type="string">
            <text:p text:style-name="P9">(<text:span text:style-name="T33">c∘b</text:span>)(<text:span text:style-name="T33">1</text:span>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5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0">(<text:span text:style-name="T41">b+r</text:span>)(<text:span text:style-name="T35">‒</text:span><text:span text:style-name="T24">2</text:span>)</text:p>
          </table:table-cell>
          <table:table-cell table:style-name="Enunciados.B2" office:value-type="string">
            <text:p text:style-name="P10">(<text:span text:style-name="T41">c·s</text:span>)(<text:span text:style-name="T35">‒</text:span><text:span text:style-name="T24">6</text:span>)</text:p>
          </table:table-cell>
          <table:table-cell table:style-name="Enunciados.B2" office:value-type="string">
            <text:p text:style-name="P10">(<text:span text:style-name="T41">u</text:span><text:span text:style-name="T35">‒</text:span><text:span text:style-name="T24">t</text:span>)(<text:span text:style-name="T41">1</text:span>)</text:p>
          </table:table-cell>
          <table:table-cell table:style-name="Enunciados.B2" office:value-type="string">
            <text:p text:style-name="P10">(<text:span text:style-name="T41">t∘b</text:span>)(<text:span text:style-name="T41">2</text:span>)</text:p>
          </table:table-cell>
          <table:table-cell table:style-name="Enunciados.F2" office:value-type="string">
            <text:p text:style-name="P10">(<text:span text:style-name="T41">b∘t</text:span>)(<text:span text:style-name="T41">2</text:span>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5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0">(<text:span text:style-name="T42">r+s</text:span>)(<text:span text:style-name="T36">‒</text:span><text:span text:style-name="T25">3</text:span>)</text:p>
          </table:table-cell>
          <table:table-cell table:style-name="Enunciados.B2" office:value-type="string">
            <text:p text:style-name="P10">(<text:span text:style-name="T42">u</text:span><text:span text:style-name="T36">‒</text:span><text:span text:style-name="T25">t</text:span>)(<text:span text:style-name="T42">2</text:span>)</text:p>
          </table:table-cell>
          <table:table-cell table:style-name="Enunciados.B2" office:value-type="string">
            <text:p text:style-name="P10">(<text:span text:style-name="T42">b</text:span><text:span text:style-name="T36">‒</text:span><text:span text:style-name="T25">s</text:span><text:span text:style-name="T42">r</text:span>)(<text:span text:style-name="T42">0</text:span>)</text:p>
          </table:table-cell>
          <table:table-cell table:style-name="Enunciados.B2" office:value-type="string">
            <text:p text:style-name="P10">(<text:span text:style-name="T43">c∘r</text:span>)(<text:span text:style-name="T43">8</text:span>)</text:p>
          </table:table-cell>
          <table:table-cell table:style-name="Enunciados.F2" office:value-type="string">
            <text:p text:style-name="P10">(<text:span text:style-name="T43">r∘c</text:span>)(<text:span text:style-name="T43">8</text:span>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5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10">(<text:span text:style-name="T44">ac+r+t</text:span>)(<text:span text:style-name="T44">2</text:span>)</text:p>
          </table:table-cell>
          <table:table-cell table:style-name="Enunciados.B2" office:value-type="string">
            <text:p text:style-name="P10">(<text:span text:style-name="T44">s/r</text:span>)(<text:span text:style-name="T37">‒</text:span><text:span text:style-name="T26">3</text:span>)</text:p>
          </table:table-cell>
          <table:table-cell table:style-name="Enunciados.B2" office:value-type="string">
            <text:p text:style-name="P11">(<text:span text:style-name="T44">c∘c∘c</text:span>)(<text:span text:style-name="T44">3</text:span>)</text:p>
          </table:table-cell>
          <table:table-cell table:style-name="Enunciados.B2" office:value-type="string">
            <text:p text:style-name="P10">(<text:span text:style-name="T44">s∘b</text:span>)(<text:span text:style-name="T44">3</text:span>)</text:p>
          </table:table-cell>
          <table:table-cell table:style-name="Enunciados.F2" office:value-type="string">
            <text:p text:style-name="P10">(<text:span text:style-name="T44">b∘s</text:span>)(<text:span text:style-name="T44">3</text:span>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5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12">(<text:span text:style-name="T45">u∘u∘u</text:span>)(<text:span text:style-name="T38">‒</text:span><text:span text:style-name="T27">1</text:span>)</text:p>
          </table:table-cell>
          <table:table-cell table:style-name="Enunciados.B2" office:value-type="string">
            <text:p text:style-name="P12">(<text:span text:style-name="T45">s∘r∘s∘r</text:span>)(<text:span text:style-name="T45">2</text:span>)</text:p>
          </table:table-cell>
          <table:table-cell table:style-name="Enunciados.B2" office:value-type="string">
            <text:p text:style-name="P10">(<text:span text:style-name="T46">b+s</text:span>)(<text:span text:style-name="T39">‒</text:span><text:span text:style-name="T28">3</text:span>)</text:p>
          </table:table-cell>
          <table:table-cell table:style-name="Enunciados.B2" office:value-type="string">
            <text:p text:style-name="P10">(<text:span text:style-name="T47">c∘s</text:span>)(<text:span text:style-name="T47">30</text:span>)</text:p>
          </table:table-cell>
          <table:table-cell table:style-name="Enunciados.F2" office:value-type="string">
            <text:p text:style-name="P10">(<text:span text:style-name="T47">s∘c</text:span>)(<text:span text:style-name="T47">30</text:span>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5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cms-TablaCM">(<text:span text:style-name="T48">u</text:span>∘<text:span text:style-name="T48">r</text:span>)(<text:span text:style-name="T40">‒</text:span><text:span text:style-name="T29">2</text:span>)</text:p>
          </table:table-cell>
          <table:table-cell table:style-name="Enunciados.B2" office:value-type="string">
            <text:p text:style-name="P10">(<text:span text:style-name="T48">r∘u</text:span>)(<text:span text:style-name="T40">‒</text:span><text:span text:style-name="T29">2</text:span>)</text:p>
          </table:table-cell>
          <table:table-cell table:style-name="Enunciados.B2" office:value-type="string">
            <text:p text:style-name="P13">(<text:span text:style-name="T48">b∘c∘r</text:span>)(<text:span text:style-name="T40">‒</text:span><text:span text:style-name="T29">3</text:span>)</text:p>
          </table:table-cell>
          <table:table-cell table:style-name="Enunciados.B2" office:value-type="string">
            <text:p text:style-name="P13">(<text:span text:style-name="T48">r∘c∘b</text:span>)(<text:span text:style-name="T40">‒</text:span><text:span text:style-name="T29">3</text:span>)</text:p>
          </table:table-cell>
          <table:table-cell table:style-name="Enunciados.F2" office:value-type="string">
            <text:p text:style-name="P13">(<text:span text:style-name="T48">c∘r∘b</text:span>)(<text:span text:style-name="T40">‒</text:span><text:span text:style-name="T29">3</text:span>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5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10">(<text:span text:style-name="T49">u∘(b+c)</text:span>)(<text:span text:style-name="T49">1</text:span>)</text:p>
          </table:table-cell>
          <table:table-cell table:style-name="Enunciados.B2" office:value-type="string">
            <text:p text:style-name="P10">(<text:span text:style-name="T49">u∘b+c</text:span>)(<text:span text:style-name="T49">1</text:span>)</text:p>
          </table:table-cell>
          <table:table-cell table:style-name="Enunciados.B2" office:value-type="string">
            <text:p text:style-name="P10">(<text:span text:style-name="T50">u∘(bc)</text:span>)(<text:span text:style-name="T52">‒</text:span><text:span text:style-name="T30">1</text:span>)</text:p>
          </table:table-cell>
          <table:table-cell table:style-name="Enunciados.B2" office:value-type="string">
            <text:p text:style-name="P10">(<text:span text:style-name="T50">(ub)∘c</text:span>)(<text:span text:style-name="T52">‒</text:span><text:span text:style-name="T30">1</text:span>)</text:p>
          </table:table-cell>
          <table:table-cell table:style-name="Enunciados.F2" office:value-type="string">
            <text:p text:style-name="P22">(<text:span text:style-name="T50">u∘c∘b</text:span>)(<text:span text:style-name="T52">‒</text:span><text:span text:style-name="T30">1</text:span>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5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10">(<text:span text:style-name="T54">t+r+s</text:span>)(<text:span text:style-name="T54">6</text:span>)</text:p>
          </table:table-cell>
          <table:table-cell table:style-name="Enunciados.B2" office:value-type="string">
            <text:p text:style-name="P23">(<text:span text:style-name="T54">trs</text:span>)(<text:span text:style-name="T54">6</text:span>)</text:p>
          </table:table-cell>
          <table:table-cell table:style-name="Enunciados.B2" office:value-type="string">
            <text:p text:style-name="P23">(<text:span text:style-name="T54">t∘r∘s</text:span>)(<text:span text:style-name="T54">6</text:span>)</text:p>
          </table:table-cell>
          <table:table-cell table:style-name="Enunciados.B2" office:value-type="string">
            <text:p text:style-name="P23">(<text:span text:style-name="T54">tr+s</text:span>)(<text:span text:style-name="T54">6</text:span>)</text:p>
          </table:table-cell>
          <table:table-cell table:style-name="Enunciados.F2" office:value-type="string">
            <text:p text:style-name="P23">(<text:span text:style-name="T54">(tr)∘s</text:span>)(<text:span text:style-name="T54">6</text:span>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5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24">(<text:span text:style-name="T55">u∘u∘u</text:span>)(<text:span text:style-name="T55">1</text:span>)</text:p>
          </table:table-cell>
          <table:table-cell table:style-name="Enunciados.B2" office:value-type="string">
            <text:p text:style-name="P25">(<text:span text:style-name="T55">u∘(u+u)</text:span>)(<text:span text:style-name="T56">1</text:span>)</text:p>
          </table:table-cell>
          <table:table-cell table:style-name="Enunciados.B2" office:value-type="string">
            <text:p text:style-name="P25">(<text:span text:style-name="T56">(u+u)∘u</text:span>)(<text:span text:style-name="T56">1</text:span>)</text:p>
          </table:table-cell>
          <table:table-cell table:style-name="Enunciados.B2" office:value-type="string">
            <text:p text:style-name="P10">(<text:span text:style-name="T57">u∘(t</text:span><text:span text:style-name="T53">+</text:span><text:span text:style-name="T31">s</text:span><text:span text:style-name="T57">)</text:span>)(<text:span text:style-name="T57">3</text:span>)</text:p>
          </table:table-cell>
          <table:table-cell table:style-name="Enunciados.F2" office:value-type="string">
            <text:p text:style-name="P10">(<text:span text:style-name="T57">c∘u+s</text:span>)(<text:span text:style-name="T53">‒</text:span><text:span text:style-name="T31">3</text:span>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5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8">(<text:span text:style-name="T57">(r</text:span><text:span text:style-name="T53">‒</text:span><text:span text:style-name="T31">t</text:span><text:span text:style-name="T57">)</text:span>∘<text:span text:style-name="T57">b</text:span>)(<text:span text:style-name="T57">10</text:span>)</text:p>
          </table:table-cell>
          <table:table-cell table:style-name="Enunciados.B2" office:value-type="string">
            <text:p text:style-name="P26">(<text:span text:style-name="T57">(r</text:span><text:span text:style-name="T53">‒</text:span><text:span text:style-name="T31">t</text:span><text:span text:style-name="T57">)</text:span>∘<text:span text:style-name="T57">b</text:span>)(<text:span text:style-name="T57">10⁹</text:span>)</text:p>
          </table:table-cell>
          <table:table-cell table:style-name="Enunciados.B2" office:value-type="string">
            <text:p text:style-name="P8">(<text:span text:style-name="T57">t</text:span>∘<text:span text:style-name="T57">(r+s)</text:span>)(<text:span text:style-name="T53">‒</text:span><text:span text:style-name="T31">3</text:span>)</text:p>
          </table:table-cell>
          <table:table-cell table:style-name="Enunciados.B2" office:value-type="string">
            <text:p text:style-name="P27">(<text:span text:style-name="T57">(c+r)</text:span>∘<text:span text:style-name="T57">(c+r)</text:span>)(<text:span text:style-name="T53">‒</text:span><text:span text:style-name="T31">2</text:span>)</text:p>
          </table:table-cell>
          <table:table-cell table:style-name="Enunciados.F2" office:value-type="string">
            <text:p text:style-name="cms-TablaCM">(<text:span text:style-name="T58">s</text:span>∘<text:span text:style-name="T58">(r+t)</text:span>)(<text:span text:style-name="T58">9</text:span>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</table:table>
      <text:p text:style-name="P15"/>
      <text:p text:style-name="P21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3"/>
          </table:table-cell>
          <table:table-cell table:style-name="Soluciones.B1" office:value-type="string">
            <text:p text:style-name="P6"><text:span text:style-name="cms-Enunciado">A</text:span></text:p>
          </table:table-cell>
          <table:table-cell table:style-name="Soluciones.B1" office:value-type="string">
            <text:p text:style-name="P6"><text:span text:style-name="cms-Enunciado">B</text:span></text:p>
          </table:table-cell>
          <table:table-cell table:style-name="Soluciones.B1" office:value-type="string">
            <text:p text:style-name="P6"><text:span text:style-name="cms-Enunciado">C</text:span></text:p>
          </table:table-cell>
          <table:table-cell table:style-name="Soluciones.B1" office:value-type="string">
            <text:p text:style-name="P6"><text:span text:style-name="cms-Enunciado">D</text:span></text:p>
          </table:table-cell>
          <table:table-cell table:style-name="Soluciones.F1" office:value-type="string">
            <text:p text:style-name="P6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3"><text:span text:style-name="cms-NumCirculo"><text:span text:style-name="T16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28">12</text:p>
          </table:table-cell>
          <table:table-cell table:style-name="Soluciones.B2" office:value-type="string">
            <text:p text:style-name="P28">10</text:p>
          </table:table-cell>
          <table:table-cell table:style-name="Soluciones.B2" office:value-type="string">
            <text:p text:style-name="P28">0</text:p>
          </table:table-cell>
          <table:table-cell table:style-name="Soluciones.B2" office:value-type="string">
            <text:p text:style-name="P28">8</text:p>
          </table:table-cell>
          <table:table-cell table:style-name="Soluciones.F2" office:value-type="string">
            <text:p text:style-name="P28">2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6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29"><text:span text:style-name="T51">‒</text:span><text:span text:style-name="T22">6</text:span></text:p>
          </table:table-cell>
          <table:table-cell table:style-name="Soluciones.B2" office:value-type="string">
            <text:p text:style-name="P29">24</text:p>
          </table:table-cell>
          <table:table-cell table:style-name="Soluciones.B2" office:value-type="string">
            <text:p text:style-name="P29">2</text:p>
          </table:table-cell>
          <table:table-cell table:style-name="Soluciones.B2" office:value-type="string">
            <text:p text:style-name="P28">7</text:p>
          </table:table-cell>
          <table:table-cell table:style-name="Soluciones.F2" office:value-type="string">
            <text:p text:style-name="P28">1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6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29">0</text:p>
          </table:table-cell>
          <table:table-cell table:style-name="Soluciones.B2" office:value-type="string">
            <text:p text:style-name="P28">5</text:p>
          </table:table-cell>
          <table:table-cell table:style-name="Soluciones.B2" office:value-type="string">
            <text:p text:style-name="P28">0</text:p>
          </table:table-cell>
          <table:table-cell table:style-name="Soluciones.B2" office:value-type="string">
            <text:p text:style-name="P28">24</text:p>
          </table:table-cell>
          <table:table-cell table:style-name="Soluciones.F2" office:value-type="string">
            <text:p text:style-name="P29">20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6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29">39</text:p>
          </table:table-cell>
          <table:table-cell table:style-name="Soluciones.B2" office:value-type="string">
            <text:p text:style-name="P28"><text:span text:style-name="T51">‒</text:span>1</text:p>
          </table:table-cell>
          <table:table-cell table:style-name="Soluciones.B2" office:value-type="string">
            <text:p text:style-name="P28">24</text:p>
          </table:table-cell>
          <table:table-cell table:style-name="Soluciones.B2" office:value-type="string">
            <text:p text:style-name="P29">9</text:p>
          </table:table-cell>
          <table:table-cell table:style-name="Soluciones.F2" office:value-type="string">
            <text:p text:style-name="P28">1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6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28">0</text:p>
          </table:table-cell>
          <table:table-cell table:style-name="Soluciones.B2" office:value-type="string">
            <text:p text:style-name="P29">2</text:p>
          </table:table-cell>
          <table:table-cell table:style-name="Soluciones.B2" office:value-type="string">
            <text:p text:style-name="P29"><text:span text:style-name="T51">‒</text:span><text:span text:style-name="T22">28</text:span></text:p>
          </table:table-cell>
          <table:table-cell table:style-name="Soluciones.B2" office:value-type="string">
            <text:p text:style-name="P29">20</text:p>
          </table:table-cell>
          <table:table-cell table:style-name="Soluciones.F2" office:value-type="string">
            <text:p text:style-name="P28">20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6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29">6</text:p>
          </table:table-cell>
          <table:table-cell table:style-name="Soluciones.B2" office:value-type="string">
            <text:p text:style-name="P29">6</text:p>
          </table:table-cell>
          <table:table-cell table:style-name="Soluciones.B2" office:value-type="string">
            <text:p text:style-name="P29">8</text:p>
          </table:table-cell>
          <table:table-cell table:style-name="Soluciones.B2" office:value-type="string">
            <text:p text:style-name="P29"><text:span text:style-name="T51">‒</text:span><text:span text:style-name="T22">50</text:span></text:p>
          </table:table-cell>
          <table:table-cell table:style-name="Soluciones.F2" office:value-type="string">
            <text:p text:style-name="P28"><text:span text:style-name="T51">‒</text:span>46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6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29">12</text:p>
          </table:table-cell>
          <table:table-cell table:style-name="Soluciones.B2" office:value-type="string">
            <text:p text:style-name="P29">4</text:p>
          </table:table-cell>
          <table:table-cell table:style-name="Soluciones.B2" office:value-type="string">
            <text:p text:style-name="P28">6</text:p>
          </table:table-cell>
          <table:table-cell table:style-name="Soluciones.B2" office:value-type="string">
            <text:p text:style-name="P29"><text:span text:style-name="T51">‒</text:span><text:span text:style-name="T22">16</text:span></text:p>
          </table:table-cell>
          <table:table-cell table:style-name="Soluciones.F2" office:value-type="string">
            <text:p text:style-name="P28">2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6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29">17</text:p>
          </table:table-cell>
          <table:table-cell table:style-name="Soluciones.B2" office:value-type="string">
            <text:p text:style-name="P28">100</text:p>
          </table:table-cell>
          <table:table-cell table:style-name="Soluciones.B2" office:value-type="string">
            <text:p text:style-name="P28">5</text:p>
          </table:table-cell>
          <table:table-cell table:style-name="Soluciones.B2" office:value-type="string">
            <text:p text:style-name="P28">52</text:p>
          </table:table-cell>
          <table:table-cell table:style-name="Soluciones.F2" office:value-type="string">
            <text:p text:style-name="P29">6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6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29">42</text:p>
          </table:table-cell>
          <table:table-cell table:style-name="Soluciones.B2" office:value-type="string">
            <text:p text:style-name="P29">20</text:p>
          </table:table-cell>
          <table:table-cell table:style-name="Soluciones.B2" office:value-type="string">
            <text:p text:style-name="P28">12</text:p>
          </table:table-cell>
          <table:table-cell table:style-name="Soluciones.B2" office:value-type="string">
            <text:p text:style-name="P28">12</text:p>
          </table:table-cell>
          <table:table-cell table:style-name="Soluciones.F2" office:value-type="string">
            <text:p text:style-name="P29">11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6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29">5</text:p>
          </table:table-cell>
          <table:table-cell table:style-name="Soluciones.B2" office:value-type="string">
            <text:p text:style-name="P29">5</text:p>
          </table:table-cell>
          <table:table-cell table:style-name="Soluciones.B2" office:value-type="string">
            <text:p text:style-name="P28"><text:span text:style-name="T51">‒</text:span>1</text:p>
          </table:table-cell>
          <table:table-cell table:style-name="Soluciones.B2" office:value-type="string">
            <text:p text:style-name="P28"><text:span text:style-name="T51">‒</text:span>2</text:p>
          </table:table-cell>
          <table:table-cell table:style-name="Soluciones.F2" office:value-type="string">
            <text:p text:style-name="P29">7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3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5ana-fun-cm02.pdf" text:style-name="Internet_20_link" text:visited-style-name="Visited_20_Internet_20_Link"><text:span text:style-name="MT1">http://pedroreina.net/cms/n5ana-fun-cm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1-29T14:06:05.837821299</dc:date>
    <meta:editing-duration>PT4H37M55S</meta:editing-duration>
    <meta:editing-cycles>122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7" meta:word-count="194" meta:character-count="1027" meta:non-whitespace-character-count="976"/>
  </office:meta>
</office:document-meta>
</file>