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116935a" officeooo:paragraph-rsid="01231a29"/>
    </style:style>
    <style:style style:name="P5" style:family="paragraph" style:parent-style-name="cms-Texto">
      <style:text-properties officeooo:rsid="0116935a" officeooo:paragraph-rsid="01263724"/>
    </style:style>
    <style:style style:name="P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7" style:family="paragraph" style:parent-style-name="cms-Pregunta">
      <style:text-properties officeooo:rsid="0126fb2d" officeooo:paragraph-rsid="0126fb2d"/>
    </style:style>
    <style:style style:name="P8" style:family="paragraph" style:parent-style-name="cms-Pregunta">
      <style:text-properties style:font-name="DejaVu Serif" officeooo:rsid="0126fb2d" officeooo:paragraph-rsid="0126fb2d" style:font-name-asian="Droid Sans" style:font-name-complex="FreeSans"/>
    </style:style>
    <style:style style:name="P9" style:family="paragraph" style:parent-style-name="cms-Pregunta">
      <style:text-properties style:font-name="DejaVu Serif" officeooo:rsid="012a426d" officeooo:paragraph-rsid="012a426d" style:font-name-asian="Droid Sans" style:font-name-complex="FreeSans"/>
    </style:style>
    <style:style style:name="P10" style:family="paragraph" style:parent-style-name="cms-Pregunta">
      <style:text-properties style:font-name="DejaVu Serif" officeooo:rsid="012be94f" officeooo:paragraph-rsid="012be94f" style:font-name-asian="Droid Sans" style:font-name-complex="FreeSans"/>
    </style:style>
    <style:style style:name="P11" style:family="paragraph" style:parent-style-name="cms-Pregunta">
      <style:text-properties style:font-name="DejaVu Serif" officeooo:rsid="012d4b51" officeooo:paragraph-rsid="012d4b51" style:font-name-asian="Droid Sans" style:font-name-complex="FreeSans"/>
    </style:style>
    <style:style style:name="P12" style:family="paragraph" style:parent-style-name="cms-Pregunta">
      <style:text-properties style:font-name="DejaVu Serif" officeooo:rsid="012f1cdf" officeooo:paragraph-rsid="012f1cdf" style:font-name-asian="Droid Sans" style:font-name-complex="FreeSans"/>
    </style:style>
    <style:style style:name="P13" style:family="paragraph" style:parent-style-name="cms-Pregunta">
      <style:text-properties style:font-name="DejaVu Serif" officeooo:rsid="013052c9" officeooo:paragraph-rsid="013052c9" style:font-name-asian="Droid Sans" style:font-name-complex="FreeSans"/>
    </style:style>
    <style:style style:name="P14" style:family="paragraph" style:parent-style-name="cms-Pregunta">
      <style:text-properties officeooo:rsid="012a426d" officeooo:paragraph-rsid="012a426d"/>
    </style:style>
    <style:style style:name="P15" style:family="paragraph" style:parent-style-name="cms-Pregunta">
      <style:text-properties officeooo:rsid="012be94f" officeooo:paragraph-rsid="012be94f"/>
    </style:style>
    <style:style style:name="P16" style:family="paragraph" style:parent-style-name="cms-Pregunta">
      <style:text-properties officeooo:rsid="012f1cdf" officeooo:paragraph-rsid="012f1cdf"/>
    </style:style>
    <style:style style:name="P17" style:family="paragraph" style:parent-style-name="cms-Pregunta">
      <style:text-properties officeooo:rsid="013052c9" officeooo:paragraph-rsid="013052c9"/>
    </style:style>
    <style:style style:name="P18" style:family="paragraph" style:parent-style-name="cms-Pregunta" style:list-style-name="cms-ListaSolucion">
      <style:text-properties officeooo:rsid="0131cc8f" officeooo:paragraph-rsid="0131cc8f"/>
    </style:style>
    <style:style style:name="P19" style:family="paragraph" style:parent-style-name="cms-Soluciones" style:master-page-name="cms-PaginaDos">
      <style:paragraph-properties style:page-number="auto"/>
      <style:text-properties officeooo:paragraph-rsid="00fa06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af99" style:font-name-asian="Droid Sans" style:font-name-complex="FreeSans"/>
    </style:style>
    <style:style style:name="T12" style:family="text">
      <style:text-properties style:font-name="DejaVu Sans" officeooo:rsid="00d828c8" style:font-name-asian="Droid Sans" style:font-name-complex="FreeSans"/>
    </style:style>
    <style:style style:name="T13" style:family="text">
      <style:text-properties style:font-name="DejaVu Sans" officeooo:rsid="00f6e36b" style:font-name-asian="Droid Sans" style:font-name-complex="FreeSans"/>
    </style:style>
    <style:style style:name="T14" style:family="text">
      <style:text-properties style:font-name="DejaVu Serif" style:font-name-asian="Droid Sans" style:font-name-complex="FreeSans"/>
    </style:style>
    <style:style style:name="T15" style:family="text">
      <style:text-properties style:font-name="DejaVu Serif" officeooo:rsid="00fc7354" style:font-name-asian="Droid Sans" style:font-name-complex="FreeSans"/>
    </style:style>
    <style:style style:name="T16" style:family="text">
      <style:text-properties style:font-name="DejaVu Serif" officeooo:rsid="013b86dd" style:font-name-asian="Droid Sans" style:font-name-complex="FreeSans"/>
    </style:style>
    <style:style style:name="T17" style:family="text">
      <style:text-properties style:font-name="DejaVu Serif" officeooo:rsid="0132953f" style:font-name-asian="Droid Sans" style:font-name-complex="FreeSans"/>
    </style:style>
    <style:style style:name="T18" style:family="text">
      <style:text-properties style:font-name="DejaVu Serif" officeooo:rsid="0131999f" style:font-name-asian="Droid Sans" style:font-name-complex="FreeSans"/>
    </style:style>
    <style:style style:name="T19" style:family="text">
      <style:text-properties style:font-name="DejaVu Serif" officeooo:rsid="01231a29" style:font-name-asian="Droid Sans" style:font-name-complex="FreeSans"/>
    </style:style>
    <style:style style:name="T20" style:family="text">
      <style:text-properties style:font-name="DejaVu Serif" officeooo:rsid="01236ddc" style:font-name-asian="Droid Sans" style:font-name-complex="FreeSans"/>
    </style:style>
    <style:style style:name="T21" style:family="text">
      <style:text-properties style:font-name="DejaVu Serif" officeooo:rsid="012519bf" style:font-name-asian="Droid Sans" style:font-name-complex="FreeSans"/>
    </style:style>
    <style:style style:name="T22" style:family="text">
      <style:text-properties style:font-name="DejaVu Serif" officeooo:rsid="0126fb2d" style:font-name-asian="Droid Sans" style:font-name-complex="FreeSans"/>
    </style:style>
    <style:style style:name="T23" style:family="text">
      <style:text-properties style:font-name="DejaVu Serif" officeooo:rsid="0128d40b" style:font-name-asian="Droid Sans" style:font-name-complex="FreeSans"/>
    </style:style>
    <style:style style:name="T24" style:family="text">
      <style:text-properties style:font-name="DejaVu Serif1" style:font-name-asian="DejaVu Serif1" style:font-name-complex="DejaVu Serif1"/>
    </style:style>
    <style:style style:name="T25" style:family="text">
      <style:text-properties style:font-name="DejaVu Serif1" officeooo:rsid="01474775" style:font-name-asian="DejaVu Serif1" style:font-name-complex="DejaVu Serif1"/>
    </style:style>
    <style:style style:name="T26" style:family="text">
      <style:text-properties style:font-name="DejaVu Serif1" officeooo:rsid="01236ddc" style:font-name-asian="DejaVu Serif1" style:font-name-complex="DejaVu Serif1"/>
    </style:style>
    <style:style style:name="T27" style:family="text">
      <style:text-properties style:font-name="DejaVu Serif1" officeooo:rsid="012519bf" style:font-name-asian="DejaVu Serif1" style:font-name-complex="DejaVu Serif1"/>
    </style:style>
    <style:style style:name="T28" style:family="text">
      <style:text-properties style:font-name="DejaVu Serif1" officeooo:rsid="012519bf" style:font-name-asian="Droid Sans" style:font-name-complex="FreeSans"/>
    </style:style>
    <style:style style:name="T29" style:family="text">
      <style:text-properties style:font-name="DejaVu Serif1" officeooo:rsid="0126fb2d" style:font-name-asian="Droid Sans" style:font-name-complex="FreeSans"/>
    </style:style>
    <style:style style:name="T30" style:family="text">
      <style:text-properties officeooo:rsid="01217191"/>
    </style:style>
    <style:style style:name="T31" style:family="text">
      <style:text-properties officeooo:rsid="0131c7dc"/>
    </style:style>
    <style:style style:name="T32" style:family="text">
      <style:text-properties officeooo:rsid="01236ddc"/>
    </style:style>
    <style:style style:name="T33" style:family="text">
      <style:text-properties officeooo:rsid="0131cc8f"/>
    </style:style>
    <style:style style:name="T34" style:family="text">
      <style:text-properties style:font-name="DejaVu Serif1" style:font-name-asian="DejaVu Serif1" style:font-name-complex="DejaVu Seri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30">5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Funciones</text:span><text:span text:style-name="T8"> </text:span><text:span text:style-name="T6">•</text:span><text:span text:style-name="T8"> </text:span><text:span text:style-name="T13">Ejercicios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3">Enunciados</text:p>
      <text:p text:style-name="P4">D<text:span text:style-name="T31">efinimos seis </text:span>funciones reales de variable real<text:span text:style-name="T31">:</text:span></text:p>
      <text:p text:style-name="P5"><text:span text:style-name="T32">f</text:span>(<text:span text:style-name="T32">z</text:span>) = <text:span text:style-name="T32">4z²</text:span><text:span text:style-name="T26">+3z</text:span><text:span text:style-name="T18">, </text:span><text:span text:style-name="T20">g</text:span>(<text:span text:style-name="T32">t</text:span>) = <text:span text:style-name="T32">8t</text:span><text:span text:style-name="T25">‒</text:span><text:span text:style-name="T20">9, h(</text:span><text:span text:style-name="T21">u)</text:span><text:span text:style-name="T14"> = </text:span><text:span text:style-name="T27">‒</text:span><text:span text:style-name="T21">u+7, m(x)</text:span><text:span text:style-name="T14"> = </text:span><text:span text:style-name="T21">x²</text:span><text:span text:style-name="T27">‒</text:span><text:span text:style-name="T21">x, p(y)</text:span><text:span text:style-name="T14"> = </text:span><text:span text:style-name="T21">y²+5y</text:span><text:span text:style-name="T27">‒</text:span><text:span text:style-name="T21">3, q(</text:span><text:span text:style-name="T28">α</text:span><text:span text:style-name="T21">)</text:span><text:span text:style-name="T14"> = </text:span><text:span text:style-name="T22">6</text:span><text:span text:style-name="T28">α</text:span><text:span text:style-name="T29">+2</text:span></text:p>
      <text:p text:style-name="P4"><text:span text:style-name="T16">C</text:span><text:span text:style-name="T15">alcula </text:span><text:span text:style-name="T17">las siguientes funciones. </text:span><text:span text:style-name="T23">U</text:span><text:span text:style-name="T19">sa «x» como </text:span><text:span text:style-name="T23">letra para designar la </text:span><text:span text:style-name="T19">variable independiente. </text:span><text:span text:style-name="T23">D</text:span><text:span text:style-name="T17">a los resultados como polinomios lo más sencillos que sea posible escribiendo los monomios en orden descendente de grados.</text:span></text:p>
      <text:list xml:id="list215920330267986949" text:style-name="cms-ListaPregunta">
        <text:list-item>
          <text:p text:style-name="P7">f+g</text:p>
        </text:list-item>
        <text:list-item>
          <text:p text:style-name="P7">g<text:span text:style-name="T24">‒</text:span><text:span text:style-name="T14">h</text:span></text:p>
        </text:list-item>
        <text:list-item>
          <text:p text:style-name="P8">hm</text:p>
        </text:list-item>
        <text:list-item>
          <text:p text:style-name="P8">p∘q</text:p>
        </text:list-item>
        <text:list-item>
          <text:p text:style-name="P9">3g+2q</text:p>
        </text:list-item>
        <text:list-item>
          <text:p text:style-name="P14"><text:span text:style-name="T14">4p</text:span><text:span text:style-name="T24">‒</text:span><text:span text:style-name="T14">f</text:span></text:p>
        </text:list-item>
        <text:list-item>
          <text:p text:style-name="P9">f∘h</text:p>
        </text:list-item>
        <text:list-item>
          <text:p text:style-name="P15"><text:span text:style-name="T14">m</text:span><text:span text:style-name="T24">‒</text:span><text:span text:style-name="T14">p</text:span></text:p>
        </text:list-item>
        <text:list-item>
          <text:p text:style-name="P10">g∘f</text:p>
        </text:list-item>
        <text:list-item>
          <text:p text:style-name="P10">f∘g</text:p>
        </text:list-item>
        <text:list-item>
          <text:p text:style-name="P10">qh</text:p>
        </text:list-item>
        <text:list-item>
          <text:p text:style-name="P11">q+6h</text:p>
        </text:list-item>
        <text:list-item>
          <text:p text:style-name="P11">u∘m</text:p>
        </text:list-item>
        <text:list-item>
          <text:p text:style-name="P11">q∘q</text:p>
        </text:list-item>
        <text:list-item>
          <text:p text:style-name="P11">m∘m</text:p>
        </text:list-item>
        <text:list-item>
          <text:p text:style-name="P12">h<text:span text:style-name="T33">+</text:span>m</text:p>
        </text:list-item>
        <text:list-item>
          <text:p text:style-name="P16"><text:span text:style-name="T14">4m</text:span><text:span text:style-name="T24">‒</text:span><text:span text:style-name="T14">3p</text:span></text:p>
        </text:list-item>
        <text:list-item>
          <text:p text:style-name="P16"><text:span text:style-name="T14">2f</text:span><text:span text:style-name="T24">‒</text:span><text:span text:style-name="T14">3h</text:span></text:p>
        </text:list-item>
        <text:list-item>
          <text:p text:style-name="P12">g∘p</text:p>
        </text:list-item>
        <text:list-item>
          <text:p text:style-name="P12">p∘g</text:p>
        </text:list-item>
        <text:list-item>
          <text:p text:style-name="P13">p+5h</text:p>
        </text:list-item>
        <text:list-item>
          <text:p text:style-name="P17"><text:span text:style-name="T14">3f</text:span><text:span text:style-name="T24">‒</text:span><text:span text:style-name="T14">5p</text:span></text:p>
        </text:list-item>
        <text:list-item>
          <text:p text:style-name="P13">fp</text:p>
        </text:list-item>
        <text:list-item>
          <text:p text:style-name="P17">m∘p</text:p>
        </text:list-item>
      </text:list>
      <text:p text:style-name="P19">Soluciones</text:p>
      <text:list xml:id="list707755567181487814" text:style-name="cms-ListaSolucion">
        <text:list-item>
          <text:p text:style-name="P18">(f+g)(x) = 4x²+11x<text:span text:style-name="T24">‒</text:span><text:span text:style-name="T14">9</text:span></text:p>
        </text:list-item>
        <text:list-item>
          <text:p text:style-name="P18"><text:span text:style-name="T14">(g</text:span><text:span text:style-name="T24">‒</text:span><text:span text:style-name="T14">h)(x) = 9x</text:span><text:span text:style-name="T24">‒</text:span><text:span text:style-name="T14">16</text:span></text:p>
        </text:list-item>
        <text:list-item>
          <text:p text:style-name="P18"><text:span text:style-name="T24">(hm)(x) = ‒</text:span><text:span text:style-name="T14">x³+8x²</text:span><text:span text:style-name="T24">‒</text:span><text:span text:style-name="T14">7x</text:span></text:p>
        </text:list-item>
        <text:list-item>
          <text:p text:style-name="P18"><text:span text:style-name="T14">(p∘q)(x) = 36x²+54x+11</text:span></text:p>
        </text:list-item>
        <text:list-item>
          <text:p text:style-name="P18"><text:span text:style-name="T14">(3g+2q)(x) = 36x</text:span><text:span text:style-name="T24">‒</text:span><text:span text:style-name="T14">23</text:span></text:p>
        </text:list-item>
        <text:list-item>
          <text:p text:style-name="P18"><text:span text:style-name="T14">(4p</text:span><text:span text:style-name="T24">‒</text:span><text:span text:style-name="T14">f)(x) = 17x</text:span><text:span text:style-name="T24">‒</text:span><text:span text:style-name="T14">12</text:span></text:p>
        </text:list-item>
        <text:list-item>
          <text:p text:style-name="P18"><text:span text:style-name="T14">(f∘h)(x) = 4x²</text:span><text:span text:style-name="T24">‒</text:span><text:span text:style-name="T14">59x+127</text:span></text:p>
        </text:list-item>
        <text:list-item>
          <text:p text:style-name="P18"><text:span text:style-name="T14">(m</text:span><text:span text:style-name="T24">‒</text:span><text:span text:style-name="T14">p)(x) = </text:span><text:span text:style-name="T24">‒</text:span><text:span text:style-name="T14">6x+3</text:span></text:p>
        </text:list-item>
        <text:list-item>
          <text:p text:style-name="P18"><text:span text:style-name="T14">(g∘f)(x) = 32x²+24x</text:span><text:span text:style-name="T24">‒</text:span><text:span text:style-name="T14">9</text:span></text:p>
        </text:list-item>
        <text:list-item>
          <text:p text:style-name="P18"><text:span text:style-name="T14">(f∘g)(x) = 256x²+600x+297</text:span></text:p>
        </text:list-item>
        <text:list-item>
          <text:p text:style-name="P18"><text:span text:style-name="T14">(qh)(x) = </text:span><text:span text:style-name="T24">‒</text:span><text:span text:style-name="T14">6x+44</text:span></text:p>
        </text:list-item>
        <text:list-item>
          <text:p text:style-name="P18"><text:span text:style-name="T14">(q+6h)(x) = 44</text:span></text:p>
        </text:list-item>
        <text:list-item>
          <text:p text:style-name="P18"><text:span text:style-name="T14">(u∘m)(x) = </text:span><text:span text:style-name="T24">‒</text:span><text:span text:style-name="T14">x²+x+7</text:span></text:p>
        </text:list-item>
        <text:list-item>
          <text:p text:style-name="P18"><text:span text:style-name="T14">(q∘q)(x) = 36x+14</text:span></text:p>
        </text:list-item>
        <text:list-item>
          <text:p text:style-name="P18"><text:span text:style-name="T14">(m∘m)(x) = x⁴</text:span><text:span text:style-name="T24">‒</text:span><text:span text:style-name="T14">2x³</text:span><text:span text:style-name="T24">‒</text:span><text:span text:style-name="T14">x</text:span></text:p>
        </text:list-item>
        <text:list-item>
          <text:p text:style-name="P18"><text:span text:style-name="T14">(h+m)(x) = x²</text:span><text:span text:style-name="T24">‒</text:span><text:span text:style-name="T14">2x+7</text:span></text:p>
        </text:list-item>
        <text:list-item>
          <text:p text:style-name="P18"><text:span text:style-name="T14">(4m</text:span><text:span text:style-name="T24">‒</text:span><text:span text:style-name="T14">3p)(x) = x²</text:span><text:span text:style-name="T24">‒</text:span><text:span text:style-name="T14">19x+9</text:span></text:p>
        </text:list-item>
        <text:list-item>
          <text:p text:style-name="P18"><text:span text:style-name="T14">(2f</text:span><text:span text:style-name="T24">‒</text:span><text:span text:style-name="T14">3h)(x) = 8x²+9x</text:span><text:span text:style-name="T24">‒</text:span><text:span text:style-name="T14">21</text:span></text:p>
        </text:list-item>
        <text:list-item>
          <text:p text:style-name="P18"><text:span text:style-name="T14">(g∘p)(x) = 8x²+40x</text:span><text:span text:style-name="T24">‒</text:span><text:span text:style-name="T14">17</text:span></text:p>
        </text:list-item>
        <text:list-item>
          <text:p text:style-name="P18"><text:span text:style-name="T14">(p∘g)(x) = 64x²</text:span><text:span text:style-name="T24">‒</text:span><text:span text:style-name="T14">104x+33</text:span></text:p>
        </text:list-item>
        <text:list-item>
          <text:p text:style-name="P18"><text:span text:style-name="T14">(p+5h)(x) = x²+22</text:span></text:p>
        </text:list-item>
        <text:list-item>
          <text:p text:style-name="P18"><text:span text:style-name="T14">(3f</text:span><text:span text:style-name="T24">‒</text:span><text:span text:style-name="T14">5p)(x) = 7x²</text:span><text:span text:style-name="T24">‒</text:span><text:span text:style-name="T14">16x+15</text:span></text:p>
        </text:list-item>
        <text:list-item>
          <text:p text:style-name="P18"><text:span text:style-name="T14">(fp)(x) = 4x⁴+23x³+3x²</text:span><text:span text:style-name="T24">‒</text:span><text:span text:style-name="T14">9x</text:span></text:p>
        </text:list-item>
        <text:list-item>
          <text:p text:style-name="P18"><text:span text:style-name="T14">(m∘p)(x) = x⁴+10x³+18x²</text:span><text:span text:style-name="T24">‒</text:span><text:span text:style-name="T14">35x+12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fun-ej01.pdf" text:style-name="Internet_20_link" text:visited-style-name="Visited_20_Internet_20_Link"><text:span text:style-name="MT1">http://pedroreina.net/cms/n5ana-fun-ej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12-08T23:27:46.990816772</dc:date>
    <meta:editing-duration>PT9H34M35S</meta:editing-duration>
    <meta:editing-cycles>26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6" meta:word-count="279" meta:character-count="1207" meta:non-whitespace-character-count="1084"/>
  </office:meta>
</office:document-meta>
</file>