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16935a" officeooo:paragraph-rsid="01231a29"/>
    </style:style>
    <style:style style:name="P5" style:family="paragraph" style:parent-style-name="cms-Texto">
      <style:text-properties officeooo:rsid="0116935a" officeooo:paragraph-rsid="0135070d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>
      <style:text-properties officeooo:rsid="0135070d" officeooo:paragraph-rsid="0135070d"/>
    </style:style>
    <style:style style:name="P8" style:family="paragraph" style:parent-style-name="cms-Pregunta">
      <style:text-properties style:font-name="DejaVu Serif" officeooo:rsid="0135070d" officeooo:paragraph-rsid="0135070d" style:font-name-asian="Droid Sans" style:font-name-complex="FreeSans"/>
    </style:style>
    <style:style style:name="P9" style:family="paragraph" style:parent-style-name="cms-Pregunta">
      <style:text-properties style:font-name="DejaVu Serif" officeooo:rsid="01368a58" officeooo:paragraph-rsid="01368a58" style:font-name-asian="Droid Sans" style:font-name-complex="FreeSans"/>
    </style:style>
    <style:style style:name="P10" style:family="paragraph" style:parent-style-name="cms-Pregunta">
      <style:text-properties style:font-name="DejaVu Serif" officeooo:rsid="013723f0" officeooo:paragraph-rsid="013723f0" style:font-name-asian="Droid Sans" style:font-name-complex="FreeSans"/>
    </style:style>
    <style:style style:name="P11" style:family="paragraph" style:parent-style-name="cms-Pregunta">
      <style:text-properties style:font-name="DejaVu Serif" officeooo:rsid="0137c24d" officeooo:paragraph-rsid="0137c24d" style:font-name-asian="Droid Sans" style:font-name-complex="FreeSans"/>
    </style:style>
    <style:style style:name="P12" style:family="paragraph" style:parent-style-name="cms-Pregunta">
      <style:text-properties style:font-name="DejaVu Serif" officeooo:rsid="0139826d" officeooo:paragraph-rsid="0139826d" style:font-name-asian="Droid Sans" style:font-name-complex="FreeSans"/>
    </style:style>
    <style:style style:name="P13" style:family="paragraph" style:parent-style-name="cms-Pregunta">
      <style:text-properties style:font-name="DejaVu Serif" officeooo:rsid="0139f7b5" officeooo:paragraph-rsid="0139f7b5" style:font-name-asian="Droid Sans" style:font-name-complex="FreeSans"/>
    </style:style>
    <style:style style:name="P14" style:family="paragraph" style:parent-style-name="cms-Pregunta">
      <style:text-properties officeooo:rsid="01368a58" officeooo:paragraph-rsid="01368a58"/>
    </style:style>
    <style:style style:name="P15" style:family="paragraph" style:parent-style-name="cms-Pregunta">
      <style:text-properties officeooo:rsid="0139f7b5" officeooo:paragraph-rsid="0139f7b5"/>
    </style:style>
    <style:style style:name="P16" style:family="paragraph" style:parent-style-name="cms-Pregunta" style:list-style-name="cms-ListaSolucion">
      <style:text-properties officeooo:rsid="0131cc8f" officeooo:paragraph-rsid="0131cc8f"/>
    </style:style>
    <style:style style:name="P17" style:family="paragraph" style:parent-style-name="cms-Pregunta" style:list-style-name="cms-ListaSolucion">
      <style:text-properties officeooo:rsid="0131cc8f" officeooo:paragraph-rsid="013b54c0"/>
    </style:style>
    <style:style style:name="P18" style:family="paragraph" style:parent-style-name="cms-Pregunta" style:list-style-name="cms-ListaSolucion">
      <style:text-properties officeooo:rsid="0131cc8f" officeooo:paragraph-rsid="013b76e0"/>
    </style:style>
    <style:style style:name="P19" style:family="paragraph" style:parent-style-name="cms-Pregunta" style:list-style-name="cms-ListaSolucion">
      <style:text-properties officeooo:rsid="0131cc8f" officeooo:paragraph-rsid="013d4a7b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0f6e36b" style:font-name-asian="Droid Sans" style:font-name-complex="FreeSans"/>
    </style:style>
    <style:style style:name="T14" style:family="text">
      <style:text-properties style:font-name="DejaVu Sans" officeooo:rsid="0135070d" style:font-name-asian="Droid Sans" style:font-name-complex="FreeSans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fc7354" style:font-name-asian="Droid Sans" style:font-name-complex="FreeSans"/>
    </style:style>
    <style:style style:name="T17" style:family="text">
      <style:text-properties style:font-name="DejaVu Serif" officeooo:rsid="013b86dd" style:font-name-asian="Droid Sans" style:font-name-complex="FreeSans"/>
    </style:style>
    <style:style style:name="T18" style:family="text">
      <style:text-properties style:font-name="DejaVu Serif" officeooo:rsid="0132953f" style:font-name-asian="Droid Sans" style:font-name-complex="FreeSans"/>
    </style:style>
    <style:style style:name="T19" style:family="text">
      <style:text-properties style:font-name="DejaVu Serif" officeooo:rsid="0131999f" style:font-name-asian="Droid Sans" style:font-name-complex="FreeSans"/>
    </style:style>
    <style:style style:name="T20" style:family="text">
      <style:text-properties style:font-name="DejaVu Serif" officeooo:rsid="01231a29" style:font-name-asian="Droid Sans" style:font-name-complex="FreeSans"/>
    </style:style>
    <style:style style:name="T21" style:family="text">
      <style:text-properties style:font-name="DejaVu Serif" officeooo:rsid="01236ddc" style:font-name-asian="Droid Sans" style:font-name-complex="FreeSans"/>
    </style:style>
    <style:style style:name="T22" style:family="text">
      <style:text-properties style:font-name="DejaVu Serif" officeooo:rsid="012519bf" style:font-name-asian="Droid Sans" style:font-name-complex="FreeSans"/>
    </style:style>
    <style:style style:name="T23" style:family="text">
      <style:text-properties style:font-name="DejaVu Serif" officeooo:rsid="0128d40b" style:font-name-asian="Droid Sans" style:font-name-complex="FreeSans"/>
    </style:style>
    <style:style style:name="T24" style:family="text">
      <style:text-properties style:font-name="DejaVu Serif" officeooo:rsid="0135070d" style:font-name-asian="Droid Sans" style:font-name-complex="FreeSans"/>
    </style:style>
    <style:style style:name="T25" style:family="text">
      <style:text-properties style:font-name="DejaVu Serif" officeooo:rsid="0137c24d" style:font-name-asian="Droid Sans" style:font-name-complex="FreeSans"/>
    </style:style>
    <style:style style:name="T26" style:family="text">
      <style:text-properties style:font-name="DejaVu Serif" officeooo:rsid="013b54c0" style:font-name-asian="Droid Sans" style:font-name-complex="FreeSans"/>
    </style:style>
    <style:style style:name="T27" style:family="text">
      <style:text-properties style:font-name="DejaVu Serif" officeooo:rsid="013b76e0" style:font-name-asian="Droid Sans" style:font-name-complex="FreeSans"/>
    </style:style>
    <style:style style:name="T28" style:family="text">
      <style:text-properties style:font-name="DejaVu Serif" officeooo:rsid="013d4a7b" style:font-name-asian="Droid Sans" style:font-name-complex="FreeSans"/>
    </style:style>
    <style:style style:name="T29" style:family="text">
      <style:text-properties style:font-name="DejaVu Serif1" style:font-name-asian="DejaVu Serif1" style:font-name-complex="DejaVu Serif1"/>
    </style:style>
    <style:style style:name="T30" style:family="text">
      <style:text-properties style:font-name="DejaVu Serif1" officeooo:rsid="012519bf" style:font-name-asian="DejaVu Serif1" style:font-name-complex="DejaVu Serif1"/>
    </style:style>
    <style:style style:name="T31" style:family="text">
      <style:text-properties style:font-name="DejaVu Serif1" officeooo:rsid="0135070d" style:font-name-asian="DejaVu Serif1" style:font-name-complex="DejaVu Serif1"/>
    </style:style>
    <style:style style:name="T32" style:family="text">
      <style:text-properties style:font-name="DejaVu Serif1" officeooo:rsid="012519bf" style:font-name-asian="Droid Sans" style:font-name-complex="FreeSans"/>
    </style:style>
    <style:style style:name="T33" style:family="text">
      <style:text-properties style:font-name="DejaVu Serif1" officeooo:rsid="0126fb2d" style:font-name-asian="Droid Sans" style:font-name-complex="FreeSans"/>
    </style:style>
    <style:style style:name="T34" style:family="text">
      <style:text-properties style:font-name="DejaVu Serif1" officeooo:rsid="0135070d" style:font-name-asian="Droid Sans" style:font-name-complex="FreeSans"/>
    </style:style>
    <style:style style:name="T35" style:family="text">
      <style:text-properties officeooo:rsid="01217191"/>
    </style:style>
    <style:style style:name="T36" style:family="text">
      <style:text-properties officeooo:rsid="0131c7dc"/>
    </style:style>
    <style:style style:name="T37" style:family="text">
      <style:text-properties officeooo:rsid="0135070d"/>
    </style:style>
    <style:style style:name="T38" style:family="text">
      <style:text-properties officeooo:rsid="013b54c0"/>
    </style:style>
    <style:style style:name="T39" style:family="text">
      <style:text-properties style:font-name="DejaVu Serif1" officeooo:rsid="013b54c0" style:font-name-asian="DejaVu Serif1" style:font-name-complex="DejaVu Serif1"/>
    </style:style>
    <style:style style:name="T40" style:family="text">
      <style:text-properties style:font-name="DejaVu Serif1" officeooo:rsid="013b76e0" style:font-name-asian="DejaVu Serif1" style:font-name-complex="DejaVu Serif1"/>
    </style:style>
    <style:style style:name="T41" style:family="text">
      <style:text-properties style:font-name="DejaVu Serif1" officeooo:rsid="013d4a7b" style:font-name-asian="DejaVu Serif1" style:font-name-complex="DejaVu Serif1"/>
    </style:style>
    <style:style style:name="T42" style:family="text">
      <style:text-properties officeooo:rsid="013b76e0"/>
    </style:style>
    <style:style style:name="T43" style:family="text">
      <style:text-properties officeooo:rsid="013d4a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3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p text:style-name="P4">D<text:span text:style-name="T36">efinimos seis </text:span>funciones reales de variable real<text:span text:style-name="T36">:</text:span></text:p>
      <text:p text:style-name="P5"><text:span text:style-name="T37">A</text:span>(<text:span text:style-name="T37">x</text:span>) = <text:span text:style-name="T31">‒2x+5</text:span><text:span text:style-name="T19">, </text:span><text:span text:style-name="T24">B</text:span>(<text:span text:style-name="T37">q</text:span>) = <text:span text:style-name="T37">q²</text:span><text:span text:style-name="T31">‒</text:span><text:span text:style-name="T24">3q</text:span><text:span text:style-name="T21">, </text:span><text:span text:style-name="T24">C</text:span><text:span text:style-name="T21">(</text:span><text:span text:style-name="T24">p</text:span><text:span text:style-name="T22">)</text:span><text:span text:style-name="T15"> = </text:span><text:span text:style-name="T24">p²</text:span><text:span text:style-name="T31">‒</text:span><text:span text:style-name="T24">7</text:span><text:span text:style-name="T22">, </text:span><text:span text:style-name="T24">D</text:span><text:span text:style-name="T22">(</text:span><text:span text:style-name="T24">t</text:span><text:span text:style-name="T22">)</text:span><text:span text:style-name="T15"> = </text:span><text:span text:style-name="T24">2t</text:span><text:span text:style-name="T22">²</text:span><text:span text:style-name="T30">‒</text:span><text:span text:style-name="T31">3t</text:span><text:span text:style-name="T22">, </text:span><text:span text:style-name="T24">E</text:span><text:span text:style-name="T22">(</text:span><text:span text:style-name="T24">z</text:span><text:span text:style-name="T22">)</text:span><text:span text:style-name="T15"> = </text:span><text:span text:style-name="T24">4z</text:span><text:span text:style-name="T30">‒</text:span><text:span text:style-name="T22">3, </text:span><text:span text:style-name="T24">H</text:span><text:span text:style-name="T22">(</text:span><text:span text:style-name="T32">α</text:span><text:span text:style-name="T22">)</text:span><text:span text:style-name="T15"> = </text:span><text:span text:style-name="T32">α</text:span><text:span text:style-name="T34">²</text:span><text:span text:style-name="T31">‒</text:span><text:span text:style-name="T34">3</text:span><text:span text:style-name="T32">α</text:span><text:span text:style-name="T33">+</text:span><text:span text:style-name="T34">1</text:span></text:p>
      <text:p text:style-name="P4"><text:span text:style-name="T17">C</text:span><text:span text:style-name="T16">alcula </text:span><text:span text:style-name="T18">las siguientes funciones. </text:span><text:span text:style-name="T23">U</text:span><text:span text:style-name="T20">sa «x» como </text:span><text:span text:style-name="T23">letra para designar la </text:span><text:span text:style-name="T20">variable independiente. </text:span><text:span text:style-name="T23">D</text:span><text:span text:style-name="T18">a los resultados como polinomios lo más sencillos que sea posible escribiendo los monomios en orden descendente de grados.</text:span></text:p>
      <text:list xml:id="list2285352043966012140" text:style-name="cms-ListaPregunta">
        <text:list-item>
          <text:p text:style-name="P7">A+B</text:p>
        </text:list-item>
        <text:list-item>
          <text:p text:style-name="P7">B<text:span text:style-name="T29">‒</text:span><text:span text:style-name="T15">C</text:span></text:p>
        </text:list-item>
        <text:list-item>
          <text:p text:style-name="P8">CD</text:p>
        </text:list-item>
        <text:list-item>
          <text:p text:style-name="P8">D∘E</text:p>
        </text:list-item>
        <text:list-item>
          <text:p text:style-name="P8">E∘H</text:p>
        </text:list-item>
        <text:list-item>
          <text:p text:style-name="P9">2H+5A</text:p>
        </text:list-item>
        <text:list-item>
          <text:p text:style-name="P14"><text:span text:style-name="T15">3A</text:span><text:span text:style-name="T29">‒</text:span><text:span text:style-name="T15">4B</text:span></text:p>
        </text:list-item>
        <text:list-item>
          <text:p text:style-name="P9">BC</text:p>
        </text:list-item>
        <text:list-item>
          <text:p text:style-name="P14"><text:span text:style-name="T25">E</text:span><text:span text:style-name="T15">∘</text:span><text:span text:style-name="T25">E</text:span></text:p>
        </text:list-item>
        <text:list-item>
          <text:p text:style-name="P9">C+H</text:p>
        </text:list-item>
        <text:list-item>
          <text:p text:style-name="P9">DE</text:p>
        </text:list-item>
        <text:list-item>
          <text:p text:style-name="P9">4D+3E</text:p>
        </text:list-item>
        <text:list-item>
          <text:p text:style-name="P9">A∘E</text:p>
        </text:list-item>
        <text:list-item>
          <text:p text:style-name="P9">E∘A</text:p>
        </text:list-item>
        <text:list-item>
          <text:p text:style-name="P10">2A+E</text:p>
        </text:list-item>
        <text:list-item>
          <text:p text:style-name="P10">HB</text:p>
        </text:list-item>
        <text:list-item>
          <text:p text:style-name="P10">B∘E</text:p>
        </text:list-item>
        <text:list-item>
          <text:p text:style-name="P11">D∘D</text:p>
        </text:list-item>
        <text:list-item>
          <text:p text:style-name="P12"><text:span text:style-name="T42">A</text:span>H</text:p>
        </text:list-item>
        <text:list-item>
          <text:p text:style-name="P12">C∘C</text:p>
        </text:list-item>
        <text:list-item>
          <text:p text:style-name="P15"><text:span text:style-name="T15">2C</text:span><text:span text:style-name="T29">‒</text:span><text:span text:style-name="T15">D</text:span></text:p>
        </text:list-item>
        <text:list-item>
          <text:p text:style-name="P15"><text:span text:style-name="T15">3H</text:span><text:span text:style-name="T29">‒</text:span><text:span text:style-name="T15">2C</text:span></text:p>
        </text:list-item>
        <text:list-item>
          <text:p text:style-name="P13">BD</text:p>
        </text:list-item>
        <text:list-item>
          <text:p text:style-name="P13">H∘H</text:p>
        </text:list-item>
      </text:list>
      <text:p text:style-name="P20">Soluciones</text:p>
      <text:list xml:id="list8506222623091517348" text:style-name="cms-ListaSolucion">
        <text:list-item>
          <text:p text:style-name="P16">(<text:span text:style-name="T38">A+B</text:span>)(x) = <text:span text:style-name="T38">x²</text:span><text:span text:style-name="T39">‒</text:span><text:span text:style-name="T26">5x+5</text:span></text:p>
        </text:list-item>
        <text:list-item>
          <text:p text:style-name="P17">(<text:span text:style-name="T38">B</text:span><text:span text:style-name="T39">‒</text:span><text:span text:style-name="T26">C</text:span>)(x) = <text:span text:style-name="T39">‒</text:span><text:span text:style-name="T26">3x+7</text:span></text:p>
        </text:list-item>
        <text:list-item>
          <text:p text:style-name="P17">(<text:span text:style-name="T38">CD</text:span>)(x) = <text:span text:style-name="T38">2x⁴</text:span><text:span text:style-name="T39">‒</text:span><text:span text:style-name="T26">3x³</text:span><text:span text:style-name="T39">‒</text:span><text:span text:style-name="T26">14x²+21x</text:span></text:p>
        </text:list-item>
        <text:list-item>
          <text:p text:style-name="P17">(<text:span text:style-name="T38">D∘E</text:span>)(x) = <text:span text:style-name="T38">32x²</text:span><text:span text:style-name="T39">‒</text:span><text:span text:style-name="T26">60x+27</text:span></text:p>
        </text:list-item>
        <text:list-item>
          <text:p text:style-name="P17">(<text:span text:style-name="T38">E∘H</text:span>)(x) = <text:span text:style-name="T38">4x²</text:span><text:span text:style-name="T39">‒</text:span><text:span text:style-name="T26">12x+1</text:span></text:p>
        </text:list-item>
        <text:list-item>
          <text:p text:style-name="P17">(<text:span text:style-name="T42">2H+5A</text:span>)(x) = <text:span text:style-name="T42">2x²</text:span><text:span text:style-name="T40">‒</text:span><text:span text:style-name="T27">16x+27</text:span></text:p>
        </text:list-item>
        <text:list-item>
          <text:p text:style-name="P17">(<text:span text:style-name="T42">3A</text:span><text:span text:style-name="T40">‒</text:span><text:span text:style-name="T27">4B</text:span>)(x) = <text:span text:style-name="T40">‒</text:span><text:span text:style-name="T27">4x²+6x+15</text:span></text:p>
        </text:list-item>
        <text:list-item>
          <text:p text:style-name="P17">(<text:span text:style-name="T42">BC</text:span>)(x) = <text:span text:style-name="T42">x⁴</text:span><text:span text:style-name="T40">‒</text:span><text:span text:style-name="T27">3x³</text:span><text:span text:style-name="T40">‒</text:span><text:span text:style-name="T27">7x²+21x</text:span></text:p>
        </text:list-item>
        <text:list-item>
          <text:p text:style-name="P18">(<text:span text:style-name="T42">E∘E</text:span>)(x) = <text:span text:style-name="T42">16x</text:span><text:span text:style-name="T40">‒</text:span><text:span text:style-name="T27">15</text:span></text:p>
        </text:list-item>
        <text:list-item>
          <text:p text:style-name="P17">(<text:span text:style-name="T42">C+H</text:span>)(x) = <text:span text:style-name="T42">2x²</text:span><text:span text:style-name="T40">‒</text:span><text:span text:style-name="T27">3x</text:span><text:span text:style-name="T40">‒</text:span><text:span text:style-name="T27">6</text:span></text:p>
        </text:list-item>
        <text:list-item>
          <text:p text:style-name="P17">(<text:span text:style-name="T42">DE</text:span>)(x) = <text:span text:style-name="T42">8x³</text:span><text:span text:style-name="T40">‒</text:span><text:span text:style-name="T27">18x²+9x</text:span></text:p>
        </text:list-item>
        <text:list-item>
          <text:p text:style-name="P17">(<text:span text:style-name="T42">4D+3E</text:span>)(x) = <text:span text:style-name="T42">8x²</text:span><text:span text:style-name="T40">‒</text:span><text:span text:style-name="T27">9</text:span></text:p>
        </text:list-item>
        <text:list-item>
          <text:p text:style-name="P18">(<text:span text:style-name="T42">A∘E</text:span>)(x) = <text:span text:style-name="T40">‒</text:span><text:span text:style-name="T27">8x</text:span><text:span text:style-name="T40">‒</text:span><text:span text:style-name="T27">1</text:span></text:p>
        </text:list-item>
        <text:list-item>
          <text:p text:style-name="P18">(<text:span text:style-name="T42">E∘A</text:span>)(x) = <text:span text:style-name="T40">‒</text:span><text:span text:style-name="T27">8x+17</text:span></text:p>
        </text:list-item>
        <text:list-item>
          <text:p text:style-name="P17">(<text:span text:style-name="T42">2A+E</text:span>)(x) = <text:span text:style-name="T42">7</text:span></text:p>
        </text:list-item>
        <text:list-item>
          <text:p text:style-name="P17">(<text:span text:style-name="T42">HB</text:span>)(x) = <text:span text:style-name="T42">x⁴</text:span><text:span text:style-name="T40">‒</text:span><text:span text:style-name="T27">6x³+10x²</text:span><text:span text:style-name="T40">‒</text:span><text:span text:style-name="T27">3x</text:span></text:p>
        </text:list-item>
        <text:list-item>
          <text:p text:style-name="P18">(<text:span text:style-name="T42">B∘E</text:span>)(x) = <text:span text:style-name="T42">16x²</text:span><text:span text:style-name="T40">‒</text:span><text:span text:style-name="T27">36x+18</text:span></text:p>
        </text:list-item>
        <text:list-item>
          <text:p text:style-name="P18">(<text:span text:style-name="T42">D∘D</text:span>)(x) = <text:span text:style-name="T42">8x⁴</text:span><text:span text:style-name="T40">‒</text:span><text:span text:style-name="T27">24x³+12x²+9x</text:span></text:p>
        </text:list-item>
        <text:list-item>
          <text:p text:style-name="P17">(<text:span text:style-name="T42">AH</text:span>)(x) = <text:span text:style-name="T41">‒</text:span><text:span text:style-name="T28">2x³+11x²</text:span><text:span text:style-name="T41">‒</text:span><text:span text:style-name="T28">17x+5</text:span></text:p>
        </text:list-item>
        <text:list-item>
          <text:p text:style-name="P19">(<text:span text:style-name="T43">C∘C</text:span>)(x) = <text:span text:style-name="T43">x⁴</text:span><text:span text:style-name="T41">‒</text:span><text:span text:style-name="T28">14x²+42</text:span></text:p>
        </text:list-item>
        <text:list-item>
          <text:p text:style-name="P17">(<text:span text:style-name="T43">2C</text:span><text:span text:style-name="T41">‒</text:span><text:span text:style-name="T28">D</text:span>)(x) = <text:span text:style-name="T43">3x</text:span><text:span text:style-name="T41">‒</text:span><text:span text:style-name="T28">14</text:span></text:p>
        </text:list-item>
        <text:list-item>
          <text:p text:style-name="P17">(<text:span text:style-name="T43">3H</text:span><text:span text:style-name="T41">‒</text:span><text:span text:style-name="T28">2C</text:span>)(x) = <text:span text:style-name="T43">x²</text:span><text:span text:style-name="T41">‒</text:span><text:span text:style-name="T28">9x+17</text:span></text:p>
        </text:list-item>
        <text:list-item>
          <text:p text:style-name="P17">(<text:span text:style-name="T43">BD</text:span>)(x) = <text:span text:style-name="T43">2x⁴</text:span><text:span text:style-name="T41">‒</text:span><text:span text:style-name="T28">9x³+9x²</text:span></text:p>
        </text:list-item>
        <text:list-item>
          <text:p text:style-name="P19">(<text:span text:style-name="T43">H∘H</text:span>)(x) = <text:span text:style-name="T43">x⁴</text:span><text:span text:style-name="T41">‒</text:span><text:span text:style-name="T28">6x³+8x²+3x</text:span><text:span text:style-name="T41">‒</text:span><text:span text:style-name="T28">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ej02.pdf" text:style-name="Internet_20_link" text:visited-style-name="Visited_20_Internet_20_Link"><text:span text:style-name="MT1">http://pedroreina.net/cms/n5ana-fun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2-09T10:30:07.184676225</dc:date>
    <meta:editing-duration>PT9H57M11S</meta:editing-duration>
    <meta:editing-cycles>27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300" meta:character-count="1219" meta:non-whitespace-character-count="1096"/>
  </office:meta>
</office:document-meta>
</file>