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4154a1"/>
    </style:style>
    <style:style style:name="P5" style:family="paragraph" style:parent-style-name="cms-Texto">
      <style:text-properties officeooo:rsid="0116935a" officeooo:paragraph-rsid="01231a29"/>
    </style:style>
    <style:style style:name="P6" style:family="paragraph" style:parent-style-name="cms-Texto">
      <style:text-properties officeooo:rsid="0116935a" officeooo:paragraph-rsid="014154a1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style:font-name="DejaVu Serif" officeooo:rsid="013fdfef" officeooo:paragraph-rsid="013fdfef" style:font-name-asian="Droid Sans" style:font-name-complex="FreeSans"/>
    </style:style>
    <style:style style:name="P9" style:family="paragraph" style:parent-style-name="cms-Pregunta">
      <style:text-properties style:font-name="DejaVu Serif" officeooo:rsid="01404424" officeooo:paragraph-rsid="01404424" style:font-name-asian="Droid Sans" style:font-name-complex="FreeSans"/>
    </style:style>
    <style:style style:name="P10" style:family="paragraph" style:parent-style-name="cms-Pregunta">
      <style:text-properties style:font-name="DejaVu Serif" officeooo:rsid="01407080" officeooo:paragraph-rsid="014154a1" style:font-name-asian="Droid Sans" style:font-name-complex="FreeSans"/>
    </style:style>
    <style:style style:name="P11" style:family="paragraph" style:parent-style-name="cms-Pregunta">
      <style:text-properties style:font-name="DejaVu Serif" officeooo:rsid="014154a1" officeooo:paragraph-rsid="014154a1" style:font-name-asian="Droid Sans" style:font-name-complex="FreeSans"/>
    </style:style>
    <style:style style:name="P12" style:family="paragraph" style:parent-style-name="cms-Pregunta">
      <style:text-properties officeooo:rsid="01426e4f" officeooo:paragraph-rsid="01426e4f"/>
    </style:style>
    <style:style style:name="P13" style:family="paragraph" style:parent-style-name="cms-Pregunta">
      <style:text-properties officeooo:rsid="01426e4f" officeooo:paragraph-rsid="01457fab"/>
    </style:style>
    <style:style style:name="P14" style:family="paragraph" style:parent-style-name="cms-Pregunta">
      <style:text-properties officeooo:rsid="01445b5b" officeooo:paragraph-rsid="01445b5b"/>
    </style:style>
    <style:style style:name="P15" style:family="paragraph" style:parent-style-name="cms-Pregunta">
      <style:text-properties officeooo:rsid="01457fab" officeooo:paragraph-rsid="01457fab"/>
    </style:style>
    <style:style style:name="P16" style:family="paragraph" style:parent-style-name="cms-Pregunta">
      <style:text-properties officeooo:rsid="01469e80" officeooo:paragraph-rsid="01469e80"/>
    </style:style>
    <style:style style:name="P17" style:family="paragraph" style:parent-style-name="cms-Pregunta" style:list-style-name="cms-ListaSolucion">
      <style:text-properties officeooo:rsid="0131cc8f" officeooo:paragraph-rsid="01485d2f"/>
    </style:style>
    <style:style style:name="P18" style:family="paragraph" style:parent-style-name="cms-Pregunta" style:list-style-name="cms-ListaSolucion">
      <style:text-properties officeooo:rsid="0131cc8f" officeooo:paragraph-rsid="0149c385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3e70a2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c7354" style:font-name-asian="Droid Sans" style:font-name-complex="FreeSans"/>
    </style:style>
    <style:style style:name="T17" style:family="text">
      <style:text-properties style:font-name="DejaVu Serif" officeooo:rsid="013b86dd" style:font-name-asian="Droid Sans" style:font-name-complex="FreeSans"/>
    </style:style>
    <style:style style:name="T18" style:family="text">
      <style:text-properties style:font-name="DejaVu Serif" officeooo:rsid="0132953f" style:font-name-asian="Droid Sans" style:font-name-complex="FreeSans"/>
    </style:style>
    <style:style style:name="T19" style:family="text">
      <style:text-properties style:font-name="DejaVu Serif" officeooo:rsid="0131999f" style:font-name-asian="Droid Sans" style:font-name-complex="FreeSans"/>
    </style:style>
    <style:style style:name="T20" style:family="text">
      <style:text-properties style:font-name="DejaVu Serif" officeooo:rsid="01231a29" style:font-name-asian="Droid Sans" style:font-name-complex="FreeSans"/>
    </style:style>
    <style:style style:name="T21" style:family="text">
      <style:text-properties style:font-name="DejaVu Serif" officeooo:rsid="01236ddc" style:font-name-asian="Droid Sans" style:font-name-complex="FreeSans"/>
    </style:style>
    <style:style style:name="T22" style:family="text">
      <style:text-properties style:font-name="DejaVu Serif" officeooo:rsid="012519bf" style:font-name-asian="Droid Sans" style:font-name-complex="FreeSans"/>
    </style:style>
    <style:style style:name="T23" style:family="text">
      <style:text-properties style:font-name="DejaVu Serif" officeooo:rsid="0128d40b" style:font-name-asian="Droid Sans" style:font-name-complex="FreeSans"/>
    </style:style>
    <style:style style:name="T24" style:family="text">
      <style:text-properties style:font-name="DejaVu Serif" officeooo:rsid="013e82af" style:font-name-asian="Droid Sans" style:font-name-complex="FreeSans"/>
    </style:style>
    <style:style style:name="T25" style:family="text">
      <style:text-properties style:font-name="DejaVu Serif" officeooo:rsid="014154a1" style:font-name-asian="Droid Sans" style:font-name-complex="FreeSans"/>
    </style:style>
    <style:style style:name="T26" style:family="text">
      <style:text-properties style:font-name="DejaVu Serif" officeooo:rsid="01426e4f" style:font-name-asian="Droid Sans" style:font-name-complex="FreeSans"/>
    </style:style>
    <style:style style:name="T27" style:family="text">
      <style:text-properties style:font-name="DejaVu Serif" officeooo:rsid="01485d2f"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3e82af" style:font-name-asian="DejaVu Serif1" style:font-name-complex="DejaVu Serif1"/>
    </style:style>
    <style:style style:name="T30" style:family="text">
      <style:text-properties style:font-name="DejaVu Serif1" officeooo:rsid="014154a1" style:font-name-asian="DejaVu Serif1" style:font-name-complex="DejaVu Serif1"/>
    </style:style>
    <style:style style:name="T31" style:family="text">
      <style:text-properties officeooo:rsid="01217191"/>
    </style:style>
    <style:style style:name="T32" style:family="text">
      <style:text-properties officeooo:rsid="0131c7dc"/>
    </style:style>
    <style:style style:name="T33" style:family="text">
      <style:text-properties officeooo:rsid="013e82af"/>
    </style:style>
    <style:style style:name="T34" style:family="text">
      <style:text-properties officeooo:rsid="014154a1"/>
    </style:style>
    <style:style style:name="T35" style:family="text">
      <style:text-properties style:text-position="super 58%" style:font-name="DejaVu Serif1" officeooo:rsid="014154a1" style:font-name-asian="DejaVu Serif1" style:font-name-complex="DejaVu Serif1"/>
    </style:style>
    <style:style style:name="T36" style:family="text">
      <style:text-properties style:text-position="super 58%" officeooo:rsid="0149c385"/>
    </style:style>
    <style:style style:name="T37" style:family="text">
      <style:text-properties officeooo:rsid="01457fab"/>
    </style:style>
    <style:style style:name="T38" style:family="text">
      <style:text-properties officeooo:rsid="01485d2f"/>
    </style:style>
    <style:style style:name="T39" style:family="text">
      <style:text-properties style:font-name="DejaVu Serif1" officeooo:rsid="01485d2f" style:font-name-asian="DejaVu Serif1" style:font-name-complex="DejaVu Serif1"/>
    </style:style>
    <style:style style:name="T40" style:family="text">
      <style:text-properties officeooo:rsid="0149c3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1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5">D<text:span text:style-name="T32">efinimos tres </text:span>funciones reales de variable real<text:span text:style-name="T32">: f</text:span>(<text:span text:style-name="T33">q</text:span>) = <text:span text:style-name="T29">q³</text:span><text:span text:style-name="T19">, </text:span><text:span text:style-name="T24">g</text:span>(<text:span text:style-name="T33">t</text:span>) = <text:span text:style-name="T33">5t</text:span><text:span text:style-name="T21">, </text:span><text:span text:style-name="T24">h</text:span><text:span text:style-name="T21">(</text:span><text:span text:style-name="T24">u</text:span><text:span text:style-name="T22">)</text:span><text:span text:style-name="T15"> = </text:span><text:span text:style-name="T24">u+7</text:span></text:p>
      <text:p text:style-name="P5"><text:span text:style-name="T17">C</text:span><text:span text:style-name="T16">alcula </text:span><text:span text:style-name="T18">las siguientes funciones. </text:span><text:span text:style-name="T23">U</text:span><text:span text:style-name="T20">sa «x» como </text:span><text:span text:style-name="T23">letra para designar la </text:span><text:span text:style-name="T20">variable independiente. </text:span><text:span text:style-name="T23">D</text:span><text:span text:style-name="T18">a los resultados como polinomios lo más sencillos que sea posible escribiendo los monomios en orden descendente de grados.</text:span></text:p>
      <text:list xml:id="list6185788615015581809" text:style-name="cms-ListaPregunta">
        <text:list-item>
          <text:p text:style-name="P8">(g+h)∘f</text:p>
        </text:list-item>
        <text:list-item>
          <text:p text:style-name="P8">(gh)∘f</text:p>
        </text:list-item>
        <text:list-item>
          <text:p text:style-name="P8">3f<text:span text:style-name="T28">‒</text:span>2g+5h</text:p>
        </text:list-item>
        <text:list-item>
          <text:p text:style-name="P9">f+gh</text:p>
        </text:list-item>
        <text:list-item>
          <text:p text:style-name="P9">g∘h∘f</text:p>
        </text:list-item>
        <text:list-item>
          <text:p text:style-name="P9">h∘g∘f</text:p>
        </text:list-item>
        <text:list-item>
          <text:p text:style-name="P9">h∘f∘g</text:p>
        </text:list-item>
        <text:list-item>
          <text:p text:style-name="P10">f+<text:span text:style-name="T34">g∘h</text:span></text:p>
        </text:list-item>
        <text:list-item>
          <text:p text:style-name="P11">f<text:span text:style-name="T28">‒</text:span>h∘g</text:p>
        </text:list-item>
        <text:list-item>
          <text:p text:style-name="P11">(hg)∘(f+g)</text:p>
        </text:list-item>
      </text:list>
      <text:p text:style-name="P4">Enunciados</text:p>
      <text:p text:style-name="P6">D<text:span text:style-name="T32">efinimos tres </text:span>funciones reales de variable real<text:span text:style-name="T32">: A</text:span>(<text:span text:style-name="T34">x</text:span>) = <text:span text:style-name="T30">e</text:span><text:span text:style-name="T35">x</text:span><text:span text:style-name="T19">, </text:span><text:span text:style-name="T25">B</text:span>(<text:span text:style-name="T34">x</text:span>) = <text:span text:style-name="T34">4x</text:span><text:span text:style-name="T21">, </text:span><text:span text:style-name="T25">C</text:span><text:span text:style-name="T21">(</text:span><text:span text:style-name="T25">x</text:span><text:span text:style-name="T22">)</text:span><text:span text:style-name="T15"> = </text:span><text:span text:style-name="T25">x</text:span><text:span text:style-name="T24">+</text:span><text:span text:style-name="T25">9</text:span></text:p>
      <text:p text:style-name="P6"><text:span text:style-name="T17">C</text:span><text:span text:style-name="T16">alcula </text:span><text:span text:style-name="T18">las siguientes funciones. </text:span><text:span text:style-name="T23">U</text:span><text:span text:style-name="T20">sa «x» como </text:span><text:span text:style-name="T23">letra para designar la </text:span><text:span text:style-name="T20">variable independiente. </text:span><text:span text:style-name="T26">Escríbelas de la forma más sencilla que puedas.</text:span></text:p>
      <text:list xml:id="list131758658481881" text:continue-numbering="true" text:style-name="cms-ListaPregunta">
        <text:list-item>
          <text:p text:style-name="P12">A∘B∘C</text:p>
        </text:list-item>
        <text:list-item>
          <text:p text:style-name="P12">A∘C∘B</text:p>
        </text:list-item>
        <text:list-item>
          <text:p text:style-name="P12">B∘A∘C</text:p>
        </text:list-item>
        <text:list-item>
          <text:p text:style-name="P12">B∘C∘A</text:p>
        </text:list-item>
        <text:list-item>
          <text:p text:style-name="P12">C∘A∘B</text:p>
        </text:list-item>
        <text:list-item>
          <text:p text:style-name="P12">C∘B∘A</text:p>
        </text:list-item>
        <text:list-item>
          <text:p text:style-name="P12">A+B+C</text:p>
        </text:list-item>
        <text:list-item>
          <text:p text:style-name="P12">A∘(B+C)</text:p>
        </text:list-item>
        <text:list-item>
          <text:p text:style-name="P14">(B+C)∘A</text:p>
        </text:list-item>
        <text:list-item>
          <text:p text:style-name="P13">A<text:span text:style-name="T37">∘</text:span>B<text:span text:style-name="T37">∘B</text:span></text:p>
        </text:list-item>
        <text:list-item>
          <text:p text:style-name="P15">A∘C∘C</text:p>
        </text:list-item>
        <text:list-item>
          <text:p text:style-name="P16">B∘A∘B</text:p>
        </text:list-item>
      </text:list>
      <text:p text:style-name="P19">Soluciones</text:p>
      <text:list xml:id="list1801080418574253819" text:style-name="cms-ListaSolucion">
        <text:list-item>
          <text:p text:style-name="P17">(<text:span text:style-name="T38">(g+h)∘f</text:span>)(x) = <text:span text:style-name="T38">6x³+7</text:span></text:p>
        </text:list-item>
        <text:list-item>
          <text:p text:style-name="P17">(<text:span text:style-name="T38">(gh)∘f</text:span>)(x) = <text:span text:style-name="T38">5x⁶+35x³</text:span></text:p>
        </text:list-item>
        <text:list-item>
          <text:p text:style-name="P17">(<text:span text:style-name="T38">3f</text:span><text:span text:style-name="T39">‒</text:span><text:span text:style-name="T27">2g+5h</text:span>)(x) = <text:span text:style-name="T38">3x³</text:span><text:span text:style-name="T39">‒</text:span><text:span text:style-name="T27">5x+35</text:span></text:p>
        </text:list-item>
        <text:list-item>
          <text:p text:style-name="P17">(<text:span text:style-name="T38">f+gh</text:span>)(x) = <text:span text:style-name="T38">x³+5x²+35x</text:span></text:p>
        </text:list-item>
        <text:list-item>
          <text:p text:style-name="P17">(<text:span text:style-name="T38">g∘h∘f</text:span>)(x) = <text:span text:style-name="T38">5x³+35</text:span></text:p>
        </text:list-item>
        <text:list-item>
          <text:p text:style-name="P17">(<text:span text:style-name="T38">h∘g∘f</text:span>)(x) = <text:span text:style-name="T38">5x³+7</text:span></text:p>
        </text:list-item>
        <text:list-item>
          <text:p text:style-name="P17">(<text:span text:style-name="T38">h∘f∘g</text:span>)(x) = <text:span text:style-name="T38">125x³+7</text:span></text:p>
        </text:list-item>
        <text:list-item>
          <text:p text:style-name="P17">(<text:span text:style-name="T38">f+g∘h</text:span>)(x) = <text:span text:style-name="T38">x³</text:span><text:span text:style-name="T39">+</text:span><text:span text:style-name="T27">5x</text:span><text:span text:style-name="T39">+35</text:span></text:p>
        </text:list-item>
        <text:list-item>
          <text:p text:style-name="P17">(<text:span text:style-name="T38">f</text:span><text:span text:style-name="T39">‒</text:span><text:span text:style-name="T27">h∘g</text:span>)(x) = <text:span text:style-name="T38">x³</text:span><text:span text:style-name="T39">‒</text:span><text:span text:style-name="T27">5x</text:span><text:span text:style-name="T39">‒</text:span><text:span text:style-name="T27">7</text:span></text:p>
        </text:list-item>
        <text:list-item>
          <text:p text:style-name="P17">(<text:span text:style-name="T38">(hg)∘(f+g)</text:span>)(x) = <text:span text:style-name="T38">5x⁶+50x⁴+35x³+125x²+175x</text:span></text:p>
        </text:list-item>
        <text:list-item>
          <text:p text:style-name="P18">(<text:span text:style-name="T40">A∘B∘C</text:span>)(x) = <text:span text:style-name="T40">e</text:span><text:span text:style-name="T36">4x+36</text:span></text:p>
        </text:list-item>
        <text:list-item>
          <text:p text:style-name="P18">(<text:span text:style-name="T40">A∘C∘B</text:span>)(x) = <text:span text:style-name="T40">e</text:span><text:span text:style-name="T36">4x+9</text:span></text:p>
        </text:list-item>
        <text:list-item>
          <text:p text:style-name="P18">(<text:span text:style-name="T40">B∘A∘C</text:span>)(x) = <text:span text:style-name="T40">4·e</text:span><text:span text:style-name="T36">x+9</text:span></text:p>
        </text:list-item>
        <text:list-item>
          <text:p text:style-name="P18">(<text:span text:style-name="T40">B∘C∘A</text:span>)(x) = <text:span text:style-name="T40">4·e</text:span><text:span text:style-name="T36">x</text:span><text:span text:style-name="T40">+36</text:span></text:p>
        </text:list-item>
        <text:list-item>
          <text:p text:style-name="P18">(<text:span text:style-name="T40">C∘A∘B</text:span>)(x) = <text:span text:style-name="T40">e</text:span><text:span text:style-name="T36">4x</text:span><text:span text:style-name="T40">+9</text:span></text:p>
        </text:list-item>
        <text:list-item>
          <text:p text:style-name="P18">(<text:span text:style-name="T40">C∘B∘A</text:span>)(x) = <text:span text:style-name="T40">4·e</text:span><text:span text:style-name="T36">x</text:span><text:span text:style-name="T40">+9</text:span></text:p>
        </text:list-item>
        <text:list-item>
          <text:p text:style-name="P17">(<text:span text:style-name="T40">A+B+C</text:span>)(x) = <text:span text:style-name="T40">e</text:span><text:span text:style-name="T36">x</text:span><text:span text:style-name="T40">+5x+9</text:span></text:p>
        </text:list-item>
        <text:list-item>
          <text:p text:style-name="P18">(<text:span text:style-name="T40">A∘(B+C)</text:span>)(x) = <text:span text:style-name="T40">e</text:span><text:span text:style-name="T36">5x+9</text:span></text:p>
        </text:list-item>
        <text:list-item>
          <text:p text:style-name="P18">(<text:span text:style-name="T40">(B+C</text:span>)<text:span text:style-name="T40">∘A)</text:span>(x) = <text:span text:style-name="T40">5e</text:span><text:span text:style-name="T36">x</text:span><text:span text:style-name="T40">+9</text:span></text:p>
        </text:list-item>
        <text:list-item>
          <text:p text:style-name="P18">(<text:span text:style-name="T40">A∘B∘B</text:span>)(x) = <text:span text:style-name="T40">e</text:span><text:span text:style-name="T36">16x</text:span></text:p>
        </text:list-item>
        <text:list-item>
          <text:p text:style-name="P18">(<text:span text:style-name="T40">A∘C∘C</text:span>)(x) = <text:span text:style-name="T40">e</text:span><text:span text:style-name="T36">x+18</text:span></text:p>
        </text:list-item>
        <text:list-item>
          <text:p text:style-name="P18">(<text:span text:style-name="T40">B∘A∘B</text:span>)(x) = <text:span text:style-name="T40">4·e</text:span><text:span text:style-name="T36">4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3.pdf" text:style-name="Internet_20_link" text:visited-style-name="Visited_20_Internet_20_Link"><text:span text:style-name="MT1">http://pedroreina.net/cms/n5ana-fu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10T13:17:57.864216156</dc:date>
    <meta:editing-duration>PT10H21M39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4" meta:word-count="275" meta:character-count="1400" meta:non-whitespace-character-count="1254"/>
  </office:meta>
</office:document-meta>
</file>