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4154a1"/>
    </style:style>
    <style:style style:name="P5" style:family="paragraph" style:parent-style-name="cms-Texto">
      <style:text-properties officeooo:rsid="0116935a" officeooo:paragraph-rsid="01231a29"/>
    </style:style>
    <style:style style:name="P6" style:family="paragraph" style:parent-style-name="cms-Texto">
      <style:text-properties officeooo:rsid="0116935a" officeooo:paragraph-rsid="014154a1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style:font-name="DejaVu Serif" officeooo:rsid="013fdfef" officeooo:paragraph-rsid="013fdfef" style:font-name-asian="Droid Sans" style:font-name-complex="FreeSans"/>
    </style:style>
    <style:style style:name="P9" style:family="paragraph" style:parent-style-name="cms-Pregunta">
      <style:text-properties style:font-name="DejaVu Serif" officeooo:rsid="01404424" officeooo:paragraph-rsid="01404424" style:font-name-asian="Droid Sans" style:font-name-complex="FreeSans"/>
    </style:style>
    <style:style style:name="P10" style:family="paragraph" style:parent-style-name="cms-Pregunta">
      <style:text-properties style:font-name="DejaVu Serif" officeooo:rsid="014e31ce" officeooo:paragraph-rsid="014e31ce" style:font-name-asian="Droid Sans" style:font-name-complex="FreeSans"/>
    </style:style>
    <style:style style:name="P11" style:family="paragraph" style:parent-style-name="cms-Pregunta">
      <style:text-properties officeooo:rsid="01426e4f" officeooo:paragraph-rsid="01426e4f"/>
    </style:style>
    <style:style style:name="P12" style:family="paragraph" style:parent-style-name="cms-Pregunta">
      <style:text-properties officeooo:rsid="01426e4f" officeooo:paragraph-rsid="01457fab"/>
    </style:style>
    <style:style style:name="P13" style:family="paragraph" style:parent-style-name="cms-Pregunta">
      <style:text-properties officeooo:rsid="01445b5b" officeooo:paragraph-rsid="01445b5b"/>
    </style:style>
    <style:style style:name="P14" style:family="paragraph" style:parent-style-name="cms-Pregunta">
      <style:text-properties officeooo:rsid="01457fab" officeooo:paragraph-rsid="01457fab"/>
    </style:style>
    <style:style style:name="P15" style:family="paragraph" style:parent-style-name="cms-Pregunta">
      <style:text-properties officeooo:rsid="01469e80" officeooo:paragraph-rsid="01469e80"/>
    </style:style>
    <style:style style:name="P16" style:family="paragraph" style:parent-style-name="cms-Pregunta" style:list-style-name="cms-ListaSolucion">
      <style:text-properties officeooo:rsid="0131cc8f" officeooo:paragraph-rsid="014f7c3c"/>
    </style:style>
    <style:style style:name="P17" style:family="paragraph" style:parent-style-name="cms-Pregunta" style:list-style-name="cms-ListaSolucion">
      <style:text-properties officeooo:rsid="0131cc8f" officeooo:paragraph-rsid="01508e96"/>
    </style:style>
    <style:style style:name="P18" style:family="paragraph" style:parent-style-name="cms-Pregunta" style:list-style-name="cms-ListaSolucion">
      <style:text-properties officeooo:rsid="0131cc8f" officeooo:paragraph-rsid="0151606f"/>
    </style:style>
    <style:style style:name="P19" style:family="paragraph" style:parent-style-name="cms-Pregunta" style:list-style-name="cms-ListaSolucion">
      <style:text-properties officeooo:rsid="0131cc8f" officeooo:paragraph-rsid="01523648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4b04c7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c7354" style:font-name-asian="Droid Sans" style:font-name-complex="FreeSans"/>
    </style:style>
    <style:style style:name="T17" style:family="text">
      <style:text-properties style:font-name="DejaVu Serif" officeooo:rsid="013b86dd" style:font-name-asian="Droid Sans" style:font-name-complex="FreeSans"/>
    </style:style>
    <style:style style:name="T18" style:family="text">
      <style:text-properties style:font-name="DejaVu Serif" officeooo:rsid="0132953f" style:font-name-asian="Droid Sans" style:font-name-complex="FreeSans"/>
    </style:style>
    <style:style style:name="T19" style:family="text">
      <style:text-properties style:font-name="DejaVu Serif" officeooo:rsid="0131999f" style:font-name-asian="Droid Sans" style:font-name-complex="FreeSans"/>
    </style:style>
    <style:style style:name="T20" style:family="text">
      <style:text-properties style:font-name="DejaVu Serif" officeooo:rsid="01231a29" style:font-name-asian="Droid Sans" style:font-name-complex="FreeSans"/>
    </style:style>
    <style:style style:name="T21" style:family="text">
      <style:text-properties style:font-name="DejaVu Serif" officeooo:rsid="01236ddc" style:font-name-asian="Droid Sans" style:font-name-complex="FreeSans"/>
    </style:style>
    <style:style style:name="T22" style:family="text">
      <style:text-properties style:font-name="DejaVu Serif" officeooo:rsid="012519bf" style:font-name-asian="Droid Sans" style:font-name-complex="FreeSans"/>
    </style:style>
    <style:style style:name="T23" style:family="text">
      <style:text-properties style:font-name="DejaVu Serif" officeooo:rsid="0128d40b" style:font-name-asian="Droid Sans" style:font-name-complex="FreeSans"/>
    </style:style>
    <style:style style:name="T24" style:family="text">
      <style:text-properties style:font-name="DejaVu Serif" officeooo:rsid="013e82af" style:font-name-asian="Droid Sans" style:font-name-complex="FreeSans"/>
    </style:style>
    <style:style style:name="T25" style:family="text">
      <style:text-properties style:font-name="DejaVu Serif" officeooo:rsid="014154a1" style:font-name-asian="Droid Sans" style:font-name-complex="FreeSans"/>
    </style:style>
    <style:style style:name="T26" style:family="text">
      <style:text-properties style:font-name="DejaVu Serif" officeooo:rsid="01426e4f" style:font-name-asian="Droid Sans" style:font-name-complex="FreeSans"/>
    </style:style>
    <style:style style:name="T27" style:family="text">
      <style:text-properties style:font-name="DejaVu Serif" officeooo:rsid="014cdeca" style:font-name-asian="Droid Sans" style:font-name-complex="FreeSans"/>
    </style:style>
    <style:style style:name="T28" style:family="text">
      <style:text-properties style:font-name="DejaVu Serif" officeooo:rsid="01508e96" style:font-name-asian="Droid Sans" style:font-name-complex="FreeSans"/>
    </style:style>
    <style:style style:name="T29" style:family="text">
      <style:text-properties style:font-name="DejaVu Serif" officeooo:rsid="0151606f" style:font-name-asian="Droid Sans" style:font-name-complex="FreeSans"/>
    </style:style>
    <style:style style:name="T30" style:family="text">
      <style:text-properties style:font-name="DejaVu Serif" officeooo:rsid="01523648" style:font-name-asian="Droid Sans" style:font-name-complex="FreeSans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4cdeca" style:font-name-asian="DejaVu Serif1" style:font-name-complex="DejaVu Serif1"/>
    </style:style>
    <style:style style:name="T33" style:family="text">
      <style:text-properties officeooo:rsid="01217191"/>
    </style:style>
    <style:style style:name="T34" style:family="text">
      <style:text-properties officeooo:rsid="0131c7dc"/>
    </style:style>
    <style:style style:name="T35" style:family="text">
      <style:text-properties style:text-position="super 58%" style:font-name="DejaVu Serif1" officeooo:rsid="014cdeca" style:font-name-asian="DejaVu Serif1" style:font-name-complex="DejaVu Serif1"/>
    </style:style>
    <style:style style:name="T36" style:family="text">
      <style:text-properties style:text-position="super 58%" style:font-name="DejaVu Serif1" officeooo:rsid="0151606f" style:font-name-asian="DejaVu Serif1" style:font-name-complex="DejaVu Serif1"/>
    </style:style>
    <style:style style:name="T37" style:family="text">
      <style:text-properties style:text-position="super 58%" style:font-name="DejaVu Serif1" officeooo:rsid="01523648" style:font-name-asian="DejaVu Serif1" style:font-name-complex="DejaVu Serif1"/>
    </style:style>
    <style:style style:name="T38" style:family="text">
      <style:text-properties style:text-position="super 58%" style:font-name="DejaVu Serif" officeooo:rsid="0151606f" style:font-name-asian="Droid Sans" style:font-name-complex="FreeSans"/>
    </style:style>
    <style:style style:name="T39" style:family="text">
      <style:text-properties style:text-position="super 58%" style:font-name="DejaVu Serif" officeooo:rsid="01523648" style:font-name-asian="Droid Sans" style:font-name-complex="FreeSans"/>
    </style:style>
    <style:style style:name="T40" style:family="text">
      <style:text-properties style:text-position="super 58%" officeooo:rsid="0151606f"/>
    </style:style>
    <style:style style:name="T41" style:family="text">
      <style:text-properties style:text-position="super 58%" officeooo:rsid="01523648"/>
    </style:style>
    <style:style style:name="T42" style:family="text">
      <style:text-properties officeooo:rsid="01457fab"/>
    </style:style>
    <style:style style:name="T43" style:family="text">
      <style:text-properties officeooo:rsid="014cdeca"/>
    </style:style>
    <style:style style:name="T44" style:family="text">
      <style:text-properties officeooo:rsid="01508e96"/>
    </style:style>
    <style:style style:name="T45" style:family="text">
      <style:text-properties style:font-name="DejaVu Serif1" officeooo:rsid="01508e96" style:font-name-asian="DejaVu Serif1" style:font-name-complex="DejaVu Serif1"/>
    </style:style>
    <style:style style:name="T46" style:family="text">
      <style:text-properties style:font-name="DejaVu Serif1" officeooo:rsid="0151606f" style:font-name-asian="DejaVu Serif1" style:font-name-complex="DejaVu Serif1"/>
    </style:style>
    <style:style style:name="T47" style:family="text">
      <style:text-properties style:font-name="DejaVu Serif1" officeooo:rsid="01523648" style:font-name-asian="DejaVu Serif1" style:font-name-complex="DejaVu Serif1"/>
    </style:style>
    <style:style style:name="T48" style:family="text">
      <style:text-properties officeooo:rsid="0151606f"/>
    </style:style>
    <style:style style:name="T49" style:family="text">
      <style:text-properties officeooo:rsid="01523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3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5">D<text:span text:style-name="T34">efinimos tres </text:span>funciones reales de variable real<text:span text:style-name="T34">: f</text:span>(<text:span text:style-name="T43">x</text:span>) = <text:span text:style-name="T43">x²</text:span><text:span text:style-name="T32">+3</text:span><text:span text:style-name="T19">, </text:span><text:span text:style-name="T24">g</text:span>(<text:span text:style-name="T43">x</text:span>) = <text:span text:style-name="T43">7x</text:span><text:span text:style-name="T21">, </text:span><text:span text:style-name="T24">h</text:span><text:span text:style-name="T21">(</text:span><text:span text:style-name="T27">x</text:span><text:span text:style-name="T22">)</text:span><text:span text:style-name="T15"> = </text:span><text:span text:style-name="T27">x</text:span><text:span text:style-name="T32">‒</text:span><text:span text:style-name="T27">4</text:span></text:p>
      <text:p text:style-name="P5"><text:span text:style-name="T17">C</text:span><text:span text:style-name="T16">alcula </text:span><text:span text:style-name="T18">las siguientes funciones. </text:span><text:span text:style-name="T23">U</text:span><text:span text:style-name="T20">sa «x» como </text:span><text:span text:style-name="T23">letra para designar la </text:span><text:span text:style-name="T20">variable independiente. </text:span><text:span text:style-name="T23">D</text:span><text:span text:style-name="T18">a los resultados como polinomios lo más sencillos que sea posible escribiendo los monomios en orden descendente de grados.</text:span></text:p>
      <text:list xml:id="list3134538825582782852" text:style-name="cms-ListaPregunta">
        <text:list-item>
          <text:p text:style-name="P8">(g+h)∘f</text:p>
        </text:list-item>
        <text:list-item>
          <text:p text:style-name="P8">(gh)∘f</text:p>
        </text:list-item>
        <text:list-item>
          <text:p text:style-name="P8">3f<text:span text:style-name="T31">‒</text:span>2g+5h</text:p>
        </text:list-item>
        <text:list-item>
          <text:p text:style-name="P9">f+gh</text:p>
        </text:list-item>
        <text:list-item>
          <text:p text:style-name="P10">f∘g∘h</text:p>
        </text:list-item>
        <text:list-item>
          <text:p text:style-name="P10">f∘h∘g</text:p>
        </text:list-item>
        <text:list-item>
          <text:p text:style-name="P10">g∘f∘h</text:p>
        </text:list-item>
        <text:list-item>
          <text:p text:style-name="P10">g∘h∘f</text:p>
        </text:list-item>
        <text:list-item>
          <text:p text:style-name="P10">h∘f∘g</text:p>
        </text:list-item>
        <text:list-item>
          <text:p text:style-name="P10">h∘g∘f</text:p>
        </text:list-item>
      </text:list>
      <text:p text:style-name="P4">Enunciados</text:p>
      <text:p text:style-name="P6">D<text:span text:style-name="T34">efinimos tres </text:span>funciones reales de variable real<text:span text:style-name="T34">: A</text:span>(<text:span text:style-name="T43">p</text:span>) = <text:span text:style-name="T43">2</text:span><text:span text:style-name="T35">p</text:span><text:span text:style-name="T19">, </text:span><text:span text:style-name="T25">B</text:span>(<text:span text:style-name="T43">q</text:span>) = <text:span text:style-name="T32">‒</text:span><text:span text:style-name="T27">q</text:span><text:span text:style-name="T21">, </text:span><text:span text:style-name="T25">C</text:span><text:span text:style-name="T21">(</text:span><text:span text:style-name="T27">r</text:span><text:span text:style-name="T22">)</text:span><text:span text:style-name="T15"> = </text:span><text:span text:style-name="T27">r</text:span><text:span text:style-name="T24">+</text:span><text:span text:style-name="T27">3</text:span></text:p>
      <text:p text:style-name="P6"><text:span text:style-name="T17">C</text:span><text:span text:style-name="T16">alcula </text:span><text:span text:style-name="T18">las siguientes funciones. </text:span><text:span text:style-name="T23">U</text:span><text:span text:style-name="T20">sa «x» como </text:span><text:span text:style-name="T23">letra para designar la </text:span><text:span text:style-name="T20">variable independiente. </text:span><text:span text:style-name="T26">Escríbelas de la forma más sencilla que puedas.</text:span></text:p>
      <text:list xml:id="list135426355123650" text:continue-numbering="true" text:style-name="cms-ListaPregunta">
        <text:list-item>
          <text:p text:style-name="P11">A∘B∘C</text:p>
        </text:list-item>
        <text:list-item>
          <text:p text:style-name="P11">A∘C∘B</text:p>
        </text:list-item>
        <text:list-item>
          <text:p text:style-name="P11">B∘A∘C</text:p>
        </text:list-item>
        <text:list-item>
          <text:p text:style-name="P11">B∘C∘A</text:p>
        </text:list-item>
        <text:list-item>
          <text:p text:style-name="P11">C∘A∘B</text:p>
        </text:list-item>
        <text:list-item>
          <text:p text:style-name="P11">C∘B∘A</text:p>
        </text:list-item>
        <text:list-item>
          <text:p text:style-name="P11">A+B+C</text:p>
        </text:list-item>
        <text:list-item>
          <text:p text:style-name="P11">A∘(B+C)</text:p>
        </text:list-item>
        <text:list-item>
          <text:p text:style-name="P13">(B+C)∘A</text:p>
        </text:list-item>
        <text:list-item>
          <text:p text:style-name="P12">A<text:span text:style-name="T42">∘</text:span>B<text:span text:style-name="T42">∘B</text:span></text:p>
        </text:list-item>
        <text:list-item>
          <text:p text:style-name="P14">A∘C∘C</text:p>
        </text:list-item>
        <text:list-item>
          <text:p text:style-name="P15">B∘A∘B</text:p>
        </text:list-item>
      </text:list>
      <text:p text:style-name="P20">Soluciones</text:p>
      <text:list xml:id="list3130314586268033410" text:style-name="cms-ListaSolucion">
        <text:list-item>
          <text:p text:style-name="P17">(<text:span text:style-name="T44">(g+h)∘f</text:span>)(x) = <text:span text:style-name="T44">8x²+20</text:span></text:p>
        </text:list-item>
        <text:list-item>
          <text:p text:style-name="P17">(<text:span text:style-name="T44">(gh)∘f</text:span>)(x) = <text:span text:style-name="T44">7x⁴+14x²</text:span><text:span text:style-name="T45">‒</text:span><text:span text:style-name="T28">21</text:span></text:p>
        </text:list-item>
        <text:list-item>
          <text:p text:style-name="P16">(<text:span text:style-name="T44">3f</text:span><text:span text:style-name="T45">‒</text:span><text:span text:style-name="T28">2g+5h</text:span>)(x) = <text:span text:style-name="T44">3x²</text:span><text:span text:style-name="T45">‒</text:span><text:span text:style-name="T28">9x</text:span><text:span text:style-name="T45">‒</text:span><text:span text:style-name="T28">11</text:span></text:p>
        </text:list-item>
        <text:list-item>
          <text:p text:style-name="P16">(<text:span text:style-name="T44">f+gh</text:span>)(x) = <text:span text:style-name="T44">8x²</text:span><text:span text:style-name="T45">‒</text:span><text:span text:style-name="T28">28x+3</text:span></text:p>
        </text:list-item>
        <text:list-item>
          <text:p text:style-name="P17">(<text:span text:style-name="T44">f∘g∘h</text:span>)(x) = <text:span text:style-name="T44">49x²</text:span><text:span text:style-name="T45">‒</text:span><text:span text:style-name="T28">392x+787</text:span></text:p>
        </text:list-item>
        <text:list-item>
          <text:p text:style-name="P17">(<text:span text:style-name="T44">f∘h∘g</text:span>)(x) = <text:span text:style-name="T44">49x²</text:span><text:span text:style-name="T45">‒</text:span><text:span text:style-name="T28">56x+19</text:span></text:p>
        </text:list-item>
        <text:list-item>
          <text:p text:style-name="P17">(<text:span text:style-name="T44">g∘f∘h</text:span>)(x) = <text:span text:style-name="T44">7x²</text:span><text:span text:style-name="T45">‒</text:span><text:span text:style-name="T28">56x+119</text:span></text:p>
        </text:list-item>
        <text:list-item>
          <text:p text:style-name="P17">(<text:span text:style-name="T44">g∘h∘f</text:span>)(x) = <text:span text:style-name="T44">7x²</text:span><text:span text:style-name="T45">‒</text:span><text:span text:style-name="T28">7</text:span></text:p>
        </text:list-item>
        <text:list-item>
          <text:p text:style-name="P17">(<text:span text:style-name="T44">h∘f∘g</text:span>)(x) = <text:span text:style-name="T44">49x²</text:span><text:span text:style-name="T45">‒</text:span><text:span text:style-name="T28">1</text:span></text:p>
        </text:list-item>
        <text:list-item>
          <text:p text:style-name="P17">(<text:span text:style-name="T44">h∘g∘f</text:span>)(x) = <text:span text:style-name="T44">7x²+17</text:span></text:p>
        </text:list-item>
        <text:list-item>
          <text:p text:style-name="P18">(<text:span text:style-name="T48">A∘B∘C</text:span>)(x) = <text:span text:style-name="T48">2</text:span><text:span text:style-name="T36">‒</text:span><text:span text:style-name="T38">x</text:span><text:span text:style-name="T36">‒</text:span><text:span text:style-name="T38">3</text:span></text:p>
        </text:list-item>
        <text:list-item>
          <text:p text:style-name="P18">(<text:span text:style-name="T48">A∘C∘B</text:span>)(x) = <text:span text:style-name="T48">2</text:span><text:span text:style-name="T36">‒</text:span><text:span text:style-name="T38">x+3</text:span></text:p>
        </text:list-item>
        <text:list-item>
          <text:p text:style-name="P18">(<text:span text:style-name="T48">B∘A∘C</text:span>)(x) = <text:span text:style-name="T46">‒</text:span><text:span text:style-name="T29">2</text:span><text:span text:style-name="T38">x+3</text:span></text:p>
        </text:list-item>
        <text:list-item>
          <text:p text:style-name="P18">(<text:span text:style-name="T48">B∘C∘A</text:span>)(x) = <text:span text:style-name="T46">‒</text:span><text:span text:style-name="T29">2</text:span><text:span text:style-name="T38">x</text:span><text:span text:style-name="T46">‒</text:span><text:span text:style-name="T29">3</text:span></text:p>
        </text:list-item>
        <text:list-item>
          <text:p text:style-name="P18">(<text:span text:style-name="T48">C∘A∘B</text:span>)(x) = <text:span text:style-name="T48">2</text:span><text:span text:style-name="T36">‒</text:span><text:span text:style-name="T38">x</text:span><text:span text:style-name="T29">+3</text:span></text:p>
        </text:list-item>
        <text:list-item>
          <text:p text:style-name="P18">(<text:span text:style-name="T48">C∘B∘A</text:span>)(x) = <text:span text:style-name="T46">‒</text:span><text:span text:style-name="T29">2</text:span><text:span text:style-name="T38">x</text:span><text:span text:style-name="T29">+3</text:span></text:p>
        </text:list-item>
        <text:list-item>
          <text:p text:style-name="P16">(<text:span text:style-name="T48">A+B+C</text:span>)(x) = <text:span text:style-name="T48">2</text:span><text:span text:style-name="T40">x</text:span><text:span text:style-name="T48">+3</text:span></text:p>
        </text:list-item>
        <text:list-item>
          <text:p text:style-name="P19">(<text:span text:style-name="T49">A∘(B+C)</text:span>)(x) = <text:span text:style-name="T49">8</text:span></text:p>
        </text:list-item>
        <text:list-item>
          <text:p text:style-name="P19">(<text:span text:style-name="T49">(B+C)∘A</text:span>)(x) = <text:span text:style-name="T49">3</text:span></text:p>
        </text:list-item>
        <text:list-item>
          <text:p text:style-name="P19">(<text:span text:style-name="T49">A∘B∘B</text:span>)(x) = <text:span text:style-name="T49">2</text:span><text:span text:style-name="T41">x</text:span></text:p>
        </text:list-item>
        <text:list-item>
          <text:p text:style-name="P19">(<text:span text:style-name="T49">A∘C∘C</text:span>)(x) = <text:span text:style-name="T49">2</text:span><text:span text:style-name="T41">x+6</text:span></text:p>
        </text:list-item>
        <text:list-item>
          <text:p text:style-name="P19">(<text:span text:style-name="T49">B∘A∘B</text:span>)(x) = <text:span text:style-name="T47">‒</text:span><text:span text:style-name="T30">2</text:span><text:span text:style-name="T37">‒</text:span><text:span text:style-name="T39">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4.pdf" text:style-name="Internet_20_link" text:visited-style-name="Visited_20_Internet_20_Link"><text:span text:style-name="MT1">http://pedroreina.net/cms/n5ana-fu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10T13:54:24.691827040</dc:date>
    <meta:editing-duration>PT10H32M54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4" meta:word-count="268" meta:character-count="1370" meta:non-whitespace-character-count="1224"/>
  </office:meta>
</office:document-meta>
</file>