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14154a1"/>
    </style:style>
    <style:style style:name="P5" style:family="paragraph" style:parent-style-name="cms-Apartado">
      <style:text-properties officeooo:rsid="00773740" officeooo:paragraph-rsid="0159ac72"/>
    </style:style>
    <style:style style:name="P6" style:family="paragraph" style:parent-style-name="cms-Apartado">
      <style:text-properties officeooo:rsid="00773740" officeooo:paragraph-rsid="016afd87"/>
    </style:style>
    <style:style style:name="P7" style:family="paragraph" style:parent-style-name="cms-Texto">
      <style:text-properties officeooo:rsid="0116935a" officeooo:paragraph-rsid="01231a29"/>
    </style:style>
    <style:style style:name="P8" style:family="paragraph" style:parent-style-name="cms-Texto">
      <style:text-properties officeooo:rsid="0116935a" officeooo:paragraph-rsid="014154a1"/>
    </style:style>
    <style:style style:name="P9" style:family="paragraph" style:parent-style-name="cms-Texto">
      <style:text-properties officeooo:rsid="0116935a" officeooo:paragraph-rsid="016afd87"/>
    </style:style>
    <style:style style:name="P10" style:family="paragraph" style:parent-style-name="cms-Texto">
      <style:text-properties officeooo:rsid="016cf73a" officeooo:paragraph-rsid="01573d4b"/>
    </style:style>
    <style:style style:name="P11" style:family="paragraph" style:parent-style-name="cms-Texto">
      <style:text-properties officeooo:rsid="016cf73a" officeooo:paragraph-rsid="0159ac72"/>
    </style:style>
    <style:style style:name="P12" style:family="paragraph" style:parent-style-name="cms-Texto">
      <style:text-properties officeooo:rsid="016cf73a" officeooo:paragraph-rsid="016afd87"/>
    </style:style>
    <style:style style:name="P13" style:family="paragraph" style:parent-style-name="cms-Texto">
      <style:text-properties style:font-name="DejaVu Serif" officeooo:rsid="0132953f" officeooo:paragraph-rsid="015571c3" style:font-name-asian="Droid Sans" style:font-name-complex="FreeSans"/>
    </style:style>
    <style:style style:name="P14" style:family="paragraph" style:parent-style-name="cms-Texto">
      <style:text-properties officeooo:rsid="0116935a" officeooo:paragraph-rsid="016dfdd1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style:font-name="DejaVu Serif" officeooo:rsid="015571c3" officeooo:paragraph-rsid="015571c3" style:font-name-asian="Droid Sans" style:font-name-complex="FreeSans"/>
    </style:style>
    <style:style style:name="P17" style:family="paragraph" style:parent-style-name="cms-Pregunta" style:list-style-name="cms-ListaPregunta">
      <style:text-properties style:font-name="DejaVu Serif" officeooo:rsid="015571c3" officeooo:paragraph-rsid="015571c3" style:font-name-asian="Droid Sans" style:font-name-complex="FreeSans"/>
    </style:style>
    <style:style style:name="P18" style:family="paragraph" style:parent-style-name="cms-Pregunta">
      <style:text-properties officeooo:rsid="01573d4b" officeooo:paragraph-rsid="0158ba58"/>
    </style:style>
    <style:style style:name="P19" style:family="paragraph" style:parent-style-name="cms-Pregunta">
      <style:text-properties officeooo:rsid="01573d4b" officeooo:paragraph-rsid="0159ac72"/>
    </style:style>
    <style:style style:name="P20" style:family="paragraph" style:parent-style-name="cms-Pregunta">
      <style:text-properties officeooo:rsid="01573d4b" officeooo:paragraph-rsid="016afd87"/>
    </style:style>
    <style:style style:name="P21" style:family="paragraph" style:parent-style-name="cms-Pregunta">
      <style:text-properties officeooo:paragraph-rsid="0159ac72"/>
    </style:style>
    <style:style style:name="P22" style:family="paragraph" style:parent-style-name="cms-Pregunta">
      <style:text-properties officeooo:rsid="016c8a95" officeooo:paragraph-rsid="016c8a95"/>
    </style:style>
    <style:style style:name="P23" style:family="paragraph" style:parent-style-name="cms-Pregunta" style:list-style-name="cms-ListaSolucion">
      <style:text-properties officeooo:rsid="016c8a95" officeooo:paragraph-rsid="016da430"/>
    </style:style>
    <style:style style:name="P24" style:family="paragraph" style:parent-style-name="cms-Pregunta" style:list-style-name="cms-ListaSolucion">
      <style:text-properties officeooo:paragraph-rsid="01562c59"/>
    </style:style>
    <style:style style:name="P25" style:family="paragraph" style:parent-style-name="cms-Pregunta" style:list-style-name="cms-ListaSolucion">
      <style:text-properties officeooo:rsid="01562c59" officeooo:paragraph-rsid="01562c59"/>
    </style:style>
    <style:style style:name="P26" style:family="paragraph" style:parent-style-name="cms-Pregunta" style:list-style-name="cms-ListaSolucion">
      <style:text-properties officeooo:rsid="0158ba58" officeooo:paragraph-rsid="01597443"/>
    </style:style>
    <style:style style:name="P27" style:family="paragraph" style:parent-style-name="cms-Pregunta" style:list-style-name="cms-ListaSolucion">
      <style:text-properties officeooo:rsid="01597443" officeooo:paragraph-rsid="01597443"/>
    </style:style>
    <style:style style:name="P28" style:family="paragraph" style:parent-style-name="cms-Pregunta" style:list-style-name="cms-ListaSolucion">
      <style:text-properties officeooo:rsid="01612372" officeooo:paragraph-rsid="0165b913"/>
    </style:style>
    <style:style style:name="P29" style:family="paragraph" style:parent-style-name="cms-Pregunta" style:list-style-name="cms-ListaSolucion">
      <style:text-properties officeooo:rsid="0162a59e" officeooo:paragraph-rsid="0162a59e"/>
    </style:style>
    <style:style style:name="P30" style:family="paragraph" style:parent-style-name="cms-Pregunta" style:list-style-name="cms-ListaSolucion">
      <style:text-properties officeooo:rsid="0162a59e" officeooo:paragraph-rsid="016491e1"/>
    </style:style>
    <style:style style:name="P31" style:family="paragraph" style:parent-style-name="cms-Pregunta" style:list-style-name="cms-ListaSolucion">
      <style:text-properties officeooo:rsid="01675941" officeooo:paragraph-rsid="01675941"/>
    </style:style>
    <style:style style:name="P32" style:family="paragraph" style:parent-style-name="cms-Pregunta" style:list-style-name="cms-ListaSolucion">
      <style:text-properties officeooo:rsid="016a65cc" officeooo:paragraph-rsid="016a65cc"/>
    </style:style>
    <style:style style:name="P33" style:family="paragraph" style:parent-style-name="cms-Pregunta" style:list-style-name="cms-ListaSolucion">
      <style:text-properties officeooo:rsid="016da430" officeooo:paragraph-rsid="016da430"/>
    </style:style>
    <style:style style:name="P34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5447e4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32953f" style:font-name-asian="Droid Sans" style:font-name-complex="FreeSans"/>
    </style:style>
    <style:style style:name="T18" style:family="text">
      <style:text-properties style:font-name="DejaVu Serif" officeooo:rsid="0131999f" style:font-name-asian="Droid Sans" style:font-name-complex="FreeSans"/>
    </style:style>
    <style:style style:name="T19" style:family="text">
      <style:text-properties style:font-name="DejaVu Serif" officeooo:rsid="01236ddc" style:font-name-asian="Droid Sans" style:font-name-complex="FreeSans"/>
    </style:style>
    <style:style style:name="T20" style:family="text">
      <style:text-properties style:font-name="DejaVu Serif" officeooo:rsid="012519bf" style:font-name-asian="Droid Sans" style:font-name-complex="FreeSans"/>
    </style:style>
    <style:style style:name="T21" style:family="text">
      <style:text-properties style:font-name="DejaVu Serif" officeooo:rsid="013e82af" style:font-name-asian="Droid Sans" style:font-name-complex="FreeSans"/>
    </style:style>
    <style:style style:name="T22" style:family="text">
      <style:text-properties style:font-name="DejaVu Serif" officeooo:rsid="014cdeca" style:font-name-asian="Droid Sans" style:font-name-complex="FreeSans"/>
    </style:style>
    <style:style style:name="T23" style:family="text">
      <style:text-properties style:font-name="DejaVu Serif" officeooo:rsid="015501fe" style:font-name-asian="Droid Sans" style:font-name-complex="FreeSans"/>
    </style:style>
    <style:style style:name="T24" style:family="text">
      <style:text-properties style:font-name="DejaVu Serif" officeooo:rsid="01573d4b" style:font-name-asian="Droid Sans" style:font-name-complex="FreeSans"/>
    </style:style>
    <style:style style:name="T25" style:family="text">
      <style:text-properties style:font-name="DejaVu Serif" officeooo:rsid="015b86eb" style:font-name-asian="Droid Sans" style:font-name-complex="FreeSans"/>
    </style:style>
    <style:style style:name="T26" style:family="text">
      <style:text-properties style:font-name="DejaVu Serif" officeooo:rsid="015e5e10" style:font-name-asian="Droid Sans" style:font-name-complex="FreeSans"/>
    </style:style>
    <style:style style:name="T27" style:family="text">
      <style:text-properties style:font-name="DejaVu Serif" officeooo:rsid="0116935a" style:font-name-asian="Droid Sans" style:font-name-complex="FreeSans"/>
    </style:style>
    <style:style style:name="T28" style:family="text">
      <style:text-properties style:font-name="DejaVu Serif" officeooo:rsid="015fd918" style:font-name-asian="Droid Sans" style:font-name-complex="FreeSans"/>
    </style:style>
    <style:style style:name="T29" style:family="text">
      <style:text-properties style:font-name="DejaVu Serif" officeooo:rsid="016afd87" style:font-name-asian="Droid Sans" style:font-name-complex="FreeSans"/>
    </style:style>
    <style:style style:name="T30" style:family="text">
      <style:text-properties style:font-name="DejaVu Serif" officeooo:rsid="015ce779" style:font-name-asian="Droid Sans" style:font-name-complex="FreeSans"/>
    </style:style>
    <style:style style:name="T31" style:family="text">
      <style:text-properties officeooo:rsid="01217191"/>
    </style:style>
    <style:style style:name="T32" style:family="text">
      <style:text-properties officeooo:rsid="0131c7dc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font-name="DejaVu Serif1" officeooo:rsid="01573d4b" style:font-name-asian="DejaVu Serif1" style:font-name-complex="DejaVu Serif1"/>
    </style:style>
    <style:style style:name="T35" style:family="text">
      <style:text-properties style:text-position="super 58%" style:font-name="DejaVu Serif" style:font-name-asian="Droid Sans" style:font-name-complex="FreeSans"/>
    </style:style>
    <style:style style:name="T36" style:family="text">
      <style:text-properties style:text-position="super 58%" style:font-name="DejaVu Serif" officeooo:rsid="015ce779" style:font-name-asian="Droid Sans" style:font-name-complex="FreeSans"/>
    </style:style>
    <style:style style:name="T37" style:family="text">
      <style:text-properties style:text-position="super 58%" officeooo:rsid="016491e1"/>
    </style:style>
    <style:style style:name="T38" style:family="text">
      <style:text-properties style:text-position="super 58%" officeooo:rsid="01668ca6"/>
    </style:style>
    <style:style style:name="T39" style:family="text">
      <style:text-properties officeooo:rsid="014cdeca"/>
    </style:style>
    <style:style style:name="T40" style:family="text">
      <style:text-properties officeooo:rsid="01562c59"/>
    </style:style>
    <style:style style:name="T41" style:family="text">
      <style:text-properties officeooo:rsid="01573d4b"/>
    </style:style>
    <style:style style:name="T42" style:family="text">
      <style:text-properties officeooo:rsid="0158ba58"/>
    </style:style>
    <style:style style:name="T43" style:family="text">
      <style:text-properties officeooo:rsid="01597443"/>
    </style:style>
    <style:style style:name="T44" style:family="text">
      <style:text-properties officeooo:rsid="015b86eb"/>
    </style:style>
    <style:style style:name="T45" style:family="text">
      <style:text-properties style:font-name="DejaVu Serif1"/>
    </style:style>
    <style:style style:name="T46" style:family="text">
      <style:text-properties style:font-name="DejaVu Serif1" officeooo:rsid="0131c7dc"/>
    </style:style>
    <style:style style:name="T47" style:family="text">
      <style:text-properties style:font-name="DejaVu Serif1" style:font-name-asian="Droid Sans" style:font-name-complex="FreeSans"/>
    </style:style>
    <style:style style:name="T48" style:family="text">
      <style:text-properties style:font-name="DejaVu Serif1" officeooo:rsid="015b86eb" style:font-name-asian="Droid Sans" style:font-name-complex="FreeSans"/>
    </style:style>
    <style:style style:name="T49" style:family="text">
      <style:text-properties style:font-name="DejaVu Serif1" officeooo:rsid="015e5e10" style:font-name-asian="Droid Sans" style:font-name-complex="FreeSans"/>
    </style:style>
    <style:style style:name="T50" style:family="text">
      <style:text-properties style:font-name="DejaVu Serif1" officeooo:rsid="0131c7dc" style:font-name-asian="Droid Sans" style:font-name-complex="FreeSans"/>
    </style:style>
    <style:style style:name="T51" style:family="text">
      <style:text-properties style:font-name="DejaVu Serif1" officeooo:rsid="01597443" style:font-name-asian="Droid Sans" style:font-name-complex="FreeSans"/>
    </style:style>
    <style:style style:name="T52" style:family="text">
      <style:text-properties style:font-name="DejaVu Serif1" officeooo:rsid="01562c59" style:font-name-asian="Droid Sans" style:font-name-complex="FreeSans"/>
    </style:style>
    <style:style style:name="T53" style:family="text">
      <style:text-properties style:font-name="DejaVu Serif1" officeooo:rsid="0165b913" style:font-name-asian="Droid Sans" style:font-name-complex="FreeSans"/>
    </style:style>
    <style:style style:name="T54" style:family="text">
      <style:text-properties style:font-name="DejaVu Serif1" officeooo:rsid="0168d3cb" style:font-name-asian="Droid Sans" style:font-name-complex="FreeSans"/>
    </style:style>
    <style:style style:name="T55" style:family="text">
      <style:text-properties style:font-name="DejaVu Serif1" officeooo:rsid="016afd87" style:font-name-asian="Droid Sans" style:font-name-complex="FreeSans"/>
    </style:style>
    <style:style style:name="T56" style:family="text">
      <style:text-properties style:font-name="DejaVu Serif1" officeooo:rsid="016da430" style:font-name-asian="Droid Sans" style:font-name-complex="FreeSans"/>
    </style:style>
    <style:style style:name="T57" style:family="text">
      <style:text-properties style:font-name="DejaVu Serif1" officeooo:rsid="01597443"/>
    </style:style>
    <style:style style:name="T58" style:family="text">
      <style:text-properties style:font-name="DejaVu Serif1" officeooo:rsid="016afd87"/>
    </style:style>
    <style:style style:name="T59" style:family="text">
      <style:text-properties officeooo:rsid="015e5e10"/>
    </style:style>
    <style:style style:name="T60" style:family="text">
      <style:text-properties officeooo:rsid="0168d3cb"/>
    </style:style>
    <style:style style:name="T61" style:family="text">
      <style:text-properties officeooo:rsid="016c8a9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31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p text:style-name="P7">D<text:span text:style-name="T32">efinimos tres </text:span>funciones reales de variable real<text:span text:style-name="T32">: f</text:span>(<text:span text:style-name="T39">x</text:span>) = <text:span text:style-name="T39">x²</text:span><text:span text:style-name="T18">, </text:span><text:span text:style-name="T21">g</text:span>(<text:span text:style-name="T39">x</text:span>) =<draw:frame draw:style-name="fr1" draw:name="Objeto1" text:anchor-type="as-char" svg:y="-0.432cm" svg:width="0.728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9">, </text:span><text:span text:style-name="T21">h</text:span><text:span text:style-name="T19">(</text:span><text:span text:style-name="T22">x</text:span><text:span text:style-name="T20">)</text:span><text:span text:style-name="T16"> = </text:span><text:span text:style-name="T22">x</text:span><text:span text:style-name="T23">+1</text:span></text:p>
      <text:p text:style-name="P13">Escribe las siguientes funciones como operaciones combinadas de las tres funciones anteriores:</text:p>
      <text:list xml:id="list1706803449403146682" text:style-name="cms-ListaPregunta">
        <text:list-item>
          <text:p text:style-name="P16">A(x) = x²+<draw:frame draw:style-name="fr1" draw:name="Objeto2" text:anchor-type="as-char" svg:y="-0.432cm" svg:width="1.288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7">B(x) = (x+1)²+<draw:frame draw:style-name="fr1" draw:name="Objeto3" text:anchor-type="as-char" svg:y="-0.432cm" svg:width="0.728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7">C(x) =<draw:frame draw:style-name="fr1" draw:name="Objeto4" text:anchor-type="as-char" svg:y="-0.448cm" svg:width="2.069cm" svg:height="0.5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7">D(x) =<draw:frame draw:style-name="fr1" draw:name="Objeto5" text:anchor-type="as-char" svg:y="-0.49cm" svg:width="1.448cm" svg:height="0.58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7">E(x) =<draw:frame draw:style-name="fr1" draw:name="Objeto6" text:anchor-type="as-char" svg:y="-0.512cm" svg:width="1.757cm" svg:height="0.6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</text:list>
      <text:p text:style-name="P4">Enunciados</text:p>
      <text:p text:style-name="P8">D<text:span text:style-name="T32">efinimos tres </text:span>funciones reales de variable real<text:span text:style-name="T32">: p</text:span>(<text:span text:style-name="T41">x</text:span>) = <text:span text:style-name="T41">e</text:span><text:span text:style-name="T34">x</text:span><text:span text:style-name="T18">, </text:span><text:span text:style-name="T24">q</text:span>(<text:span text:style-name="T41">x</text:span>) = <text:span text:style-name="T24">7x</text:span><text:span text:style-name="T19">, </text:span><text:span text:style-name="T24">r</text:span><text:span text:style-name="T19">(</text:span><text:span text:style-name="T24">x</text:span><text:span text:style-name="T20">)</text:span><text:span text:style-name="T16"> = </text:span><text:span text:style-name="T24">x</text:span><text:span text:style-name="T21">+</text:span><text:span text:style-name="T22">3</text:span></text:p>
      <text:p text:style-name="P10"><text:span text:style-name="T17">Escribe las siguientes funciones como operaciones combinadas de </text:span><text:span text:style-name="T26">a</text:span><text:span text:style-name="T17">l</text:span><text:span text:style-name="T26">gun</text:span><text:span text:style-name="T17">as </text:span><text:span text:style-name="T26">de las </text:span><text:span text:style-name="T17">tres funciones anteriores:</text:span></text:p>
      <text:list xml:id="list120950542934784" text:continue-numbering="true" text:style-name="cms-ListaPregunta">
        <text:list-item>
          <text:p text:style-name="P18">S(x)<text:span text:style-name="T42"> </text:span>=<text:span text:style-name="T42"> </text:span>e<text:span text:style-name="T33">x</text:span>+8x+3</text:p>
        </text:list-item>
        <text:list-item>
          <text:p text:style-name="P18">T(x)<text:span text:style-name="T42"> </text:span>=<text:span text:style-name="T42"> </text:span>e<text:span text:style-name="T33">7x+3</text:span></text:p>
        </text:list-item>
        <text:list-item>
          <text:p text:style-name="P18">U<text:span text:style-name="T59">(x) </text:span>=<text:span text:style-name="T42"> </text:span>7e<text:span text:style-name="T33">x+3</text:span></text:p>
        </text:list-item>
        <text:list-item>
          <text:p text:style-name="P18">W<text:span text:style-name="T59">(x) </text:span>=<text:span text:style-name="T42"> </text:span>7x·e<text:span text:style-name="T33">7x</text:span></text:p>
        </text:list-item>
        <text:list-item>
          <text:p text:style-name="P18">Z(x)<text:span text:style-name="T42"> </text:span>=<text:span text:style-name="T42"> </text:span>e<text:span text:style-name="T33">7(x+3)</text:span></text:p>
        </text:list-item>
      </text:list>
      <text:p text:style-name="P5">Enunciados</text:p>
      <text:p text:style-name="P14">D<text:span text:style-name="T32">efinimos cinco </text:span>funciones reales de variable real<text:span text:style-name="T32">:</text:span></text:p>
      <text:p text:style-name="P14"><text:span text:style-name="T46">α</text:span>(<text:span text:style-name="T41">x</text:span>) = <text:span text:style-name="T44">x³</text:span><text:span text:style-name="T18">, </text:span><text:span text:style-name="T48">β</text:span>(<text:span text:style-name="T41">x</text:span>) = <text:span text:style-name="T24">x</text:span><text:span text:style-name="T25">²</text:span><text:span text:style-name="T19">, </text:span><text:span text:style-name="T48">γ</text:span><text:span text:style-name="T19">(</text:span><text:span text:style-name="T24">x</text:span><text:span text:style-name="T20">)</text:span><text:span text:style-name="T16"> = </text:span><text:span text:style-name="T24">x</text:span><text:span text:style-name="T21">+</text:span><text:span text:style-name="T25">2, </text:span><text:span text:style-name="T48">δ</text:span><text:span text:style-name="T30">(x)</text:span><text:span text:style-name="T16"> = </text:span><text:span text:style-name="T30">4</text:span><text:span text:style-name="T36">x</text:span><text:span text:style-name="T30">, </text:span><text:span text:style-name="T49">σ</text:span><text:span text:style-name="T26">(x)</text:span><text:span text:style-name="T16"> =</text:span><text:span text:style-name="T16"><draw:frame draw:style-name="fr1" draw:name="Objeto7" text:anchor-type="as-char" svg:y="-0.478cm" svg:width="0.728cm" svg:height="0.577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6">.</text:span></text:p>
      <text:p text:style-name="P11"><text:span text:style-name="T17">Escribe las siguientes funciones como operaciones combinadas de </text:span><text:span text:style-name="T28">algunas de </text:span><text:span text:style-name="T17">las </text:span><text:span text:style-name="T26">cinco</text:span><text:span text:style-name="T17"> funciones anteriores:</text:span></text:p>
      <text:list xml:id="list120949760111042" text:continue-numbering="true" text:style-name="cms-ListaPregunta">
        <text:list-item>
          <text:p text:style-name="P19"><text:span text:style-name="T59">m</text:span>(x)<text:span text:style-name="T42"> </text:span>=<text:span text:style-name="T42"> x⁶+x⁵</text:span></text:p>
        </text:list-item>
        <text:list-item>
          <text:p text:style-name="P19"><text:span text:style-name="T59">n</text:span>(x)<text:span text:style-name="T42"> </text:span>=<draw:frame draw:style-name="fr1" draw:name="Objeto8" text:anchor-type="as-char" svg:y="-0.506cm" svg:width="2.732cm" svg:height="0.605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9"><text:span text:style-name="T59">v(x) </text:span>=<text:span text:style-name="T42"> 4</text:span><text:span text:style-name="T37">x²+x</text:span><text:span text:style-name="T33">+</text:span><text:span text:style-name="T37">2</text:span></text:p>
        </text:list-item>
        <text:list-item>
          <text:p text:style-name="P19"><text:span text:style-name="T60">J</text:span>(x)<text:span text:style-name="T42"> </text:span>=<text:span text:style-name="T42"> 2+</text:span><text:span text:style-name="T42"><draw:frame draw:style-name="fr1" draw:name="Objeto9" text:anchor-type="as-char" svg:y="-0.506cm" svg:width="1.457cm" svg:height="0.605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21"><text:span text:style-name="T60">L(x) = </text:span>4<text:span text:style-name="T38">2x</text:span></text:p>
        </text:list-item>
      </text:list>
      <text:p text:style-name="P6">Enunciados</text:p>
      <text:p text:style-name="P9">D<text:span text:style-name="T32">efinimos dos </text:span>funciones reales de variable real<text:span text:style-name="T32">: </text:span><text:span text:style-name="T58">c</text:span>(<text:span text:style-name="T41">x</text:span>) = <text:span text:style-name="T24">x</text:span><text:span text:style-name="T25">²</text:span><text:span text:style-name="T19">, </text:span><text:span text:style-name="T55">I</text:span><text:span text:style-name="T19">(</text:span><text:span text:style-name="T24">x</text:span><text:span text:style-name="T20">)</text:span><text:span text:style-name="T16"> = </text:span><text:span text:style-name="T24">x</text:span></text:p>
      <text:p text:style-name="P12"><text:span text:style-name="T17">Escribe las siguientes funciones como operaciones combinadas de </text:span><text:span text:style-name="T29">esas</text:span><text:span text:style-name="T17"> funciones:</text:span></text:p>
      <text:list xml:id="list120950775693091" text:continue-numbering="true" text:style-name="cms-ListaPregunta">
        <text:list-item>
          <text:p text:style-name="P20"><text:span text:style-name="T61">d</text:span>(x)<text:span text:style-name="T42"> </text:span>=<text:span text:style-name="T42"> (x²+x)²</text:span></text:p>
        </text:list-item>
        <text:list-item>
          <text:p text:style-name="P22"><text:span text:style-name="T45">ρ</text:span><text:span text:style-name="T15">(x) = ((x⁴+x)²+x)²</text:span></text:p>
        </text:list-item>
      </text:list>
      <text:p text:style-name="P34">Soluciones</text:p>
      <text:list xml:id="list4522382107241493273" text:style-name="cms-ListaSolucion">
        <text:list-item>
          <text:p text:style-name="P24">A<text:span text:style-name="T40"> = f+g∘h</text:span></text:p>
        </text:list-item>
        <text:list-item>
          <text:p text:style-name="P25">B = f∘h+g</text:p>
        </text:list-item>
        <text:list-item>
          <text:p text:style-name="P25">C = (h∘g)·f</text:p>
        </text:list-item>
        <text:list-item>
          <text:p text:style-name="P25">D = g∘h∘f</text:p>
        </text:list-item>
        <text:list-item>
          <text:p text:style-name="P25">E = f∘h∘g</text:p>
        </text:list-item>
        <text:list-item>
          <text:p text:style-name="P26">S<text:span text:style-name="T40"> = </text:span>p+q+r</text:p>
        </text:list-item>
        <text:list-item>
          <text:p text:style-name="P26">T<text:span text:style-name="T40"> = </text:span>p<text:span text:style-name="T43">∘</text:span>r<text:span text:style-name="T43">∘</text:span>q</text:p>
        </text:list-item>
        <text:list-item>
          <text:p text:style-name="P27">U<text:span text:style-name="T40"> = </text:span>q∘p∘r</text:p>
        </text:list-item>
        <text:list-item>
          <text:p text:style-name="P27">W<text:span text:style-name="T40"> = </text:span>q·(p∘q)</text:p>
        </text:list-item>
        <text:list-item>
          <text:p text:style-name="P27">Z<text:span text:style-name="T40"> = </text:span>p∘q∘r</text:p>
        </text:list-item>
        <text:list-item>
          <text:p text:style-name="P28">Hay dos soluciones: m<text:span text:style-name="T40"> = </text:span><text:span text:style-name="T46">α</text:span><text:span text:style-name="T57">∘</text:span><text:span text:style-name="T48">β</text:span><text:span text:style-name="T53">+</text:span><text:span text:style-name="T50">α</text:span><text:span text:style-name="T48">β </text:span><text:span text:style-name="T47">y m</text:span><text:span text:style-name="T52"> = </text:span><text:span text:style-name="T48">β</text:span><text:span text:style-name="T51">∘</text:span><text:span text:style-name="T50">α</text:span><text:span text:style-name="T53">+</text:span><text:span text:style-name="T50">α</text:span><text:span text:style-name="T48">β</text:span></text:p>
        </text:list-item>
        <text:list-item>
          <text:p text:style-name="P29"><text:span text:style-name="T50">n</text:span><text:span text:style-name="T52"> = </text:span><text:span text:style-name="T49">σ</text:span><text:span text:style-name="T51">∘</text:span><text:span text:style-name="T47">(</text:span><text:span text:style-name="T50">α</text:span><text:span text:style-name="T47">+</text:span><text:span text:style-name="T48">β</text:span><text:span text:style-name="T47">+</text:span><text:span text:style-name="T48">γ</text:span><text:span text:style-name="T47">)</text:span></text:p>
        </text:list-item>
        <text:list-item>
          <text:p text:style-name="P30"><text:span text:style-name="T50">n</text:span><text:span text:style-name="T52"> = </text:span><text:span text:style-name="T48">δ</text:span><text:span text:style-name="T51">∘</text:span><text:span text:style-name="T47">(</text:span><text:span text:style-name="T48">β</text:span><text:span text:style-name="T47">+</text:span><text:span text:style-name="T48">γ</text:span><text:span text:style-name="T47">)</text:span></text:p>
        </text:list-item>
        <text:list-item>
          <text:p text:style-name="P31"><text:span text:style-name="T54">J</text:span><text:span text:style-name="T52"> = </text:span><text:span text:style-name="T48">γ</text:span><text:span text:style-name="T51">∘</text:span><text:span text:style-name="T49">σ</text:span><text:span text:style-name="T51">∘</text:span><text:span text:style-name="T47">(</text:span><text:span text:style-name="T48">δ</text:span><text:span text:style-name="T47">+</text:span><text:span text:style-name="T48">γ</text:span><text:span text:style-name="T47">)</text:span></text:p>
        </text:list-item>
        <text:list-item>
          <text:p text:style-name="P32"><text:span text:style-name="T47">L</text:span><text:span text:style-name="T52"> = </text:span><text:span text:style-name="T48">β</text:span><text:span text:style-name="T51">∘</text:span><text:span text:style-name="T48">δ</text:span></text:p>
        </text:list-item>
        <text:list-item>
          <text:p text:style-name="P33"><text:span text:style-name="T48">d</text:span><text:span text:style-name="T52"> = </text:span><text:span text:style-name="T47">c∘(x+I)</text:span></text:p>
        </text:list-item>
        <text:list-item>
          <text:p text:style-name="P23"><text:span text:style-name="T47">ρ</text:span><text:span text:style-name="T52"> = </text:span><text:span text:style-name="T56">c∘(c∘(c∘c+I)+I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ej05.pdf" text:style-name="Internet_20_link" text:visited-style-name="Visited_20_Internet_20_Link"><text:span text:style-name="MT1">http://pedroreina.net/cms/n5ana-fun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2-13T12:09:49.107076327</dc:date>
    <meta:editing-duration>PT11H18M56S</meta:editing-duration>
    <meta:editing-cycles>31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9" meta:page-count="2" meta:paragraph-count="51" meta:word-count="308" meta:character-count="1416" meta:non-whitespace-character-count="1218"/>
  </office:meta>
</office:document-meta>
</file>

<file path=Object 1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

<file path=Object 2/content.xml><?xml version="1.0" encoding="utf-8"?>
<math xmlns="http://www.w3.org/1998/Math/MathML" display="block">
  <semantics>
    <msqrt>
      <mrow>
        <mi mathvariant="normal">x</mi>
        <mo stretchy="false">+</mo>
        <mn>1</mn>
      </mrow>
    </msqrt>
    <annotation encoding="StarMath 5.0">sqrt {x+1}
</annotation>
  </semantics>
</math>
</file>

<file path=Object 3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row>
            <msqrt>
              <mi mathvariant="normal">x</mi>
            </msqrt>
            <mo stretchy="false">+</mo>
            <mn>1</mn>
          </mrow>
        </mrow>
        <mo fence="true" stretchy="false">)</mo>
      </mrow>
      <msup>
        <mi mathvariant="normal">x</mi>
        <mn>2</mn>
      </msup>
    </mrow>
    <annotation encoding="StarMath 5.0">( sqrt x + 1 )x^2
</annotation>
  </semantics>
</math>
</file>

<file path=Object 5/content.xml><?xml version="1.0" encoding="utf-8"?>
<math xmlns="http://www.w3.org/1998/Math/MathML" display="block">
  <semantics>
    <msqrt>
      <mrow>
        <msup>
          <mi mathvariant="normal">x</mi>
          <mn>2</mn>
        </msup>
        <mo stretchy="false">+</mo>
        <mn>1</mn>
      </mrow>
    </msqrt>
    <annotation encoding="StarMath 5.0">sqrt {x^2+1}
</annotation>
  </semantics>
</math>
</file>

<file path=Object 6/content.xml><?xml version="1.0" encoding="utf-8"?>
<math xmlns="http://www.w3.org/1998/Math/MathML" display="block">
  <semantics>
    <msup>
      <mrow>
        <mo fence="true" stretchy="false">(</mo>
        <mrow>
          <mrow>
            <mn>1</mn>
            <mo stretchy="false">+</mo>
            <msqrt>
              <mi mathvariant="normal">x</mi>
            </msqrt>
          </mrow>
        </mrow>
        <mo fence="true" stretchy="false">)</mo>
      </mrow>
      <mn>2</mn>
    </msup>
    <annotation encoding="StarMath 5.0">( 1 + sqrt x )^2
</annotation>
  </semantics>
</math>
</file>

<file path=Object 7/content.xml><?xml version="1.0" encoding="utf-8"?>
<math xmlns="http://www.w3.org/1998/Math/MathML" display="block">
  <semantics>
    <mroot>
      <mi mathvariant="normal">x</mi>
      <mn>5</mn>
    </mroot>
    <annotation encoding="StarMath 5.0">nroot 5 x
</annotation>
  </semantics>
</math>
</file>

<file path=Object 8/content.xml><?xml version="1.0" encoding="utf-8"?>
<math xmlns="http://www.w3.org/1998/Math/MathML" display="block">
  <semantics>
    <mroot>
      <mrow>
        <msup>
          <mi mathvariant="normal">x</mi>
          <mn>3</mn>
        </msup>
        <mo stretchy="false">+</mo>
        <msup>
          <mi mathvariant="normal">x</mi>
          <mn>2</mn>
        </msup>
        <mo stretchy="false">+</mo>
        <mi mathvariant="normal">x</mi>
        <mo stretchy="false">+</mo>
        <mn>2</mn>
      </mrow>
      <mn>5</mn>
    </mroot>
    <annotation encoding="StarMath 5.0">nroot 5 {x^3+x^2+x+2}
</annotation>
  </semantics>
</math>
</file>

<file path=Object 9/content.xml><?xml version="1.0" encoding="utf-8"?>
<math xmlns="http://www.w3.org/1998/Math/MathML" display="block">
  <semantics>
    <mroot>
      <mrow>
        <msup>
          <mn>4</mn>
          <mi mathvariant="normal">x</mi>
        </msup>
        <mo stretchy="false">+</mo>
        <mn>2</mn>
      </mrow>
      <mn>5</mn>
    </mroot>
    <annotation encoding="StarMath 5.0">nroot 5 {4^x+2}
</annotation>
  </semantics>
</math>
</file>