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159ac72"/>
    </style:style>
    <style:style style:name="P4" style:family="paragraph" style:parent-style-name="cms-Apartado">
      <style:text-properties officeooo:rsid="00773740" officeooo:paragraph-rsid="017f0157"/>
    </style:style>
    <style:style style:name="P5" style:family="paragraph" style:parent-style-name="cms-Texto">
      <style:text-properties officeooo:rsid="0116935a" officeooo:paragraph-rsid="016dfdd1"/>
    </style:style>
    <style:style style:name="P6" style:family="paragraph" style:parent-style-name="cms-Texto">
      <style:text-properties officeooo:rsid="0116935a" officeooo:paragraph-rsid="01717871"/>
    </style:style>
    <style:style style:name="P7" style:family="paragraph" style:parent-style-name="cms-Texto">
      <style:text-properties officeooo:rsid="0116935a" officeooo:paragraph-rsid="017f0157"/>
    </style:style>
    <style:style style:name="P8" style:family="paragraph" style:parent-style-name="cms-Texto">
      <style:text-properties officeooo:rsid="016cf73a" officeooo:paragraph-rsid="0159ac72"/>
    </style:style>
    <style:style style:name="P9" style:family="paragraph" style:parent-style-name="cms-Texto">
      <style:text-properties officeooo:rsid="016cf73a" officeooo:paragraph-rsid="017f0157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1573d4b" officeooo:paragraph-rsid="0159ac72"/>
    </style:style>
    <style:style style:name="P12" style:family="paragraph" style:parent-style-name="cms-Pregunta" style:list-style-name="cms-ListaPregunta">
      <style:text-properties officeooo:rsid="01573d4b" officeooo:paragraph-rsid="017f0157"/>
    </style:style>
    <style:style style:name="P13" style:family="paragraph" style:parent-style-name="cms-Pregunta">
      <style:text-properties officeooo:rsid="01730ea1" officeooo:paragraph-rsid="01730ea1"/>
    </style:style>
    <style:style style:name="P14" style:family="paragraph" style:parent-style-name="cms-Pregunta">
      <style:text-properties officeooo:rsid="0175bdc9" officeooo:paragraph-rsid="0175bdc9"/>
    </style:style>
    <style:style style:name="P15" style:family="paragraph" style:parent-style-name="cms-Pregunta">
      <style:text-properties officeooo:rsid="01789ae7" officeooo:paragraph-rsid="01789ae7"/>
    </style:style>
    <style:style style:name="P16" style:family="paragraph" style:parent-style-name="cms-Pregunta">
      <style:text-properties officeooo:rsid="01796ec5" officeooo:paragraph-rsid="01796ec5"/>
    </style:style>
    <style:style style:name="P17" style:family="paragraph" style:parent-style-name="cms-Pregunta">
      <style:text-properties officeooo:rsid="0179dbcf" officeooo:paragraph-rsid="0179dbcf"/>
    </style:style>
    <style:style style:name="P18" style:family="paragraph" style:parent-style-name="cms-Pregunta">
      <style:text-properties officeooo:rsid="017ba928" officeooo:paragraph-rsid="017ba928"/>
    </style:style>
    <style:style style:name="P19" style:family="paragraph" style:parent-style-name="cms-Pregunta" style:list-style-name="cms-ListaPregunta">
      <style:text-properties officeooo:rsid="0180e397" officeooo:paragraph-rsid="0180e397"/>
    </style:style>
    <style:style style:name="P20" style:family="paragraph" style:parent-style-name="cms-Pregunta" style:list-style-name="cms-ListaPregunta">
      <style:text-properties officeooo:rsid="01824422" officeooo:paragraph-rsid="01824422"/>
    </style:style>
    <style:style style:name="P21" style:family="paragraph" style:parent-style-name="cms-Pregunta" style:list-style-name="cms-ListaPregunta">
      <style:text-properties officeooo:rsid="01832fc7" officeooo:paragraph-rsid="01832fc7"/>
    </style:style>
    <style:style style:name="P22" style:family="paragraph" style:parent-style-name="cms-Pregunta" style:list-style-name="cms-ListaPregunta">
      <style:text-properties officeooo:rsid="01845799" officeooo:paragraph-rsid="01845799"/>
    </style:style>
    <style:style style:name="P23" style:family="paragraph" style:parent-style-name="cms-Pregunta" style:list-style-name="cms-ListaPregunta">
      <style:text-properties officeooo:rsid="01865223" officeooo:paragraph-rsid="01865223"/>
    </style:style>
    <style:style style:name="P24" style:family="paragraph" style:parent-style-name="cms-Pregunta" style:list-style-name="cms-ListaPregunta">
      <style:text-properties officeooo:rsid="01865223" officeooo:paragraph-rsid="0187e6ab"/>
    </style:style>
    <style:style style:name="P25" style:family="paragraph" style:parent-style-name="cms-Pregunta" style:list-style-name="cms-ListaPregunta">
      <style:text-properties officeooo:rsid="0189c4cc" officeooo:paragraph-rsid="0189c4cc"/>
    </style:style>
    <style:style style:name="P26" style:family="paragraph" style:parent-style-name="cms-Pregunta" style:list-style-name="cms-ListaSolucion">
      <style:text-properties officeooo:rsid="017f01c7" officeooo:paragraph-rsid="018f522f"/>
    </style:style>
    <style:style style:name="P27" style:family="paragraph" style:parent-style-name="cms-Pregunta" style:list-style-name="cms-ListaSolucion">
      <style:text-properties officeooo:rsid="018f522f" officeooo:paragraph-rsid="0190eb61"/>
    </style:style>
    <style:style style:name="P28" style:family="paragraph" style:parent-style-name="cms-Pregunta" style:list-style-name="cms-ListaSolucion">
      <style:text-properties officeooo:rsid="0190eb61" officeooo:paragraph-rsid="0190eb61"/>
    </style:style>
    <style:style style:name="P29" style:family="paragraph" style:parent-style-name="cms-Pregunta" style:list-style-name="cms-ListaSolucion">
      <style:text-properties officeooo:rsid="0190eb61" officeooo:paragraph-rsid="0192a385"/>
    </style:style>
    <style:style style:name="P30" style:family="paragraph" style:parent-style-name="cms-Pregunta" style:list-style-name="cms-ListaSolucion">
      <style:text-properties officeooo:rsid="0190eb61" officeooo:paragraph-rsid="0194273b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7158b8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32953f" style:font-name-asian="Droid Sans" style:font-name-complex="FreeSans"/>
    </style:style>
    <style:style style:name="T18" style:family="text">
      <style:text-properties style:font-name="DejaVu Serif" officeooo:rsid="0131999f" style:font-name-asian="Droid Sans" style:font-name-complex="FreeSans"/>
    </style:style>
    <style:style style:name="T19" style:family="text">
      <style:text-properties style:font-name="DejaVu Serif" officeooo:rsid="01236ddc" style:font-name-asian="Droid Sans" style:font-name-complex="FreeSans"/>
    </style:style>
    <style:style style:name="T20" style:family="text">
      <style:text-properties style:font-name="DejaVu Serif" officeooo:rsid="012519bf" style:font-name-asian="Droid Sans" style:font-name-complex="FreeSans"/>
    </style:style>
    <style:style style:name="T21" style:family="text">
      <style:text-properties style:font-name="DejaVu Serif" officeooo:rsid="01573d4b" style:font-name-asian="Droid Sans" style:font-name-complex="FreeSans"/>
    </style:style>
    <style:style style:name="T22" style:family="text">
      <style:text-properties style:font-name="DejaVu Serif" officeooo:rsid="015b86eb" style:font-name-asian="Droid Sans" style:font-name-complex="FreeSans"/>
    </style:style>
    <style:style style:name="T23" style:family="text">
      <style:text-properties style:font-name="DejaVu Serif" officeooo:rsid="015e5e10" style:font-name-asian="Droid Sans" style:font-name-complex="FreeSans"/>
    </style:style>
    <style:style style:name="T24" style:family="text">
      <style:text-properties style:font-name="DejaVu Serif" officeooo:rsid="015fd918" style:font-name-asian="Droid Sans" style:font-name-complex="FreeSans"/>
    </style:style>
    <style:style style:name="T25" style:family="text">
      <style:text-properties style:font-name="DejaVu Serif" officeooo:rsid="015ce779" style:font-name-asian="Droid Sans" style:font-name-complex="FreeSans"/>
    </style:style>
    <style:style style:name="T26" style:family="text">
      <style:text-properties style:font-name="DejaVu Serif" officeooo:rsid="01717871" style:font-name-asian="Droid Sans" style:font-name-complex="FreeSans"/>
    </style:style>
    <style:style style:name="T27" style:family="text">
      <style:text-properties style:font-name="DejaVu Serif" officeooo:rsid="017f0157" style:font-name-asian="Droid Sans" style:font-name-complex="FreeSans"/>
    </style:style>
    <style:style style:name="T28" style:family="text">
      <style:text-properties style:font-name="DejaVu Serif" officeooo:rsid="01801b26" style:font-name-asian="Droid Sans" style:font-name-complex="FreeSans"/>
    </style:style>
    <style:style style:name="T29" style:family="text">
      <style:text-properties style:font-name="DejaVu Serif" officeooo:rsid="0180e397" style:font-name-asian="Droid Sans" style:font-name-complex="FreeSans"/>
    </style:style>
    <style:style style:name="T30" style:family="text">
      <style:text-properties style:font-name="DejaVu Serif" officeooo:rsid="01832fc7" style:font-name-asian="Droid Sans" style:font-name-complex="FreeSans"/>
    </style:style>
    <style:style style:name="T31" style:family="text">
      <style:text-properties style:font-name="DejaVu Serif" officeooo:rsid="0187e6ab" style:font-name-asian="Droid Sans" style:font-name-complex="FreeSans"/>
    </style:style>
    <style:style style:name="T32" style:family="text">
      <style:text-properties style:font-name="DejaVu Serif" officeooo:rsid="0194273b" style:font-name-asian="Droid Sans" style:font-name-complex="FreeSans"/>
    </style:style>
    <style:style style:name="T33" style:family="text">
      <style:text-properties officeooo:rsid="01217191"/>
    </style:style>
    <style:style style:name="T34" style:family="text">
      <style:text-properties officeooo:rsid="0131c7dc"/>
    </style:style>
    <style:style style:name="T35" style:family="text">
      <style:text-properties officeooo:rsid="01573d4b"/>
    </style:style>
    <style:style style:name="T36" style:family="text">
      <style:text-properties officeooo:rsid="0158ba58"/>
    </style:style>
    <style:style style:name="T37" style:family="text">
      <style:text-properties style:font-name="DejaVu Serif1"/>
    </style:style>
    <style:style style:name="T38" style:family="text">
      <style:text-properties style:font-name="DejaVu Serif1" style:font-name-asian="Droid Sans" style:font-name-complex="FreeSans"/>
    </style:style>
    <style:style style:name="T39" style:family="text">
      <style:text-properties style:font-name="DejaVu Serif1" officeooo:rsid="01717871" style:font-name-asian="Droid Sans" style:font-name-complex="FreeSans"/>
    </style:style>
    <style:style style:name="T40" style:family="text">
      <style:text-properties style:font-name="DejaVu Serif1" officeooo:rsid="017f0157" style:font-name-asian="Droid Sans" style:font-name-complex="FreeSans"/>
    </style:style>
    <style:style style:name="T41" style:family="text">
      <style:text-properties style:font-name="DejaVu Serif1" officeooo:rsid="0187e6ab" style:font-name-asian="Droid Sans" style:font-name-complex="FreeSans"/>
    </style:style>
    <style:style style:name="T42" style:family="text">
      <style:text-properties style:font-name="DejaVu Serif1" officeooo:rsid="01717871"/>
    </style:style>
    <style:style style:name="T43" style:family="text">
      <style:text-properties style:font-name="DejaVu Serif1" officeooo:rsid="017f0157"/>
    </style:style>
    <style:style style:name="T44" style:family="text">
      <style:text-properties style:font-name="DejaVu Serif1" officeooo:rsid="01801b26" style:font-name-asian="DejaVu Serif1" style:font-name-complex="DejaVu Serif1"/>
    </style:style>
    <style:style style:name="T45" style:family="text">
      <style:text-properties style:font-name="DejaVu Serif1" officeooo:rsid="01832fc7" style:font-name-asian="DejaVu Serif1" style:font-name-complex="DejaVu Serif1"/>
    </style:style>
    <style:style style:name="T46" style:family="text">
      <style:text-properties officeooo:rsid="01717871"/>
    </style:style>
    <style:style style:name="T47" style:family="text">
      <style:text-properties officeooo:rsid="0175bdc9"/>
    </style:style>
    <style:style style:name="T48" style:family="text">
      <style:text-properties officeooo:rsid="0176b5b6"/>
    </style:style>
    <style:style style:name="T49" style:family="text">
      <style:text-properties officeooo:rsid="017ba928"/>
    </style:style>
    <style:style style:name="T50" style:family="text">
      <style:text-properties officeooo:rsid="017f01c7"/>
    </style:style>
    <style:style style:name="T51" style:family="text">
      <style:text-properties officeooo:rsid="01801b26"/>
    </style:style>
    <style:style style:name="T52" style:family="text">
      <style:text-properties officeooo:rsid="01832fc7"/>
    </style:style>
    <style:style style:name="T53" style:family="text">
      <style:text-properties officeooo:rsid="018f522f"/>
    </style:style>
    <style:style style:name="T54" style:family="text">
      <style:text-properties officeooo:rsid="0190eb61"/>
    </style:style>
    <style:style style:name="T55" style:family="text">
      <style:text-properties style:font-name="DejaVu Serif1"/>
    </style:style>
    <style:style style:name="T56" style:family="text">
      <style:text-properties style:font-name="DejaVu Serif1" officeooo:rsid="0194273b"/>
    </style:style>
    <style:style style:name="T57" style:family="text">
      <style:text-properties style:font-name="DejaVu Serif1" officeooo:rsid="017f01c7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3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p text:style-name="P5">D<text:span text:style-name="T34">efinimos cinco </text:span>funciones reales de variable real<text:span text:style-name="T34">:</text:span></text:p>
      <text:p text:style-name="P6"><text:span text:style-name="T42">a</text:span>(<text:span text:style-name="T35">x</text:span>) = <text:span text:style-name="T46">ln x</text:span><text:span text:style-name="T18">, </text:span><text:span text:style-name="T39">b</text:span>(<text:span text:style-name="T35">x</text:span>) = <text:span text:style-name="T21">x</text:span><text:span text:style-name="T22">²</text:span><text:span text:style-name="T26">+3</text:span><text:span text:style-name="T19">, </text:span><text:span text:style-name="T39">c</text:span><text:span text:style-name="T19">(</text:span><text:span text:style-name="T21">x</text:span><text:span text:style-name="T20">)</text:span><text:span text:style-name="T16"> =</text:span><text:span text:style-name="T16"><draw:frame draw:style-name="fr1" draw:name="Objeto7" text:anchor-type="as-char" svg:y="-0.432cm" svg:width="0.728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2">, </text:span><text:span text:style-name="T39">d</text:span><text:span text:style-name="T25">(x)</text:span><text:span text:style-name="T16"> = </text:span><text:span text:style-name="T26">|x|,</text:span><text:span text:style-name="T25"> </text:span><text:span text:style-name="T39">I</text:span><text:span text:style-name="T23">(x)</text:span><text:span text:style-name="T16"> =</text:span><text:span text:style-name="T26">x</text:span><text:span text:style-name="T16">.</text:span></text:p>
      <text:p text:style-name="P8"><text:span text:style-name="T17">Escribe las siguientes funciones como operaciones combinadas de </text:span><text:span text:style-name="T24">algunas de </text:span><text:span text:style-name="T17">las </text:span><text:span text:style-name="T23">cinco</text:span><text:span text:style-name="T17"> funciones anteriores:</text:span></text:p>
      <text:list xml:id="list2326221298901931341" text:style-name="cms-ListaPregunta">
        <text:list-item>
          <text:p text:style-name="P11"><text:span text:style-name="T46">e</text:span>(x)<text:span text:style-name="T36"> </text:span>=<text:span text:style-name="T36"><draw:frame draw:style-name="fr1" draw:name="Objeto1" text:anchor-type="as-char" svg:y="-0.49cm" svg:width="2.011cm" svg:height="0.58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13">f(x) = x+ln|x|</text:p>
        </text:list-item>
        <text:list-item>
          <text:p text:style-name="P13">g(x) =<draw:frame draw:style-name="fr1" draw:name="Objeto2" text:anchor-type="as-char" svg:y="-0.432cm" svg:width="1.759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3">h(x) = <text:span text:style-name="T47">x+</text:span><draw:frame draw:style-name="fr1" draw:name="Objeto3" text:anchor-type="as-char" svg:y="-0.66cm" svg:width="1.275cm" svg:height="1.11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4">j(x) = <text:span text:style-name="T48">|x|+ln(x²+3)</text:span></text:p>
        </text:list-item>
        <text:list-item>
          <text:p text:style-name="P15">m(x) = |x²+ln x|</text:p>
        </text:list-item>
        <text:list-item>
          <text:p text:style-name="P16">n(x) = (ln x)²+x+3</text:p>
        </text:list-item>
        <text:list-item>
          <text:p text:style-name="P17">p(x) =<text:span text:style-name="T49"><draw:frame draw:style-name="fr1" draw:name="Objeto15" text:anchor-type="as-char" svg:y="-0.492cm" svg:width="2.224cm" svg:height="0.616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18">q(x) = |x+|x||</text:p>
        </text:list-item>
        <text:list-item>
          <text:p text:style-name="P18">r(x) =<draw:frame draw:style-name="fr1" draw:name="Objeto4" text:anchor-type="as-char" svg:y="-0.434cm" svg:width="1.418cm" svg:height="0.54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</text:list>
      <text:p text:style-name="P4">Enunciados</text:p>
      <text:p text:style-name="P7">D<text:span text:style-name="T34">efinimos cuatro </text:span>funciones reales de variable real<text:span text:style-name="T34">:</text:span></text:p>
      <text:p text:style-name="P7"><text:span text:style-name="T43">s</text:span>(<text:span text:style-name="T35">x</text:span>) = <text:span text:style-name="T46">x²</text:span><text:span text:style-name="T18">, </text:span><text:span text:style-name="T40">t</text:span>(<text:span text:style-name="T35">x</text:span>) = <text:span text:style-name="T44">‒</text:span><text:span text:style-name="T21">x</text:span><text:span text:style-name="T19">, </text:span><text:span text:style-name="T40">u</text:span><text:span text:style-name="T19">(</text:span><text:span text:style-name="T21">x</text:span><text:span text:style-name="T20">)</text:span><text:span text:style-name="T16"> =</text:span><text:span text:style-name="T16"><draw:frame draw:style-name="fr1" draw:name="Objeto6" text:anchor-type="as-char" svg:y="-0.478cm" svg:width="0.728cm" svg:height="0.57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2">, </text:span><text:span text:style-name="T40">v</text:span><text:span text:style-name="T25">(x)</text:span><text:span text:style-name="T16"> = </text:span><text:span text:style-name="T28">5</text:span><text:span text:style-name="T26">x</text:span></text:p>
      <text:p text:style-name="P9"><text:span text:style-name="T17">Escribe las siguientes funciones como operaciones combinadas de </text:span><text:span text:style-name="T24">algunas de </text:span><text:span text:style-name="T17">las </text:span><text:span text:style-name="T27">cuatro</text:span><text:span text:style-name="T17"> funciones anteriores </text:span><text:span text:style-name="T29">del modo más sencillo que puedas</text:span><text:span text:style-name="T17">:</text:span></text:p>
      <text:list xml:id="list131739977123102" text:continue-numbering="true" text:style-name="cms-ListaPregunta">
        <text:list-item>
          <text:p text:style-name="P12"><text:span text:style-name="T51">w</text:span>(x)<text:span text:style-name="T36"> </text:span>=<text:span text:style-name="T36"><draw:frame draw:style-name="fr1" draw:name="Objeto5" text:anchor-type="as-char" svg:y="-0.478cm" svg:width="1.348cm" svg:height="0.57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9">y(x) = 25x²</text:p>
        </text:list-item>
        <text:list-item>
          <text:p text:style-name="P20">z(x) = <text:span text:style-name="T52">(</text:span><draw:frame draw:style-name="fr1" draw:name="Objeto8" text:anchor-type="as-char" svg:y="-0.478cm" svg:width="0.728cm" svg:height="0.57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45">‒</text:span><text:span text:style-name="T30">x)²</text:span></text:p>
        </text:list-item>
        <text:list-item>
          <text:p text:style-name="P21"><text:span text:style-name="T38">α</text:span><text:span text:style-name="T16">(x) =</text:span><text:span text:style-name="T16"><draw:frame draw:style-name="fr1" draw:name="Objeto9" text:anchor-type="as-char" svg:y="-0.506cm" svg:width="1.762cm" svg:height="0.60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22"><text:span text:style-name="T38">β</text:span><text:span text:style-name="T15">(x) =</text:span><text:span text:style-name="T15"><draw:frame draw:style-name="fr1" draw:name="Objeto10" text:anchor-type="as-char" svg:y="-0.478cm" svg:width="0.728cm" svg:height="0.577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23"><text:span text:style-name="T37">γ</text:span><text:span text:style-name="T15">(x) = (4x)²</text:span></text:p>
        </text:list-item>
        <text:list-item>
          <text:p text:style-name="P24"><text:span text:style-name="T37">δ</text:span><text:span text:style-name="T15">(x) =</text:span><text:span text:style-name="T31"><draw:frame draw:style-name="fr1" draw:name="Objeto11" text:anchor-type="as-char" svg:y="-0.506cm" svg:width="0.891cm" svg:height="0.60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1">‒6x</text:span></text:p>
        </text:list-item>
        <text:list-item>
          <text:p text:style-name="P25"><text:span text:style-name="T41">ρ</text:span><text:span text:style-name="T38">(x) =</text:span><text:span text:style-name="T38"><draw:frame draw:style-name="fr1" draw:name="Objeto12" text:anchor-type="as-char" svg:y="-0.506cm" svg:width="1.513cm" svg:height="0.60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25"><text:span text:style-name="T38">σ</text:span><text:span text:style-name="T37">(x) = </text:span><text:span text:style-name="T37"><draw:frame draw:style-name="fr1" draw:name="Objeto13" text:anchor-type="as-char" svg:y="-0.526cm" svg:width="2.02cm" svg:height="0.624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25"><text:span text:style-name="T37">φ(x) = </text:span><text:span text:style-name="T37"><draw:frame draw:style-name="fr1" draw:name="Objeto14" text:anchor-type="as-char" svg:y="-0.753cm" svg:width="0.683cm" svg:height="0.85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</text:list>
      <text:p text:style-name="P31">Soluciones</text:p>
      <text:list xml:id="list4808418308064497483" text:style-name="cms-ListaSolucion">
        <text:list-item>
          <text:p text:style-name="P26">e = <text:span text:style-name="T53">c∘(b+I)</text:span></text:p>
        </text:list-item>
        <text:list-item>
          <text:p text:style-name="P27">f<text:span text:style-name="T50"> = </text:span>I+<text:span text:style-name="T54">a∘d</text:span></text:p>
        </text:list-item>
        <text:list-item>
          <text:p text:style-name="P29">g<text:span text:style-name="T50"> = c∘(I+a)</text:span></text:p>
        </text:list-item>
        <text:list-item>
          <text:p text:style-name="P28">h<text:span text:style-name="T50"> = I+</text:span><text:span text:style-name="T50"><draw:frame draw:style-name="fr1" draw:name="Objeto16" text:anchor-type="as-char" svg:y="-0.646cm" svg:width="0.56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/text:list-item>
        <text:list-item>
          <text:p text:style-name="P29">j<text:span text:style-name="T50"> = d+a∘b</text:span></text:p>
        </text:list-item>
        <text:list-item>
          <text:p text:style-name="P29">m<text:span text:style-name="T50"> = d∘(I·I+a)</text:span></text:p>
        </text:list-item>
        <text:list-item>
          <text:p text:style-name="P29">n<text:span text:style-name="T50"> = b∘a+I</text:span></text:p>
        </text:list-item>
        <text:list-item>
          <text:p text:style-name="P29">p<text:span text:style-name="T50"> = c∘a∘b</text:span></text:p>
        </text:list-item>
        <text:list-item>
          <text:p text:style-name="P29">q<text:span text:style-name="T50"> = d∘(I+d)</text:span></text:p>
        </text:list-item>
        <text:list-item>
          <text:p text:style-name="P29">r<text:span text:style-name="T50"> = c∘d∘a</text:span></text:p>
        </text:list-item>
        <text:list-item>
          <text:p text:style-name="P29">w<text:span text:style-name="T50"> = u∘t∘v</text:span></text:p>
        </text:list-item>
        <text:list-item>
          <text:p text:style-name="P29">y<text:span text:style-name="T50"> = s∘v</text:span></text:p>
        </text:list-item>
        <text:list-item>
          <text:p text:style-name="P29">z<text:span text:style-name="T50"> = s∘(u+t)</text:span></text:p>
        </text:list-item>
        <text:list-item>
          <text:p text:style-name="P29"><text:span text:style-name="T37">α</text:span><text:span text:style-name="T50"> = u∘(s+v)</text:span></text:p>
        </text:list-item>
        <text:list-item>
          <text:p text:style-name="P29"><text:span text:style-name="T37">β</text:span><text:span text:style-name="T50"> = u∘u</text:span></text:p>
        </text:list-item>
        <text:list-item>
          <text:p text:style-name="P30"><text:span text:style-name="T37">γ</text:span><text:span text:style-name="T50"> = s∘(t+v)</text:span></text:p>
        </text:list-item>
        <text:list-item>
          <text:p text:style-name="P30"><text:span text:style-name="T37">δ</text:span><text:span text:style-name="T50"> = u∘s+t</text:span><text:span text:style-name="T57">‒</text:span><text:span text:style-name="T32">v</text:span></text:p>
        </text:list-item>
        <text:list-item>
          <text:p text:style-name="P30"><text:span text:style-name="T37">ρ</text:span><text:span text:style-name="T50"> = u∘(s+t)</text:span></text:p>
        </text:list-item>
        <text:list-item>
          <text:p text:style-name="P30"><text:span text:style-name="T37">σ</text:span><text:span text:style-name="T50"> = u∘(s+u∘v)</text:span></text:p>
        </text:list-item>
        <text:list-item>
          <text:p text:style-name="P30"><text:span text:style-name="T56">Hay dos soluciones: (1) </text:span><text:span text:style-name="T37">φ</text:span><text:span text:style-name="T50"> = s∘u <text:s/>(2) φ = u∘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6.pdf" text:style-name="Internet_20_link" text:visited-style-name="Visited_20_Internet_20_Link"><text:span text:style-name="MT1">http://pedroreina.net/cms/n5ana-fun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13T13:17:39.611183464</dc:date>
    <meta:editing-duration>PT12H17M29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2" meta:paragraph-count="52" meta:word-count="272" meta:character-count="1159" meta:non-whitespace-character-count="989"/>
  </office:meta>
</office:document-meta>
</file>

<file path=Object 1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10/content.xml><?xml version="1.0" encoding="utf-8"?>
<math xmlns="http://www.w3.org/1998/Math/MathML" display="block">
  <semantics>
    <mroot>
      <mi mathvariant="normal">x</mi>
      <mn>9</mn>
    </mroot>
    <annotation encoding="StarMath 5.0">nroot 9 x
</annotation>
  </semantics>
</math>
</file>

<file path=Object 11/content.xml><?xml version="1.0" encoding="utf-8"?>
<math xmlns="http://www.w3.org/1998/Math/MathML" display="block">
  <semantics>
    <mroot>
      <msup>
        <mi mathvariant="normal">x</mi>
        <mn>2</mn>
      </msup>
      <mn>3</mn>
    </mroot>
    <annotation encoding="StarMath 5.0">nroot 3 x^2
</annotation>
  </semantics>
</math>
</file>

<file path=Object 12/content.xml><?xml version="1.0" encoding="utf-8"?>
<math xmlns="http://www.w3.org/1998/Math/MathML" display="block">
  <semantics>
    <mroot>
      <mrow>
        <msup>
          <mi mathvariant="normal">x</mi>
          <mn>2</mn>
        </msup>
        <mo stretchy="false">−</mo>
        <mi mathvariant="normal">x</mi>
      </mrow>
      <mn>3</mn>
    </mroot>
    <annotation encoding="StarMath 5.0">nroot 3 {x^2-x}
</annotation>
  </semantics>
</math>
</file>

<file path=Object 13/content.xml><?xml version="1.0" encoding="utf-8"?>
<math xmlns="http://www.w3.org/1998/Math/MathML" display="block">
  <semantics>
    <mroot>
      <mrow>
        <msup>
          <mi mathvariant="normal">x</mi>
          <mn>2</mn>
        </msup>
        <mo stretchy="false">+</mo>
        <mroot>
          <mrow>
            <mn>5</mn>
            <mi mathvariant="normal">x</mi>
          </mrow>
          <mn>3</mn>
        </mroot>
      </mrow>
      <mn>3</mn>
    </mroot>
    <annotation encoding="StarMath 5.0">nroot 3 {x^2 + nroot 3 {5x}}
</annotation>
  </semantics>
</math>
</file>

<file path=Object 14/content.xml><?xml version="1.0" encoding="utf-8"?>
<math xmlns="http://www.w3.org/1998/Math/MathML" display="block">
  <semantics>
    <msup>
      <mi mathvariant="normal">x</mi>
      <mfrac>
        <mn>2</mn>
        <mn>3</mn>
      </mfrac>
    </msup>
    <annotation encoding="StarMath 5.0">x ^ {2 over 3}
</annotation>
  </semantics>
</math>
</file>

<file path=Object 15/content.xml><?xml version="1.0" encoding="utf-8"?>
<math xmlns="http://www.w3.org/1998/Math/MathML" display="block">
  <semantics>
    <msqrt>
      <mrow>
        <mi>ln</mi>
        <mrow>
          <mo fence="true" stretchy="false">(</mo>
          <mrow>
            <mrow>
              <msup>
                <mi mathvariant="normal">x</mi>
                <mn>2</mn>
              </msup>
              <mo stretchy="false">+</mo>
              <mn>3</mn>
            </mrow>
          </mrow>
          <mo fence="true" stretchy="false">)</mo>
        </mrow>
      </mrow>
    </msqrt>
    <annotation encoding="StarMath 5.0">sqrt { ln(x^2+3) }
</annotation>
  </semantics>
</math>
</file>

<file path=Object 16/content.xml><?xml version="1.0" encoding="utf-8"?>
<math xmlns="http://www.w3.org/1998/Math/MathML" display="block">
  <semantics>
    <mfrac>
      <mi mathvariant="normal">d</mi>
      <mi mathvariant="normal">b</mi>
    </mfrac>
    <annotation encoding="StarMath 5.0">d over b
</annotation>
  </semantics>
</math>
</file>

<file path=Object 2/content.xml><?xml version="1.0" encoding="utf-8"?>
<math xmlns="http://www.w3.org/1998/Math/MathML" display="block">
  <semantics>
    <msqrt>
      <mrow>
        <msup>
          <mi mathvariant="normal">x</mi>
          <mn>2</mn>
        </msup>
        <mo stretchy="false">+</mo>
        <mi mathvariant="normal">x</mi>
        <mo stretchy="false">+</mo>
        <mn>3</mn>
      </mrow>
    </msqrt>
    <annotation encoding="StarMath 5.0">sqrt {x^2+x+3}
</annotation>
  </semantics>
</math>
</file>

<file path=Object 3/content.xml><?xml version="1.0" encoding="utf-8"?>
<math xmlns="http://www.w3.org/1998/Math/MathML" display="block">
  <semantics>
    <msqrt>
      <mrow>
        <mrow>
          <mi mathvariant="normal">x</mi>
          <mo stretchy="false">+</mo>
          <mi>ln</mi>
        </mrow>
        <mi mathvariant="normal">x</mi>
      </mrow>
    </msqrt>
    <annotation encoding="StarMath 5.0">sqrt {x+ln x}
</annotation>
  </semantics>
</math>
</file>

<file path=Object 4/content.xml><?xml version="1.0" encoding="utf-8"?>
<math xmlns="http://www.w3.org/1998/Math/MathML" display="block">
  <semantics>
    <mfrac>
      <mrow>
        <mo fence="true" stretchy="false">|</mo>
        <mrow>
          <mi mathvariant="normal">x</mi>
        </mrow>
        <mo fence="true" stretchy="false">|</mo>
      </mrow>
      <mrow>
        <msup>
          <mi mathvariant="normal">x</mi>
          <mn>2</mn>
        </msup>
        <mo stretchy="false">+</mo>
        <mn>3</mn>
      </mrow>
    </mfrac>
    <annotation encoding="StarMath 5.0">lline x rline  over {x^2+3}
</annotation>
  </semantics>
</math>
</file>

<file path=Object 5/content.xml><?xml version="1.0" encoding="utf-8"?>
<math xmlns="http://www.w3.org/1998/Math/MathML" display="block">
  <semantics>
    <msqrt>
      <mrow>
        <mo fence="true" stretchy="false">|</mo>
        <mrow>
          <mrow>
            <mi>ln</mi>
            <mi mathvariant="normal">x</mi>
          </mrow>
        </mrow>
        <mo fence="true" stretchy="false">|</mo>
      </mrow>
    </msqrt>
    <annotation encoding="StarMath 5.0">sqrt { lline ln x rline }
</annotation>
  </semantics>
</math>
</file>

<file path=Object 6/content.xml><?xml version="1.0" encoding="utf-8"?>
<math xmlns="http://www.w3.org/1998/Math/MathML" display="block">
  <semantics>
    <mroot>
      <mrow>
        <mrow>
          <mo stretchy="false">−</mo>
          <mn>5</mn>
        </mrow>
        <mi mathvariant="normal">x</mi>
      </mrow>
      <mn>3</mn>
    </mroot>
    <annotation encoding="StarMath 5.0">nroot {3} {-5x}
</annotation>
  </semantics>
</math>
</file>

<file path=Object 7/content.xml><?xml version="1.0" encoding="utf-8"?>
<math xmlns="http://www.w3.org/1998/Math/MathML" display="block">
  <semantics>
    <mroot>
      <mi mathvariant="normal">x</mi>
      <mn>3</mn>
    </mroot>
    <annotation encoding="StarMath 5.0">nroot 3 x
</annotation>
  </semantics>
</math>
</file>

<file path=Object 8/content.xml><?xml version="1.0" encoding="utf-8"?>
<math xmlns="http://www.w3.org/1998/Math/MathML" display="block">
  <semantics>
    <mroot>
      <mi mathvariant="normal">x</mi>
      <mn>3</mn>
    </mroot>
    <annotation encoding="StarMath 5.0">nroot 3 x
</annotation>
  </semantics>
</math>
</file>

<file path=Object 9/content.xml><?xml version="1.0" encoding="utf-8"?>
<math xmlns="http://www.w3.org/1998/Math/MathML" display="block">
  <semantics>
    <mroot>
      <mrow>
        <mrow>
          <msup>
            <mi mathvariant="normal">x</mi>
            <mn>2</mn>
          </msup>
          <mo stretchy="false">+</mo>
          <mn>5</mn>
        </mrow>
        <mi mathvariant="normal">x</mi>
      </mrow>
      <mn>3</mn>
    </mroot>
    <annotation encoding="StarMath 5.0">nroot {3} {x^2+5x}
</annotation>
  </semantics>
</math>
</file>