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59ac72"/>
    </style:style>
    <style:style style:name="P4" style:family="paragraph" style:parent-style-name="cms-Texto">
      <style:text-properties officeooo:rsid="01ad8a9b" officeooo:paragraph-rsid="0198c2e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style:font-name="DejaVu Serif1" officeooo:rsid="01994eaa" officeooo:paragraph-rsid="01994eaa"/>
    </style:style>
    <style:style style:name="P7" style:family="paragraph" style:parent-style-name="cms-Pregunta" style:list-style-name="cms-ListaPregunta">
      <style:text-properties style:font-name="DejaVu Serif1" officeooo:rsid="01994eaa" officeooo:paragraph-rsid="01994eaa"/>
    </style:style>
    <style:style style:name="P8" style:family="paragraph" style:parent-style-name="cms-Pregunta" style:list-style-name="cms-ListaPregunta">
      <style:text-properties style:font-name="DejaVu Serif1" officeooo:rsid="01994eaa" officeooo:paragraph-rsid="019cf293"/>
    </style:style>
    <style:style style:name="P9" style:family="paragraph" style:parent-style-name="cms-Pregunta" style:list-style-name="cms-ListaPregunta">
      <style:text-properties style:font-name="DejaVu Serif1" officeooo:rsid="01994eaa" officeooo:paragraph-rsid="019f66f3"/>
    </style:style>
    <style:style style:name="P10" style:family="paragraph" style:parent-style-name="cms-Pregunta" style:list-style-name="cms-ListaPregunta">
      <style:text-properties style:font-name="DejaVu Serif1" officeooo:rsid="01994eaa" officeooo:paragraph-rsid="01a0905a"/>
    </style:style>
    <style:style style:name="P11" style:family="paragraph" style:parent-style-name="cms-Pregunta" style:list-style-name="cms-ListaPregunta">
      <style:text-properties style:font-name="DejaVu Serif1" officeooo:rsid="019ac9d1" officeooo:paragraph-rsid="01a8513c"/>
    </style:style>
    <style:style style:name="P12" style:family="paragraph" style:parent-style-name="cms-Pregunta" style:list-style-name="cms-ListaSolucion">
      <style:text-properties officeooo:rsid="019ac9d1" officeooo:paragraph-rsid="019ac9d1"/>
    </style:style>
    <style:style style:name="P13" style:family="paragraph" style:parent-style-name="cms-Pregunta" style:list-style-name="cms-ListaSolucion">
      <style:text-properties officeooo:rsid="019ac9d1" officeooo:paragraph-rsid="019cf293"/>
    </style:style>
    <style:style style:name="P14" style:family="paragraph" style:parent-style-name="cms-Pregunta" style:list-style-name="cms-ListaSolucion">
      <style:text-properties officeooo:rsid="019ac9d1" officeooo:paragraph-rsid="019f034c"/>
    </style:style>
    <style:style style:name="P15" style:family="paragraph" style:parent-style-name="cms-Pregunta" style:list-style-name="cms-ListaSolucion">
      <style:text-properties officeooo:rsid="019ac9d1" officeooo:paragraph-rsid="019f66f3"/>
    </style:style>
    <style:style style:name="P16" style:family="paragraph" style:parent-style-name="cms-Pregunta" style:list-style-name="cms-ListaSolucion">
      <style:text-properties officeooo:rsid="019ac9d1" officeooo:paragraph-rsid="01a17915"/>
    </style:style>
    <style:style style:name="P17" style:family="paragraph" style:parent-style-name="cms-Pregunta" style:list-style-name="cms-ListaSolucion">
      <style:text-properties officeooo:rsid="019ac9d1" officeooo:paragraph-rsid="01a22a93"/>
    </style:style>
    <style:style style:name="P18" style:family="paragraph" style:parent-style-name="cms-Pregunta" style:list-style-name="cms-ListaSolucion">
      <style:text-properties officeooo:rsid="019ac9d1" officeooo:paragraph-rsid="01a37c27"/>
    </style:style>
    <style:style style:name="P19" style:family="paragraph" style:parent-style-name="cms-Pregunta" style:list-style-name="cms-ListaSolucion">
      <style:text-properties officeooo:rsid="019ac9d1" officeooo:paragraph-rsid="01a535fa"/>
    </style:style>
    <style:style style:name="P20" style:family="paragraph" style:parent-style-name="cms-Pregunta" style:list-style-name="cms-ListaSolucion">
      <style:text-properties officeooo:rsid="019ac9d1" officeooo:paragraph-rsid="01a6e0ed"/>
    </style:style>
    <style:style style:name="P21" style:family="paragraph" style:parent-style-name="cms-Pregunta" style:list-style-name="cms-ListaSolucion">
      <style:text-properties officeooo:rsid="019ac9d1" officeooo:paragraph-rsid="01a8513c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979a61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32953f" style:font-name-asian="Droid Sans" style:font-name-complex="FreeSans"/>
    </style:style>
    <style:style style:name="T17" style:family="text">
      <style:text-properties style:font-name="DejaVu Serif" officeooo:rsid="01b638c6" style:font-name-asian="Droid Sans" style:font-name-complex="FreeSans"/>
    </style:style>
    <style:style style:name="T18" style:family="text">
      <style:text-properties style:font-name="DejaVu Serif" officeooo:rsid="01aee303" style:font-name-asian="Droid Sans" style:font-name-complex="FreeSans"/>
    </style:style>
    <style:style style:name="T19" style:family="text">
      <style:text-properties style:font-name="DejaVu Serif" officeooo:rsid="0055c782" style:font-name-asian="Droid Sans" style:font-name-complex="FreeSans"/>
    </style:style>
    <style:style style:name="T20" style:family="text">
      <style:text-properties style:font-name="DejaVu Serif" officeooo:rsid="0054ca53" style:font-name-asian="Droid Sans" style:font-name-complex="FreeSans"/>
    </style:style>
    <style:style style:name="T21" style:family="text">
      <style:text-properties style:font-name="DejaVu Serif" officeooo:rsid="01ad8a9b" style:font-name-asian="Droid Sans" style:font-name-complex="FreeSans"/>
    </style:style>
    <style:style style:name="T22" style:family="text">
      <style:text-properties style:font-name="DejaVu Serif" officeooo:rsid="019b45d6" style:font-name-asian="Droid Sans" style:font-name-complex="FreeSans"/>
    </style:style>
    <style:style style:name="T23" style:family="text">
      <style:text-properties style:font-name="DejaVu Serif" officeooo:rsid="019b7503" style:font-name-asian="Droid Sans" style:font-name-complex="FreeSans"/>
    </style:style>
    <style:style style:name="T24" style:family="text">
      <style:text-properties style:font-name="DejaVu Serif" officeooo:rsid="019f034c" style:font-name-asian="Droid Sans" style:font-name-complex="FreeSans"/>
    </style:style>
    <style:style style:name="T25" style:family="text">
      <style:text-properties style:font-name="DejaVu Serif" officeooo:rsid="01a0905a" style:font-name-asian="Droid Sans" style:font-name-complex="FreeSans"/>
    </style:style>
    <style:style style:name="T26" style:family="text">
      <style:text-properties style:font-name="DejaVu Serif" officeooo:rsid="01a535fa" style:font-name-asian="Droid Sans" style:font-name-complex="FreeSans"/>
    </style:style>
    <style:style style:name="T27" style:family="text">
      <style:text-properties style:font-name="DejaVu Serif" officeooo:rsid="01a566a3" style:font-name-asian="Droid Sans" style:font-name-complex="FreeSans"/>
    </style:style>
    <style:style style:name="T28" style:family="text">
      <style:text-properties style:font-name="DejaVu Serif" officeooo:rsid="01a8513c" style:font-name-asian="Droid Sans" style:font-name-complex="FreeSans"/>
    </style:style>
    <style:style style:name="T29" style:family="text">
      <style:text-properties officeooo:rsid="01217191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style:font-name-asian="Droid Sans" style:font-name-complex="FreeSans"/>
    </style:style>
    <style:style style:name="T32" style:family="text">
      <style:text-properties style:font-name="DejaVu Serif1" officeooo:rsid="01994eaa" style:font-name-asian="Droid Sans" style:font-name-complex="FreeSans"/>
    </style:style>
    <style:style style:name="T33" style:family="text">
      <style:text-properties style:font-name="DejaVu Serif1" officeooo:rsid="019cf293" style:font-name-asian="Droid Sans" style:font-name-complex="FreeSans"/>
    </style:style>
    <style:style style:name="T34" style:family="text">
      <style:text-properties style:font-name="DejaVu Serif1" officeooo:rsid="019ee58a" style:font-name-asian="Droid Sans" style:font-name-complex="FreeSans"/>
    </style:style>
    <style:style style:name="T35" style:family="text">
      <style:text-properties style:font-name="DejaVu Serif1" officeooo:rsid="01a8513c" style:font-name-asian="Droid Sans" style:font-name-complex="FreeSans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19cf293" style:font-name-asian="Droid Sans" style:font-name-complex="FreeSans"/>
    </style:style>
    <style:style style:name="T38" style:family="text">
      <style:text-properties officeooo:rsid="019ee58a" style:font-name-asian="Droid Sans" style:font-name-complex="FreeSans"/>
    </style:style>
    <style:style style:name="T39" style:family="text">
      <style:text-properties officeooo:rsid="01a22a93" style:font-name-asian="Droid Sans" style:font-name-complex="FreeSans"/>
    </style:style>
    <style:style style:name="T40" style:family="text">
      <style:text-properties officeooo:rsid="01a37c27" style:font-name-asian="Droid Sans" style:font-name-complex="FreeSans"/>
    </style:style>
    <style:style style:name="T41" style:family="text">
      <style:text-properties officeooo:rsid="01a535fa" style:font-name-asian="Droid Sans" style:font-name-complex="FreeSans"/>
    </style:style>
    <style:style style:name="T42" style:family="text">
      <style:text-properties officeooo:rsid="01a566a3" style:font-name-asian="Droid Sans" style:font-name-complex="FreeSans"/>
    </style:style>
    <style:style style:name="T43" style:family="text">
      <style:text-properties officeooo:rsid="01a6e0ed" style:font-name-asian="Droid Sans" style:font-name-complex="FreeSans"/>
    </style:style>
    <style:style style:name="T44" style:family="text">
      <style:text-properties officeooo:rsid="01a8513c" style:font-name-asian="Droid Sans" style:font-name-complex="FreeSans"/>
    </style:style>
    <style:style style:name="T45" style:family="text">
      <style:text-properties style:font-name="DejaVu Serif1" officeooo:rsid="019b7503" style:font-name-asian="DejaVu Serif1" style:font-name-complex="DejaVu Serif1"/>
    </style:style>
    <style:style style:name="T46" style:family="text">
      <style:text-properties style:font-name="DejaVu Serif1" officeooo:rsid="019cf293" style:font-name-asian="DejaVu Serif1" style:font-name-complex="DejaVu Serif1"/>
    </style:style>
    <style:style style:name="T47" style:family="text">
      <style:text-properties style:font-name="DejaVu Serif1" officeooo:rsid="019ee58a" style:font-name-asian="DejaVu Serif1" style:font-name-complex="DejaVu Serif1"/>
    </style:style>
    <style:style style:name="T48" style:family="text">
      <style:text-properties style:font-name="DejaVu Serif1" officeooo:rsid="019f034c" style:font-name-asian="DejaVu Serif1" style:font-name-complex="DejaVu Serif1"/>
    </style:style>
    <style:style style:name="T49" style:family="text">
      <style:text-properties style:font-name="DejaVu Serif1" officeooo:rsid="019f66f3" style:font-name-asian="DejaVu Serif1" style:font-name-complex="DejaVu Serif1"/>
    </style:style>
    <style:style style:name="T50" style:family="text">
      <style:text-properties style:font-name="DejaVu Serif1" officeooo:rsid="01a0905a" style:font-name-asian="DejaVu Serif1" style:font-name-complex="DejaVu Serif1"/>
    </style:style>
    <style:style style:name="T51" style:family="text">
      <style:text-properties style:font-name="DejaVu Serif1" officeooo:rsid="01a17915" style:font-name-asian="DejaVu Serif1" style:font-name-complex="DejaVu Serif1"/>
    </style:style>
    <style:style style:name="T52" style:family="text">
      <style:text-properties style:font-name="DejaVu Serif1" officeooo:rsid="01a22a93" style:font-name-asian="DejaVu Serif1" style:font-name-complex="DejaVu Serif1"/>
    </style:style>
    <style:style style:name="T53" style:family="text">
      <style:text-properties style:font-name="DejaVu Serif1" officeooo:rsid="01a37c27" style:font-name-asian="DejaVu Serif1" style:font-name-complex="DejaVu Serif1"/>
    </style:style>
    <style:style style:name="T54" style:family="text">
      <style:text-properties style:font-name="DejaVu Serif1" officeooo:rsid="01a535fa" style:font-name-asian="DejaVu Serif1" style:font-name-complex="DejaVu Serif1"/>
    </style:style>
    <style:style style:name="T55" style:family="text">
      <style:text-properties style:font-name="DejaVu Serif1" officeooo:rsid="01a566a3" style:font-name-asian="DejaVu Serif1" style:font-name-complex="DejaVu Serif1"/>
    </style:style>
    <style:style style:name="T56" style:family="text">
      <style:text-properties style:font-name="DejaVu Serif1" officeooo:rsid="01a6e0ed" style:font-name-asian="DejaVu Serif1" style:font-name-complex="DejaVu Serif1"/>
    </style:style>
    <style:style style:name="T57" style:family="text">
      <style:text-properties style:font-name="DejaVu Serif1" officeooo:rsid="01a8513c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9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4"><text:span text:style-name="T16">Dada</text:span><text:span text:style-name="T17">s</text:span><text:span text:style-name="T16"> la</text:span><text:span text:style-name="T17">s</text:span><text:span text:style-name="T16"> </text:span><text:span text:style-name="T17">siguientes </text:span><text:span text:style-name="T16">funci</text:span><text:span text:style-name="T17">o</text:span><text:span text:style-name="T16">n</text:span><text:span text:style-name="T17">es</text:span><text:span text:style-name="T16"> real</text:span><text:span text:style-name="T17">es</text:span><text:span text:style-name="T16"> de variable real</text:span><text:span text:style-name="T18">, averigua la expresión analítica de sus funciones inversas. Exprésalas usando la letra equis para la variable independiente, separando los dos sumandos y dando la pendiente y la ordenada en el origen del modo más sencillo posible, usando números enteros o fracciones irreducibles cuando sea necesario.</text:span></text:p>
      <text:list xml:id="list1767843415945859563" text:style-name="cms-ListaPregunta">
        <text:list-item>
          <text:p text:style-name="P6">f(x) = 2x<text:span text:style-name="T30">‒</text:span><text:span text:style-name="T36">4</text:span></text:p>
        </text:list-item>
        <text:list-item>
          <text:p text:style-name="P7"><text:span text:style-name="T36">g(x) =</text:span><text:span text:style-name="T36">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x+</text:span><text:span text:style-name="T36">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7"><text:span text:style-name="T36">h(x) =</text:span><text:span text:style-name="T36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x</text:span><text:span text:style-name="T45">‒</text:span><text:span text:style-name="T36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8"><text:span text:style-name="T36">m(x) = x+</text:span><text:span text:style-name="T38">5</text:span></text:p>
        </text:list-item>
        <text:list-item>
          <text:p text:style-name="P8"><text:span text:style-name="T36">n(x) = </text:span><text:span text:style-name="T46">‒</text:span><text:span text:style-name="T36">x+</text:span><text:span text:style-name="T37">4</text:span></text:p>
        </text:list-item>
        <text:list-item>
          <text:p text:style-name="P7"><text:span text:style-name="T36">p(x) =</text:span><text:span text:style-name="T36"><draw:frame draw:style-name="fr1" draw:name="Objeto9" text:anchor-type="as-char" svg:y="-0.646cm" svg:width="0.563cm" svg:height="1.048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6">x</text:span><text:span text:style-name="T48">‒</text:span><text:span text:style-name="T36"><draw:frame draw:style-name="fr1" draw:name="Objeto10" text:anchor-type="as-char" svg:y="-0.646cm" svg:width="0.824cm" svg:height="1.048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9"><text:span text:style-name="T36">q(x) =</text:span><text:span text:style-name="T36"><draw:frame draw:style-name="fr1" draw:name="Objeto11" text:anchor-type="as-char" svg:y="-0.646cm" svg:width="0.554cm" svg:height="1.048cm" draw:z-index="2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x+</text:span><text:span text:style-name="T36"><draw:frame draw:style-name="fr1" draw:name="Objeto7" text:anchor-type="as-char" svg:y="-0.646cm" svg:width="0.554cm" svg:height="1.048cm" draw:z-index="24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7"><text:span text:style-name="T36">r(x) = </text:span><text:span text:style-name="T49">‒</text:span><text:span text:style-name="T36"><draw:frame draw:style-name="fr1" draw:name="Objeto13" text:anchor-type="as-char" svg:y="-0.646cm" svg:width="0.554cm" svg:height="1.048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6">x+</text:span><text:span text:style-name="T36"><draw:frame draw:style-name="fr1" draw:name="Objeto14" text:anchor-type="as-char" svg:y="-0.646cm" svg:width="0.554cm" svg:height="1.048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0"><text:span text:style-name="T36">s(x) = </text:span><text:span text:style-name="T49">‒</text:span><text:span text:style-name="T36"><draw:frame draw:style-name="fr1" draw:name="Objeto15" text:anchor-type="as-char" svg:y="-0.646cm" svg:width="0.554cm" svg:height="1.048cm" draw:z-index="29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6">x+</text:span><text:span text:style-name="T36"><draw:frame draw:style-name="fr1" draw:name="Objeto16" text:anchor-type="as-char" svg:y="-0.646cm" svg:width="0.824cm" svg:height="1.048cm" draw:z-index="30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7"><text:span text:style-name="T36">t(x) = </text:span><text:span text:style-name="T36"><draw:frame draw:style-name="fr1" draw:name="Objeto17" text:anchor-type="as-char" svg:y="-0.646cm" svg:width="0.824cm" svg:height="1.048cm" draw:z-index="8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6">x+</text:span><text:span text:style-name="T36"><draw:frame draw:style-name="fr1" draw:name="Objeto18" text:anchor-type="as-char" svg:y="-0.646cm" svg:width="0.824cm" svg:height="1.048cm" draw:z-index="9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7"><text:span text:style-name="T36">u(x) = </text:span><text:span text:style-name="T39">5</text:span><text:span text:style-name="T36">x</text:span><text:span text:style-name="T52">‒</text:span><text:span text:style-name="T39">5</text:span></text:p>
        </text:list-item>
        <text:list-item>
          <text:p text:style-name="P7"><text:span text:style-name="T36">v(x) = </text:span><text:span text:style-name="T36"><draw:frame draw:style-name="fr1" draw:name="Objeto21" text:anchor-type="as-char" svg:y="-0.646cm" svg:width="0.554cm" svg:height="1.048cm" draw:z-index="1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6">x</text:span><text:span text:style-name="T53">‒</text:span><text:span text:style-name="T36"><draw:frame draw:style-name="fr1" draw:name="Objeto22" text:anchor-type="as-char" svg:y="-0.646cm" svg:width="0.824cm" svg:height="1.048cm" draw:z-index="1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7"><text:span text:style-name="T36">w(x) = </text:span><text:span text:style-name="T36"><draw:frame draw:style-name="fr1" draw:name="Objeto23" text:anchor-type="as-char" svg:y="-0.646cm" svg:width="0.554cm" svg:height="1.048cm" draw:z-index="1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6">x+</text:span><text:span text:style-name="T36"><draw:frame draw:style-name="fr1" draw:name="Objeto24" text:anchor-type="as-char" svg:y="-0.646cm" svg:width="0.554cm" svg:height="1.048cm" draw:z-index="1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7"><text:span text:style-name="T36">z(x) = </text:span><text:span text:style-name="T54">‒</text:span><text:span text:style-name="T36">x+</text:span><text:span text:style-name="T36"><draw:frame draw:style-name="fr1" draw:name="Objeto26" text:anchor-type="as-char" svg:y="-0.646cm" svg:width="0.824cm" svg:height="1.048cm" draw:z-index="14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</text:list-item>
        <text:list-item>
          <text:p text:style-name="P7"><text:span text:style-name="T36">a(x) = </text:span><text:span text:style-name="T55">‒</text:span><text:span text:style-name="T36"><draw:frame draw:style-name="fr1" draw:name="Objeto27" text:anchor-type="as-char" svg:y="-0.646cm" svg:width="0.563cm" svg:height="1.048cm" draw:z-index="15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36">x+</text:span><text:span text:style-name="T36"><draw:frame draw:style-name="fr1" draw:name="Objeto28" text:anchor-type="as-char" svg:y="-0.646cm" svg:width="0.563cm" svg:height="1.048cm" draw:z-index="16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  </text:list-item>
        <text:list-item>
          <text:p text:style-name="P7"><text:span text:style-name="T36">b(x) = </text:span><text:span text:style-name="T56">‒</text:span><text:span text:style-name="T43">4</text:span><text:span text:style-name="T36">x+</text:span><text:span text:style-name="T43">3</text:span></text:p>
        </text:list-item>
        <text:list-item>
          <text:p text:style-name="P7"><text:span text:style-name="T36">c(x) =</text:span><text:span text:style-name="T36"><draw:frame draw:style-name="fr1" draw:name="Objeto31" text:anchor-type="as-char" svg:y="-0.646cm" svg:width="0.554cm" svg:height="1.048cm" draw:z-index="17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36">x</text:span><text:span text:style-name="T57">‒</text:span><text:span text:style-name="T44">4</text:span></text:p>
        </text:list-item>
        <text:list-item>
          <text:p text:style-name="P11"><text:span text:style-name="T28">d</text:span><text:span text:style-name="T21">(x) =</text:span><text:span text:style-name="T21"><draw:frame draw:style-name="fr1" draw:name="Objeto43" text:anchor-type="as-char" svg:y="-0.646cm" svg:width="0.554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3">x</text:span><text:span text:style-name="T52">+</text:span><text:span text:style-name="T57">6</text:span></text:p>
        </text:list-item>
      </text:list>
      <text:p text:style-name="P22">Soluciones</text:p>
      <text:list xml:id="list1776265244936726126" text:style-name="cms-ListaSolucion">
        <text:list-item>
          <text:p text:style-name="P12">f<text:span text:style-name="T19">⁻</text:span><text:span text:style-name="T20">¹</text:span><text:span text:style-name="T21">(</text:span><text:span text:style-name="T15">x</text:span><text:span text:style-name="T21">) =</text:span><text:span text:style-name="T21"><draw:frame draw:style-name="fr1" draw:name="Objeto33" text:anchor-type="as-char" svg:y="-0.646cm" svg:width="0.554cm" svg:height="1.048cm" draw:z-index="18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22">x+2</text:span></text:p>
        </text:list-item>
        <text:list-item>
          <text:p text:style-name="P12"><text:span text:style-name="T15">g</text:span><text:span text:style-name="T19">⁻</text:span><text:span text:style-name="T20">¹</text:span><text:span text:style-name="T21">(x) =</text:span><text:span text:style-name="T21"><draw:frame draw:style-name="fr1" draw:name="Objeto34" text:anchor-type="as-char" svg:y="-0.646cm" svg:width="0.554cm" svg:height="1.048cm" draw:z-index="19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3">x</text:span><text:span text:style-name="T45">‒</text:span><text:span text:style-name="T45"><draw:frame draw:style-name="fr1" draw:name="Objeto35" text:anchor-type="as-char" svg:y="-0.646cm" svg:width="0.554cm" svg:height="1.048cm" draw:z-index="20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  </text:list-item>
        <text:list-item>
          <text:p text:style-name="P12"><text:span text:style-name="T15">h</text:span><text:span text:style-name="T19">⁻</text:span><text:span text:style-name="T20">¹</text:span><text:span text:style-name="T21">(x) = </text:span><text:span text:style-name="T23">6x+</text:span><text:span text:style-name="T23"><draw:frame draw:style-name="fr1" draw:name="Objeto36" text:anchor-type="as-char" svg:y="-0.646cm" svg:width="0.554cm" svg:height="1.048cm" draw:z-index="21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  </text:list-item>
        <text:list-item>
          <text:p text:style-name="P12"><text:span text:style-name="T15">m</text:span><text:span text:style-name="T19">⁻</text:span><text:span text:style-name="T20">¹</text:span><text:span text:style-name="T21">(x) = </text:span><text:span text:style-name="T34">x</text:span><text:span text:style-name="T47">‒</text:span><text:span text:style-name="T34">5</text:span></text:p>
        </text:list-item>
        <text:list-item>
          <text:p text:style-name="P13"><text:span text:style-name="T15">n</text:span><text:span text:style-name="T19">⁻</text:span><text:span text:style-name="T20">¹</text:span><text:span text:style-name="T21">(x) = </text:span><text:span text:style-name="T46">‒</text:span><text:span text:style-name="T32">x+</text:span><text:span text:style-name="T33">4</text:span></text:p>
        </text:list-item>
        <text:list-item>
          <text:p text:style-name="P14"><text:span text:style-name="T15">p</text:span><text:span text:style-name="T19">⁻</text:span><text:span text:style-name="T20">¹</text:span><text:span text:style-name="T21">(x) =</text:span><text:span text:style-name="T21"><draw:frame draw:style-name="fr1" draw:name="Objeto5" text:anchor-type="as-char" svg:y="-0.646cm" svg:width="0.563cm" svg:height="1.048cm" draw:z-index="2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x</text:span><text:span text:style-name="T24">+</text:span><text:span text:style-name="T45"><draw:frame draw:style-name="fr1" draw:name="Objeto6" text:anchor-type="as-char" svg:y="-0.646cm" svg:width="0.563cm" svg:height="1.048cm" draw:z-index="2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2"><text:span text:style-name="T15">q</text:span><text:span text:style-name="T19">⁻</text:span><text:span text:style-name="T20">¹</text:span><text:span text:style-name="T21">(x) =</text:span><text:span text:style-name="T21"><draw:frame draw:style-name="fr1" draw:name="Objeto8" text:anchor-type="as-char" svg:y="-0.646cm" svg:width="0.554cm" svg:height="1.048cm" draw:z-index="2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x</text:span><text:span text:style-name="T48">‒</text:span><text:span text:style-name="T24">1</text:span></text:p>
        </text:list-item>
        <text:list-item>
          <text:p text:style-name="P15"><text:span text:style-name="T15">r</text:span><text:span text:style-name="T19">⁻</text:span><text:span text:style-name="T20">¹</text:span><text:span text:style-name="T21">(x) = </text:span><text:span text:style-name="T49">‒</text:span><text:span text:style-name="T32"><draw:frame draw:style-name="fr1" draw:name="Objeto12" text:anchor-type="as-char" svg:y="-0.646cm" svg:width="0.554cm" svg:height="1.048cm" draw:z-index="2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2">x+</text:span><text:span text:style-name="T32"><draw:frame draw:style-name="fr1" draw:name="Objeto37" text:anchor-type="as-char" svg:y="-0.646cm" svg:width="0.554cm" svg:height="1.048cm" draw:z-index="28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  </text:list-item>
        <text:list-item>
          <text:p text:style-name="P12"><text:span text:style-name="T15">s</text:span><text:span text:style-name="T19">⁻</text:span><text:span text:style-name="T20">¹</text:span><text:span text:style-name="T21">(x) = </text:span><text:span text:style-name="T50">‒</text:span><text:span text:style-name="T25">8x+</text:span><text:span text:style-name="T25"><draw:frame draw:style-name="fr1" draw:name="Objeto38" text:anchor-type="as-char" svg:y="-0.646cm" svg:width="0.554cm" svg:height="1.048cm" draw:z-index="31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p>
        </text:list-item>
        <text:list-item>
          <text:p text:style-name="P16"><text:span text:style-name="T15">t</text:span><text:span text:style-name="T19">⁻</text:span><text:span text:style-name="T20">¹</text:span><text:span text:style-name="T21">(x) =</text:span><text:span text:style-name="T21"><draw:frame draw:style-name="fr1" draw:name="Objeto39" text:anchor-type="as-char" svg:y="-0.646cm" svg:width="0.824cm" svg:height="1.048cm" draw:z-index="32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23">x</text:span><text:span text:style-name="T51">‒</text:span><text:span text:style-name="T45"><draw:frame draw:style-name="fr1" draw:name="Objeto40" text:anchor-type="as-char" svg:y="-0.646cm" svg:width="0.563cm" svg:height="1.048cm" draw:z-index="33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p>
        </text:list-item>
        <text:list-item>
          <text:p text:style-name="P17"><text:span text:style-name="T15">u</text:span><text:span text:style-name="T19">⁻</text:span><text:span text:style-name="T20">¹</text:span><text:span text:style-name="T21">(x) =</text:span><text:span text:style-name="T21"><draw:frame draw:style-name="fr1" draw:name="Objeto19" text:anchor-type="as-char" svg:y="-0.646cm" svg:width="0.554cm" svg:height="1.048cm" draw:z-index="34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3">x</text:span><text:span text:style-name="T52">+1</text:span></text:p>
        </text:list-item>
        <text:list-item>
          <text:p text:style-name="P18"><text:span text:style-name="T15">v</text:span><text:span text:style-name="T19">⁻</text:span><text:span text:style-name="T20">¹</text:span><text:span text:style-name="T21">(x) =</text:span><text:span text:style-name="T21"><draw:frame draw:style-name="fr1" draw:name="Objeto20" text:anchor-type="as-char" svg:y="-0.646cm" svg:width="0.554cm" svg:height="1.048cm" draw:z-index="35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3">x</text:span><text:span text:style-name="T53">+</text:span><text:span text:style-name="T45"><draw:frame draw:style-name="fr1" draw:name="Objeto41" text:anchor-type="as-char" svg:y="-0.646cm" svg:width="0.554cm" svg:height="1.048cm" draw:z-index="36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21"> </text:span></text:p>
        </text:list-item>
        <text:list-item>
          <text:p text:style-name="P12"><text:span text:style-name="T15">w</text:span><text:span text:style-name="T19">⁻</text:span><text:span text:style-name="T20">¹</text:span><text:span text:style-name="T21">(x) = </text:span><text:span text:style-name="T26">6x</text:span><text:span text:style-name="T54">‒</text:span><text:span text:style-name="T54"><draw:frame draw:style-name="fr1" draw:name="Objeto42" text:anchor-type="as-char" svg:y="-0.646cm" svg:width="0.563cm" svg:height="1.048cm" draw:z-index="37"><draw:object xlink:href="./Object 42" xlink:type="simple" xlink:show="embed" xlink:actuate="onLoad"/><draw:image xlink:href="./ObjectReplacements/Object 42" xlink:type="simple" xlink:show="embed" xlink:actuate="onLoad"/><svg:desc>fórmula</svg:desc></draw:frame></text:span></text:p>
        </text:list-item>
        <text:list-item>
          <text:p text:style-name="P19"><text:span text:style-name="T15">z</text:span><text:span text:style-name="T19">⁻</text:span><text:span text:style-name="T20">¹</text:span><text:span text:style-name="T21">(x) = </text:span><text:span text:style-name="T54">‒</text:span><text:span text:style-name="T32">x+</text:span><text:span text:style-name="T32"><draw:frame draw:style-name="fr1" draw:name="Objeto25" text:anchor-type="as-char" svg:y="-0.646cm" svg:width="0.824cm" svg:height="1.048cm" draw:z-index="38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  </text:list-item>
        <text:list-item>
          <text:p text:style-name="P12"><text:span text:style-name="T15">a</text:span><text:span text:style-name="T19">⁻</text:span><text:span text:style-name="T20">¹</text:span><text:span text:style-name="T21">(x) = </text:span><text:span text:style-name="T55">‒</text:span><text:span text:style-name="T27">4x+3</text:span></text:p>
        </text:list-item>
        <text:list-item>
          <text:p text:style-name="P20"><text:span text:style-name="T15">b</text:span><text:span text:style-name="T19">⁻</text:span><text:span text:style-name="T20">¹</text:span><text:span text:style-name="T21">(x) = </text:span><text:span text:style-name="T55">‒</text:span><text:span text:style-name="T32"><draw:frame draw:style-name="fr1" draw:name="Objeto29" text:anchor-type="as-char" svg:y="-0.646cm" svg:width="0.563cm" svg:height="1.048cm" draw:z-index="39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32">x+</text:span><text:span text:style-name="T32"><draw:frame draw:style-name="fr1" draw:name="Objeto30" text:anchor-type="as-char" svg:y="-0.646cm" svg:width="0.563cm" svg:height="1.048cm" draw:z-index="40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  </text:list-item>
        <text:list-item>
          <text:p text:style-name="P21"><text:span text:style-name="T15">c</text:span><text:span text:style-name="T19">⁻</text:span><text:span text:style-name="T20">¹</text:span><text:span text:style-name="T21">(x) =</text:span><text:span text:style-name="T21"><draw:frame draw:style-name="fr1" draw:name="Objeto32" text:anchor-type="as-char" svg:y="-0.646cm" svg:width="0.554cm" svg:height="1.048cm" draw:z-index="41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3">x</text:span><text:span text:style-name="T52">+</text:span><text:span text:style-name="T57">6</text:span></text:p>
        </text:list-item>
        <text:list-item>
          <text:p text:style-name="P21"><text:span text:style-name="T28">d</text:span><text:span text:style-name="T19">⁻</text:span><text:span text:style-name="T20">¹</text:span><text:span text:style-name="T21">(x) =</text:span><text:span text:style-name="T32"><draw:frame draw:style-name="fr1" draw:name="Objeto44" text:anchor-type="as-char" svg:y="-0.646cm" svg:width="0.554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32">x</text:span><text:span text:style-name="T57">‒</text:span><text:span text:style-name="T35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7.pdf" text:style-name="Internet_20_link" text:visited-style-name="Visited_20_Internet_20_Link"><text:span text:style-name="MT1">http://pedroreina.net/cms/n5ana-fun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3T13:22:19.863607497</dc:date>
    <meta:editing-duration>PT12H54M18S</meta:editing-duration>
    <meta:editing-cycles>3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4" meta:page-count="2" meta:paragraph-count="42" meta:word-count="244" meta:character-count="1009" meta:non-whitespace-character-count="878"/>
  </office:meta>
</office:document-meta>
</file>

<file path=Object 1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0/content.xml><?xml version="1.0" encoding="utf-8"?>
<math xmlns="http://www.w3.org/1998/Math/MathML" display="block">
  <semantics>
    <mfrac>
      <mn>3</mn>
      <mn>15</mn>
    </mfrac>
    <annotation encoding="StarMath 5.0">3 over 15
</annotation>
  </semantics>
</math>
</file>

<file path=Object 11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12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4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15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6/content.xml><?xml version="1.0" encoding="utf-8"?>
<math xmlns="http://www.w3.org/1998/Math/MathML" display="block">
  <semantics>
    <mfrac>
      <mn>3</mn>
      <mn>16</mn>
    </mfrac>
    <annotation encoding="StarMath 5.0">3 over 16
</annotation>
  </semantics>
</math>
</file>

<file path=Object 17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18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19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2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20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21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22/content.xml><?xml version="1.0" encoding="utf-8"?>
<math xmlns="http://www.w3.org/1998/Math/MathML" display="block">
  <semantics>
    <mfrac>
      <mn>1</mn>
      <mn>14</mn>
    </mfrac>
    <annotation encoding="StarMath 5.0">1 over 14
</annotation>
  </semantics>
</math>
</file>

<file path=Object 23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24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25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26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27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8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9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30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3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32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3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4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35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36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37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38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39/content.xml><?xml version="1.0" encoding="utf-8"?>
<math xmlns="http://www.w3.org/1998/Math/MathML" display="block">
  <semantics>
    <mfrac>
      <mn>15</mn>
      <mn>2</mn>
    </mfrac>
    <annotation encoding="StarMath 5.0">15 over 2
</annotation>
  </semantics>
</math>
</file>

<file path=Object 4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40/content.xml><?xml version="1.0" encoding="utf-8"?>
<math xmlns="http://www.w3.org/1998/Math/MathML" display="block">
  <semantics>
    <mfrac>
      <mn>9</mn>
      <mn>4</mn>
    </mfrac>
    <annotation encoding="StarMath 5.0">9 over 4
</annotation>
  </semantics>
</math>
</file>

<file path=Object 41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42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4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4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6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7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8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9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