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0e021ff" officeooo:paragraph-rsid="00e021ff"/>
    </style:style>
    <style:style style:name="P4" style:family="paragraph" style:parent-style-name="cms-Texto">
      <style:text-properties officeooo:rsid="00e11e36" officeooo:paragraph-rsid="00e4f031"/>
    </style:style>
    <style:style style:name="P5" style:family="paragraph" style:parent-style-name="cms-Texto">
      <style:text-properties officeooo:paragraph-rsid="00e47ae3"/>
    </style:style>
    <style:style style:name="P6" style:family="paragraph" style:parent-style-name="cms-Apartado">
      <style:text-properties officeooo:rsid="00e11e36" officeooo:paragraph-rsid="00e11e36"/>
    </style:style>
    <style:style style:name="P7" style:family="paragraph" style:parent-style-name="cms-Apartado">
      <style:text-properties officeooo:paragraph-rsid="00e4f031"/>
    </style:style>
    <style:style style:name="P8" style:family="paragraph" style:parent-style-name="cms-Cuadro">
      <style:paragraph-properties fo:margin-left="5.5cm" fo:margin-right="5.5cm" fo:text-indent="0cm" style:auto-text-indent="false">
        <style:tab-stops/>
      </style:paragraph-properties>
    </style:style>
    <style:style style:name="P9" style:family="paragraph" style:parent-style-name="cms-Cuadro">
      <style:paragraph-properties fo:margin-left="5.5cm" fo:margin-right="5.5cm" fo:text-indent="0cm" style:auto-text-indent="false">
        <style:tab-stops/>
      </style:paragraph-properties>
      <style:text-properties officeooo:paragraph-rsid="00e4f031"/>
    </style:style>
    <style:style style:name="P10" style:family="paragraph" style:parent-style-name="cms-TextoSigue">
      <style:text-properties officeooo:rsid="00e021ff" officeooo:paragraph-rsid="00e021ff"/>
    </style:style>
    <style:style style:name="P11" style:family="paragraph" style:parent-style-name="cms-Texto">
      <style:text-properties officeooo:rsid="00e63996" officeooo:paragraph-rsid="00e91c4b"/>
    </style:style>
    <style:style style:name="P12" style:family="paragraph" style:parent-style-name="cms-Texto">
      <style:text-properties officeooo:rsid="00e7ca0a" officeooo:paragraph-rsid="00e7ca0a"/>
    </style:style>
    <style:style style:name="P13" style:family="paragraph" style:parent-style-name="cms-Texto">
      <style:text-properties officeooo:paragraph-rsid="00e809c6"/>
    </style:style>
    <style:style style:name="P14" style:family="paragraph" style:parent-style-name="cms-Cabecera" style:master-page-name="Standard">
      <style:paragraph-properties style:page-number="auto"/>
      <style:text-properties officeooo:rsid="0018827d" officeooo:paragraph-rsid="0018827d"/>
    </style:style>
    <style:style style:name="P15" style:family="paragraph" style:parent-style-name="cms-TextoSigue">
      <style:text-properties officeooo:paragraph-rsid="00e7ca0a"/>
    </style:style>
    <style:style style:name="P16" style:family="paragraph" style:parent-style-name="cms-TextoSigue">
      <style:text-properties officeooo:paragraph-rsid="00e809c6"/>
    </style:style>
    <style:style style:name="P17" style:family="paragraph" style:parent-style-name="cms-Cuadro">
      <style:paragraph-properties fo:margin-left="5.5cm" fo:margin-right="5.5cm" fo:margin-top="0.199cm" fo:margin-bottom="0cm" loext:contextual-spacing="false" fo:text-indent="0cm" style:auto-text-indent="false">
        <style:tab-stops/>
      </style:paragraph-properties>
      <style:text-properties officeooo:paragraph-rsid="00e4f031"/>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bf367a" style:font-name-asian="Droid Sans" style:font-name-complex="FreeSans"/>
    </style:style>
    <style:style style:name="T13" style:family="text">
      <style:text-properties officeooo:rsid="00dfcc7b"/>
    </style:style>
    <style:style style:name="T14" style:family="text">
      <style:text-properties officeooo:rsid="00e021ff"/>
    </style:style>
    <style:style style:name="T15" style:family="text">
      <style:text-properties officeooo:rsid="00e1ca84"/>
    </style:style>
    <style:style style:name="T16" style:family="text">
      <style:text-properties fo:color="#cc0000" fo:font-weight="bold" officeooo:rsid="00e24721" style:font-weight-asian="bold" style:font-weight-complex="bold"/>
    </style:style>
    <style:style style:name="T17" style:family="text">
      <style:text-properties officeooo:rsid="00e47ae3"/>
    </style:style>
    <style:style style:name="T18" style:family="text">
      <style:text-properties officeooo:rsid="00e4f031"/>
    </style:style>
    <style:style style:name="T19" style:family="text">
      <style:text-properties fo:font-weight="bold" style:font-weight-asian="bold" style:font-weight-complex="bold"/>
    </style:style>
    <style:style style:name="T20" style:family="text">
      <style:text-properties fo:font-weight="bold" officeooo:rsid="00e4f031" style:font-weight-asian="bold" style:font-weight-complex="bold"/>
    </style:style>
    <style:style style:name="T21" style:family="text">
      <style:text-properties style:font-name="DejaVu Serif1" style:font-name-asian="DejaVu Serif1" style:font-name-complex="DejaVu Serif1"/>
    </style:style>
    <style:style style:name="T22" style:family="text">
      <style:text-properties style:font-name="DejaVu Serif1" officeooo:rsid="00e1ca84" style:font-name-asian="DejaVu Serif1" style:font-name-complex="DejaVu Serif1"/>
    </style:style>
    <style:style style:name="T23" style:family="text">
      <style:text-properties style:font-name="DejaVu Serif1" officeooo:rsid="00e4f031" style:font-name-asian="DejaVu Serif1" style:font-name-complex="DejaVu Serif1"/>
    </style:style>
    <style:style style:name="T24" style:family="text">
      <style:text-properties style:font-name="DejaVu Serif" style:font-name-asian="Droid Sans" style:font-name-complex="FreeSans"/>
    </style:style>
    <style:style style:name="T25" style:family="text">
      <style:text-properties style:font-name="DejaVu Serif" officeooo:rsid="00e7ca0a" style:font-name-asian="Droid Sans" style:font-name-complex="FreeSans"/>
    </style:style>
    <style:style style:name="T26" style:family="text">
      <style:text-properties style:font-name="DejaVu Serif" fo:font-weight="bold" style:font-name-asian="Droid Sans" style:font-weight-asian="bold" style:font-name-complex="FreeSans" style:font-weight-complex="bold"/>
    </style:style>
    <style:style style:name="T27" style:family="text">
      <style:text-properties style:font-name="DejaVu Serif" fo:font-weight="bold" officeooo:rsid="00e7ca0a" style:font-name-asian="Droid Sans" style:font-weight-asian="bold" style:font-name-complex="FreeSans" style:font-weight-complex="bold"/>
    </style:style>
    <style:style style:name="T28" style:family="text">
      <style:text-properties officeooo:rsid="00e7ca0a"/>
    </style:style>
    <style:style style:name="T29" style:family="text">
      <style:text-properties style:font-name="DejaVu Serif1" style:font-name-asian="DejaVu Serif1" style:font-name-complex="DejaVu Serif1"/>
    </style:style>
    <style:style style:name="T30" style:family="text">
      <style:text-properties style:font-name="DejaVu Serif1" officeooo:rsid="00e7ca0a" style:font-name-asian="DejaVu Serif1" style:font-name-complex="DejaVu Serif1"/>
    </style:style>
    <style:style style:name="T31" style:family="text">
      <style:text-properties style:font-name="DejaVu Serif1" fo:font-weight="bold" officeooo:rsid="00e7ca0a" style:font-name-asian="DejaVu Serif1" style:font-weight-asian="bold" style:font-name-complex="DejaVu Serif1" style:font-weight-complex="bold"/>
    </style:style>
    <style:style style:name="T32" style:family="text">
      <style:text-properties officeooo:rsid="00e809c6"/>
    </style:style>
    <style:style style:name="T33" style:family="text">
      <style:text-properties officeooo:rsid="00e91c4b"/>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3">5</text:span> <text:span text:style-name="T6">•</text:span><text:span text:style-name="T8"> </text:span><text:span text:style-name="T11">Análisis</text:span><text:span text:style-name="T8"> </text:span><text:span text:style-name="T6">•</text:span><text:span text:style-name="T8"> </text:span><text:span text:style-name="T12">Funciones</text:span><text:span text:style-name="T8"> </text:span><text:span text:style-name="T6">•</text:span><text:span text:style-name="T8"> </text:span><text:span text:style-name="T10">Teoría</text:span><text:span text:style-name="T8"> </text:span><text:span text:style-name="T9">(</text:span><text:span text:style-name="T10">0</text:span><text:span text:style-name="T8">1</text:span><text:span text:style-name="T9">)</text:span></text:p>
      <text:p text:style-name="cms-Apartado">Ope<text:span text:style-name="T14">raciones con funciones</text:span></text:p>
      <text:p text:style-name="P3">Dadas dos funciones reales de variables real, es posible hacer varias operaciones con ellas para obtener como resultado otra función real de variable real. Cuatro de las operaciones son muy fáciles de entender, puesto que corresponden con las cuatro operaciones elementales con números, pero la quinta es completamente novedosa, no tiene equivalente con números y al principio es un poco sorprendente.</text:p>
      <text:p text:style-name="P10">Ver una función de expresión complicada como el resultado de operar funciones más sencillas será la clave para realizar cálculos muy importantes en el análisis matemático, los límites y las derivadas.</text:p>
      <text:p text:style-name="P6"><text:span text:style-name="T18">Definición de las operaciones elementales con</text:span> funciones</text:p>
      <text:p text:style-name="P4"><text:span text:style-name="T18">Sean</text:span> «f» y «g» <text:span text:style-name="T18">dos</text:span> funciones reales de variable real.</text:p>
      <text:p text:style-name="P4"><text:span text:style-name="T18">S</text:span>e define la función <text:span text:style-name="T19">suma</text:span> de «f» y «g».</text:p>
      <text:p text:style-name="cms-TextoSigue">Se utiliza el símbolo «f+g» para expresarla y su definición es:</text:p>
      <text:p text:style-name="P8">(f+g)(x) = f(x)+g(x)</text:p>
      <text:p text:style-name="P4"><text:span text:style-name="T18">S</text:span>e define la función <text:span text:style-name="T20">diferencia</text:span> de «f» y «g».</text:p>
      <text:p text:style-name="cms-TextoSigue"><text:span text:style-name="T15">Se utiliza el símbolo «f</text:span><text:span text:style-name="T22">‒</text:span><text:span text:style-name="T15">g» para expresarla y su definición es:</text:span></text:p>
      <text:p text:style-name="P9">(f<text:span text:style-name="T23">‒</text:span>g)(x) = f(x)<text:span text:style-name="T23">‒</text:span>g(x)</text:p>
      <text:p text:style-name="P4"><text:span text:style-name="T18">S</text:span>e define la función <text:span text:style-name="T20">producto</text:span> de «f» y «g».</text:p>
      <text:p text:style-name="cms-TextoSigue">Se utiliza el símbolo «f·g» o bien «fg» para expresarla y su definición es:</text:p>
      <text:p text:style-name="P9">(fg)(x) = f(x)<text:span text:style-name="T18">·</text:span>g(x)</text:p>
      <text:p text:style-name="P4"><text:span text:style-name="T18">S</text:span>e define la función <text:span text:style-name="T20">cociente</text:span> de «f» y «g».</text:p>
      <text:p text:style-name="cms-TextoSigue">Se utiliza el símbolo «<draw:frame draw:style-name="fr1" draw:name="Objeto1" text:anchor-type="as-char" svg:y="-0.646cm" svg:width="0.564cm" svg:height="1.048cm" draw:z-index="0"><draw:object xlink:href="./Object 1" xlink:type="simple" xlink:show="embed" xlink:actuate="onLoad"/><draw:image xlink:href="./ObjectReplacements/Object 1" xlink:type="simple" xlink:show="embed" xlink:actuate="onLoad"/><svg:desc>fórmula</svg:desc></draw:frame>» o bien «<text:span text:style-name="T32">f/g</text:span>» para expresarla y su definición es:</text:p>
      <text:p text:style-name="P17"><draw:frame draw:style-name="fr1" draw:name="Objeto2" text:anchor-type="as-char" svg:y="-0.75cm" svg:width="0.623cm" svg:height="1.219cm" draw:z-index="1"><draw:object xlink:href="./Object 2" xlink:type="simple" xlink:show="embed" xlink:actuate="onLoad"/><draw:image xlink:href="./ObjectReplacements/Object 2" xlink:type="simple" xlink:show="embed" xlink:actuate="onLoad"/><svg:desc>fórmula</svg:desc></draw:frame>(x) = <draw:frame draw:style-name="fr1" draw:name="Objeto3" text:anchor-type="as-char" svg:y="-0.776cm" svg:width="1.328cm" svg:height="1.272cm" draw:z-index="2"><draw:object xlink:href="./Object 3" xlink:type="simple" xlink:show="embed" xlink:actuate="onLoad"/><draw:image xlink:href="./ObjectReplacements/Object 3" xlink:type="simple" xlink:show="embed" xlink:actuate="onLoad"/><svg:desc>fórmula</svg:desc></draw:frame></text:p>
      <text:p text:style-name="P7">Observación</text:p>
      <text:p text:style-name="P5"><text:span text:style-name="T17">Cuando escribimos la suma, la diferencia o el producto dos funciones a algún valor de la variable independiente, escribimos su símbolo entre paréntesis; eliminarlo supondría escribir algo sin sentido: </text:span><text:span text:style-name="T16">error ⇶ f+g(x)</text:span>: <text:span text:style-name="T17">no se pueden sumar la función «f» y el número real «g(x)». Recuerda que la notación es muy importante, porque refleja significado profundo.</text:span></text:p>
      <text:p text:style-name="cms-Apartado">Ejemplos</text:p>
      <text:p text:style-name="P11">Definimos dos funciones reales de variable real como «f(x)<text:span text:style-name="T33"> </text:span>=<text:span text:style-name="T33"> </text:span>x²+3» y «g(x)<text:span text:style-name="T33"> </text:span>=<text:span text:style-name="T33"> </text:span>2x<text:span text:style-name="T21">‒</text:span><text:span text:style-name="T24">1</text:span>».</text:p>
      <text:p text:style-name="P12">Para calcular «f+g» necesitamos averiguar su expresión analítica:</text:p>
      <text:p text:style-name="cms-TextoSigue"><text:span text:style-name="T19">(f+g)(x) =</text:span> f(x)+g(x) = x²+3+2x<text:span text:style-name="T21">‒</text:span><text:span text:style-name="T24">1 = </text:span><text:span text:style-name="T26">x²+2x+2</text:span></text:p>
      <text:p text:style-name="P12">Para calcular «f<text:span text:style-name="T21">‒</text:span>g» necesitamos averiguar su expresión analítica:</text:p>
      <text:p text:style-name="P15"><text:span text:style-name="T26">(f</text:span><text:span text:style-name="T31">‒</text:span><text:span text:style-name="T26">g)(x) =</text:span><text:span text:style-name="T24"> f(x)</text:span><text:span text:style-name="T30">‒</text:span><text:span text:style-name="T24">g(x) = x²+3</text:span><text:span text:style-name="T30">‒(</text:span><text:span text:style-name="T24">2x</text:span><text:span text:style-name="T21">‒</text:span><text:span text:style-name="T24">1</text:span><text:span text:style-name="T25">)</text:span><text:span text:style-name="T24"> = </text:span><text:span text:style-name="T26">x²</text:span><text:span text:style-name="T31">‒</text:span><text:span text:style-name="T26">2x+</text:span><text:span text:style-name="T27">4</text:span></text:p>
      <text:p text:style-name="P13"><text:span text:style-name="T28">Para calcular «f·g» necesitamos averiguar su expresión analítica:</text:span></text:p>
      <text:p text:style-name="P16"><text:span text:style-name="T27">(f·g)(x) =</text:span><text:span text:style-name="T25"> f(x)·g(x) = (x²+3)(2x</text:span><text:span text:style-name="T30">‒</text:span><text:span text:style-name="T25">1) = </text:span><text:span text:style-name="T27">2x³</text:span><text:span text:style-name="T31">‒</text:span><text:span text:style-name="T27">x²+6x</text:span><text:span text:style-name="T31">‒</text:span><text:span text:style-name="T2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na-fun-tr01.pdf" text:style-name="Internet_20_link" text:visited-style-name="Visited_20_Internet_20_Link"><text:span text:style-name="MT1">http://pedroreina.net/cms/n5ana-fun-t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11-26T10:19:42.433952902</dc:date>
    <meta:editing-duration>PT11H46M35S</meta:editing-duration>
    <meta:editing-cycles>212</meta:editing-cycles>
    <meta:generator>LibreOffice/5.0.0.5$Linux_x86 LibreOffice_project/437e4abdf9e72fd0a6e6f8697a0e659bc77f9b10</meta:generator>
    <meta:print-date>2018-02-04T16:56:25.214317336</meta:print-date>
    <meta:document-statistic meta:table-count="0" meta:image-count="0" meta:object-count="3" meta:page-count="1" meta:paragraph-count="30" meta:word-count="366" meta:character-count="2226" meta:non-whitespace-character-count="1905"/>
  </office:meta>
</office:document-meta>
</file>

<file path=Object 1/content.xml><?xml version="1.0" encoding="utf-8"?>
<math xmlns="http://www.w3.org/1998/Math/MathML" display="block">
  <semantics>
    <mfrac>
      <mi mathvariant="normal">f</mi>
      <mi mathvariant="normal">g</mi>
    </mfrac>
    <annotation encoding="StarMath 5.0">f over g
</annotation>
  </semantics>
</math>
</file>

<file path=Object 2/content.xml><?xml version="1.0" encoding="utf-8"?>
<math xmlns="http://www.w3.org/1998/Math/MathML" display="block">
  <semantics>
    <mfrac>
      <mi mathvariant="normal">f</mi>
      <mi mathvariant="normal">g</mi>
    </mfrac>
    <annotation encoding="StarMath 5.0">f over g
</annotation>
  </semantics>
</math>
</file>

<file path=Object 3/content.xml><?xml version="1.0" encoding="utf-8"?>
<math xmlns="http://www.w3.org/1998/Math/MathML" display="block">
  <semantics>
    <mfrac>
      <mrow>
        <mi mathvariant="normal">f</mi>
        <mrow>
          <mo fence="true" stretchy="false">(</mo>
          <mrow>
            <mi mathvariant="normal">x</mi>
          </mrow>
          <mo fence="true" stretchy="false">)</mo>
        </mrow>
      </mrow>
      <mrow>
        <mi mathvariant="normal">g</mi>
        <mrow>
          <mo fence="true" stretchy="false">(</mo>
          <mrow>
            <mi mathvariant="normal">x</mi>
          </mrow>
          <mo fence="true" stretchy="false">)</mo>
        </mrow>
      </mrow>
    </mfrac>
    <annotation encoding="StarMath 5.0">{f(x)} over {g(x)}
</annotation>
  </semantics>
</math>
</file>