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6.502cm" style:rel-column-width="3686*"/>
    </style:style>
    <style:style style:name="Tabla2.B" style:family="table-column">
      <style:table-column-properties style:column-width="8.897cm" style:rel-column-width="5044*"/>
    </style:style>
    <style:style style:name="Tabla2.C" style:family="table-column">
      <style:table-column-properties style:column-width="2.604cm" style:rel-column-width="147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6935a" officeooo:paragraph-rsid="0116935a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1184908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1199618" officeooo:paragraph-rsid="011aaf91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1199618" officeooo:paragraph-rsid="011bb2a2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1aaf91" officeooo:paragraph-rsid="011aaf91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1aaf91" officeooo:paragraph-rsid="011bb2a2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1bb2a2" officeooo:paragraph-rsid="011bb2a2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weight="bold" officeooo:rsid="01199618" officeooo:paragraph-rsid="01199618" style:font-size-asian="10.5pt" style:font-weight-asian="bold" style:font-weight-complex="bold"/>
    </style:style>
    <style:style style:name="P11" style:family="paragraph" style:parent-style-name="cms-Texto">
      <style:text-properties style:font-name="DejaVu Serif" officeooo:rsid="01184908" style:font-name-asian="Droid Sans" style:font-name-complex="FreeSans"/>
    </style:style>
    <style:style style:name="P12" style:family="paragraph" style:parent-style-name="cms-Texto">
      <style:text-properties officeooo:rsid="01240327" officeooo:paragraph-rsid="012c15d9"/>
    </style:style>
    <style:style style:name="P13" style:family="paragraph" style:parent-style-name="cms-Apartado">
      <style:text-properties officeooo:paragraph-rsid="012ae3d5"/>
    </style:style>
    <style:style style:name="P14" style:family="paragraph" style:parent-style-name="cms-Apartado">
      <style:text-properties officeooo:rsid="012ae3d5" officeooo:paragraph-rsid="012ae3d5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199618" officeooo:paragraph-rsid="011c7a23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1199618" officeooo:paragraph-rsid="011f4d9d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1199618" officeooo:paragraph-rsid="01203d2e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1199618" officeooo:paragraph-rsid="0125d2a3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1199618" officeooo:paragraph-rsid="0125e3f7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1199618" officeooo:paragraph-rsid="0129cfab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1199618" officeooo:paragraph-rsid="012a0dd2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1bb2a2" officeooo:paragraph-rsid="011bb2a2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1bb2a2" officeooo:paragraph-rsid="011c7a23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1bb2a2" officeooo:paragraph-rsid="011ce00d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1bb2a2" officeooo:paragraph-rsid="01203d2e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1bb2a2" officeooo:paragraph-rsid="0125e3f7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1bb2a2" officeooo:paragraph-rsid="0129cfab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1bb2a2" officeooo:paragraph-rsid="012a0dd2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1c7a23" officeooo:paragraph-rsid="011c7a23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11ce00d" officeooo:paragraph-rsid="011ce00d" style:font-size-asian="10.5pt"/>
    </style:style>
    <style:style style:name="P31" style:family="paragraph" style:parent-style-name="Table_20_Contents">
      <style:paragraph-properties fo:text-align="justify" style:justify-single-word="false"/>
      <style:text-properties style:font-name="DejaVu Serif" officeooo:paragraph-rsid="01184908" style:font-size-asian="10.5pt"/>
    </style:style>
    <style:style style:name="P32" style:family="paragraph" style:parent-style-name="Table_20_Contents">
      <style:paragraph-properties fo:text-align="justify" style:justify-single-word="false"/>
      <style:text-properties style:font-name="DejaVu Serif" officeooo:paragraph-rsid="011f4d9d" style:font-size-asian="10.5pt"/>
    </style:style>
    <style:style style:name="P33" style:family="paragraph" style:parent-style-name="Table_20_Contents">
      <style:paragraph-properties fo:text-align="justify" style:justify-single-word="false"/>
      <style:text-properties style:font-name="DejaVu Serif" officeooo:paragraph-rsid="0125d2a3" style:font-size-asian="10.5pt"/>
    </style:style>
    <style:style style:name="P34" style:family="paragraph" style:parent-style-name="Table_20_Contents">
      <style:paragraph-properties fo:text-align="justify" style:justify-single-word="false"/>
      <style:text-properties style:font-name="DejaVu Serif" officeooo:paragraph-rsid="0125e3f7" style:font-size-asian="10.5pt"/>
    </style:style>
    <style:style style:name="P35" style:family="paragraph" style:parent-style-name="Table_20_Contents">
      <style:paragraph-properties fo:text-align="justify" style:justify-single-word="false"/>
      <style:text-properties style:font-name="DejaVu Serif" officeooo:paragraph-rsid="01286601" style:font-size-asian="10.5pt"/>
    </style:style>
    <style:style style:name="P36" style:family="paragraph" style:parent-style-name="Table_20_Contents">
      <style:paragraph-properties fo:text-align="justify" style:justify-single-word="false"/>
      <style:text-properties style:font-name="DejaVu Serif" officeooo:paragraph-rsid="012a0dd2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11aaf91" officeooo:paragraph-rsid="011bb2a2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11f4d9d" officeooo:paragraph-rsid="011f4d9d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1203d2e" officeooo:paragraph-rsid="01203d2e" style:font-size-asian="10.5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officeooo:rsid="0125d2a3" officeooo:paragraph-rsid="0125d2a3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officeooo:rsid="0125e3f7" officeooo:paragraph-rsid="0125e3f7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officeooo:rsid="0127c6cf" officeooo:paragraph-rsid="0127c6cf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style:font-name="DejaVu Serif" officeooo:rsid="0129cfab" officeooo:paragraph-rsid="0129cfab" style:font-size-asian="10.5pt"/>
    </style:style>
    <style:style style:name="P44" style:family="paragraph" style:parent-style-name="Table_20_Contents">
      <style:paragraph-properties fo:text-align="center" style:justify-single-word="false"/>
      <style:text-properties style:font-name="DejaVu Serif" officeooo:rsid="012a0dd2" officeooo:paragraph-rsid="012a0dd2" style:font-size-asian="10.5pt"/>
    </style:style>
    <style:style style:name="P45" style:family="paragraph" style:parent-style-name="Table_20_Contents">
      <style:paragraph-properties fo:text-align="justify" style:justify-single-word="false"/>
      <style:text-properties style:font-name="DejaVu Serif" fo:font-weight="bold" officeooo:rsid="011d6dbd" officeooo:paragraph-rsid="011d6dbd" style:font-size-asian="10.5pt" style:font-weight-asian="bold" style:font-weight-complex="bold"/>
    </style:style>
    <style:style style:name="P4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153662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officeooo:rsid="0116935a"/>
    </style:style>
    <style:style style:name="T16" style:family="text">
      <style:text-properties officeooo:rsid="011788d7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184908" style:font-name-asian="DejaVu Serif1" style:font-name-complex="DejaVu Serif1"/>
    </style:style>
    <style:style style:name="T19" style:family="text">
      <style:text-properties style:font-name="DejaVu Serif1" officeooo:rsid="011788d7" style:font-name-asian="DejaVu Serif1" style:font-name-complex="DejaVu Serif1"/>
    </style:style>
    <style:style style:name="T20" style:family="text">
      <style:text-properties style:font-name="DejaVu Serif1" officeooo:rsid="011bb2a2" style:font-name-asian="DejaVu Serif1" style:font-name-complex="DejaVu Serif1"/>
    </style:style>
    <style:style style:name="T21" style:family="text">
      <style:text-properties style:font-name="DejaVu Serif1" officeooo:rsid="011c7a23" style:font-name-asian="DejaVu Serif1" style:font-name-complex="DejaVu Serif1"/>
    </style:style>
    <style:style style:name="T22" style:family="text">
      <style:text-properties style:font-name="DejaVu Serif1" officeooo:rsid="011f4d9d" style:font-name-asian="DejaVu Serif1" style:font-name-complex="DejaVu Serif1"/>
    </style:style>
    <style:style style:name="T23" style:family="text">
      <style:text-properties style:font-name-asian="Droid Sans" style:font-name-complex="FreeSans"/>
    </style:style>
    <style:style style:name="T24" style:family="text">
      <style:text-properties officeooo:rsid="011788d7" style:font-name-asian="Droid Sans" style:font-name-complex="FreeSans"/>
    </style:style>
    <style:style style:name="T25" style:family="text">
      <style:text-properties officeooo:rsid="01184908" style:font-name-asian="Droid Sans" style:font-name-complex="FreeSans"/>
    </style:style>
    <style:style style:name="T26" style:family="text">
      <style:text-properties officeooo:rsid="011bb2a2" style:font-name-asian="Droid Sans" style:font-name-complex="FreeSans"/>
    </style:style>
    <style:style style:name="T27" style:family="text">
      <style:text-properties officeooo:rsid="011aaf91" style:font-name-asian="Droid Sans" style:font-name-complex="FreeSans"/>
    </style:style>
    <style:style style:name="T28" style:family="text">
      <style:text-properties officeooo:rsid="011c7a23" style:font-name-asian="Droid Sans" style:font-name-complex="FreeSans"/>
    </style:style>
    <style:style style:name="T29" style:family="text">
      <style:text-properties officeooo:rsid="011f4d9d" style:font-name-asian="Droid Sans" style:font-name-complex="FreeSans"/>
    </style:style>
    <style:style style:name="T30" style:family="text">
      <style:text-properties officeooo:rsid="01203d2e" style:font-name-asian="Droid Sans" style:font-name-complex="FreeSans"/>
    </style:style>
    <style:style style:name="T31" style:family="text">
      <style:text-properties officeooo:rsid="0125d2a3" style:font-name-asian="Droid Sans" style:font-name-complex="FreeSans"/>
    </style:style>
    <style:style style:name="T32" style:family="text">
      <style:text-properties officeooo:rsid="0125e3f7" style:font-name-asian="Droid Sans" style:font-name-complex="FreeSans"/>
    </style:style>
    <style:style style:name="T33" style:family="text">
      <style:text-properties officeooo:rsid="0127c6cf" style:font-name-asian="Droid Sans" style:font-name-complex="FreeSans"/>
    </style:style>
    <style:style style:name="T34" style:family="text">
      <style:text-properties officeooo:rsid="01286601" style:font-name-asian="Droid Sans" style:font-name-complex="FreeSans"/>
    </style:style>
    <style:style style:name="T35" style:family="text">
      <style:text-properties officeooo:rsid="0129cfab" style:font-name-asian="Droid Sans" style:font-name-complex="FreeSans"/>
    </style:style>
    <style:style style:name="T36" style:family="text">
      <style:text-properties officeooo:rsid="012a0dd2" style:font-name-asian="Droid Sans" style:font-name-complex="FreeSans"/>
    </style:style>
    <style:style style:name="T37" style:family="text">
      <style:text-properties officeooo:rsid="011aaf91"/>
    </style:style>
    <style:style style:name="T38" style:family="text">
      <style:text-properties officeooo:rsid="011c7a23"/>
    </style:style>
    <style:style style:name="T39" style:family="text">
      <style:text-properties style:font-name="DejaVu Serif1" style:font-name-asian="DejaVu Serif1" style:font-name-complex="DejaVu Serif1"/>
    </style:style>
    <style:style style:name="T40" style:family="text">
      <style:text-properties style:font-name="DejaVu Serif1" officeooo:rsid="011c7a23" style:font-name-asian="DejaVu Serif1" style:font-name-complex="DejaVu Serif1"/>
    </style:style>
    <style:style style:name="T41" style:family="text">
      <style:text-properties style:font-name="DejaVu Serif1" officeooo:rsid="011788d7" style:font-name-asian="DejaVu Serif1" style:font-name-complex="DejaVu Serif1"/>
    </style:style>
    <style:style style:name="T42" style:family="text">
      <style:text-properties style:font-name="DejaVu Serif1" officeooo:rsid="011ce00d" style:font-name-asian="DejaVu Serif1" style:font-name-complex="DejaVu Serif1"/>
    </style:style>
    <style:style style:name="T43" style:family="text">
      <style:text-properties style:font-name="DejaVu Serif1" officeooo:rsid="011f4d9d" style:font-name-asian="DejaVu Serif1" style:font-name-complex="DejaVu Serif1"/>
    </style:style>
    <style:style style:name="T44" style:family="text">
      <style:text-properties style:font-name="DejaVu Serif1" officeooo:rsid="01203d2e" style:font-name-asian="DejaVu Serif1" style:font-name-complex="DejaVu Serif1"/>
    </style:style>
    <style:style style:name="T45" style:family="text">
      <style:text-properties style:font-name="DejaVu Serif1" officeooo:rsid="01199618" style:font-name-asian="DejaVu Serif1" style:font-name-complex="DejaVu Serif1"/>
    </style:style>
    <style:style style:name="T46" style:family="text">
      <style:text-properties style:font-name="DejaVu Serif1" officeooo:rsid="0125d2a3" style:font-name-asian="DejaVu Serif1" style:font-name-complex="DejaVu Serif1"/>
    </style:style>
    <style:style style:name="T47" style:family="text">
      <style:text-properties style:font-name="DejaVu Serif1" officeooo:rsid="0125e3f7" style:font-name-asian="DejaVu Serif1" style:font-name-complex="DejaVu Serif1"/>
    </style:style>
    <style:style style:name="T48" style:family="text">
      <style:text-properties style:font-name="DejaVu Serif1" officeooo:rsid="01286601" style:font-name-asian="DejaVu Serif1" style:font-name-complex="DejaVu Serif1"/>
    </style:style>
    <style:style style:name="T49" style:family="text">
      <style:text-properties style:font-name="DejaVu Serif1" officeooo:rsid="012a0dd2" style:font-name-asian="DejaVu Serif1" style:font-name-complex="DejaVu Serif1"/>
    </style:style>
    <style:style style:name="T50" style:family="text">
      <style:text-properties style:font-name="DejaVu Serif1" officeooo:rsid="01203d2e" style:font-name-asian="Droid Sans" style:font-name-complex="FreeSans"/>
    </style:style>
    <style:style style:name="T51" style:family="text">
      <style:text-properties officeooo:rsid="011f4d9d"/>
    </style:style>
    <style:style style:name="T52" style:family="text">
      <style:text-properties officeooo:rsid="01203d2e"/>
    </style:style>
    <style:style style:name="T53" style:family="text">
      <style:text-properties officeooo:rsid="01199618"/>
    </style:style>
    <style:style style:name="T54" style:family="text">
      <style:text-properties officeooo:rsid="0125d2a3"/>
    </style:style>
    <style:style style:name="T55" style:family="text">
      <style:text-properties officeooo:rsid="012ae3d5"/>
    </style:style>
    <style:style style:name="T56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4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14">Objetivo</text:p>
      <text:p text:style-name="P12">El objetivo de estos ejemplos es que comprendas bien la gran diferencia que hay entre la composición de funciones y las demás operaciones con funciones.</text:p>
      <text:p text:style-name="cms-TextoSigue">Las operaciones propuestas son sencillas y se pueden hacer mentalmente, lo más importante es ver cómo se desarrollan las definiciones y en qué orden se hacen las operaciones.</text:p>
      <text:p text:style-name="P13">Enun<text:span text:style-name="T15">ciado</text:span></text:p>
      <text:p text:style-name="P3">Dadas las funciones reales de variable real f(x) = x², g(x) = 3x y h(x) = x+2, calcula: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 <text:span text:style-name="T16">(f+g)(5)</text:span></text:p>
          </table:table-cell>
          <table:table-cell table:style-name="Tabla1.A1" office:value-type="string">
            <text:p text:style-name="P4"><text:span text:style-name="cms-NumCirculo"><text:sequence text:ref-name="refcmsNum1" text:name="cmsNum" text:formula="ooow:cmsNum+1" style:num-format="1">2</text:sequence></text:span> <text:span text:style-name="T16">(g</text:span><text:span text:style-name="T19">‒</text:span><text:span text:style-name="T24">h)(4)</text:span></text:p>
          </table:table-cell>
          <table:table-cell table:style-name="Tabla1.A1" office:value-type="string">
            <text:p text:style-name="P4"><text:span text:style-name="cms-NumCirculo"><text:sequence text:ref-name="refcmsNum2" text:name="cmsNum" text:formula="ooow:cmsNum+1" style:num-format="1">3</text:sequence></text:span> <text:span text:style-name="T24">(fg)(2)</text:span></text:p>
          </table:table-cell>
          <table:table-cell table:style-name="Tabla1.A1" office:value-type="string">
            <text:p text:style-name="P4"><text:span text:style-name="cms-NumCirculo"><text:sequence text:ref-name="refcmsNum3" text:name="cmsNum" text:formula="ooow:cmsNum+1" style:num-format="1">4</text:sequence></text:span> <text:span text:style-name="T24"><draw:frame draw:style-name="fr1" draw:name="Objeto1" text:anchor-type="as-char" svg:y="-0.646cm" svg:width="0.573cm" svg:height="1.04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5">(</text:span><text:span text:style-name="T18">‒</text:span><text:span text:style-name="T21">4</text:span><text:span text:style-name="T25">)</text:span></text:p>
          </table:table-cell>
          <table:table-cell table:style-name="Tabla1.E1" office:value-type="string">
            <text:p text:style-name="P4"><text:span text:style-name="cms-NumCirculo"><text:sequence text:ref-name="refcmsNum4" text:name="cmsNum" text:formula="ooow:cmsNum+1" style:num-format="1">5</text:sequence></text:span> <text:span text:style-name="T25">(g∘f)(</text:span><text:span text:style-name="T42">4</text:span><text:span text:style-name="T25">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equence text:ref-name="refcmsNum5" text:name="cmsNum" text:formula="ooow:cmsNum+1" style:num-format="1">6</text:sequence></text:span> <text:span text:style-name="T16">(h+f)(3)</text:span></text:p>
          </table:table-cell>
          <table:table-cell table:style-name="Tabla1.A2" office:value-type="string">
            <text:p text:style-name="P4"><text:span text:style-name="cms-NumCirculo"><text:sequence text:ref-name="refcmsNum6" text:name="cmsNum" text:formula="ooow:cmsNum+1" style:num-format="1">7</text:sequence></text:span> <text:span text:style-name="T16">(g</text:span><text:span text:style-name="T19">‒</text:span><text:span text:style-name="T22">f</text:span><text:span text:style-name="T24">)(</text:span><text:span text:style-name="T29">8</text:span><text:span text:style-name="T24">)</text:span></text:p>
          </table:table-cell>
          <table:table-cell table:style-name="Tabla1.A2" office:value-type="string">
            <text:p text:style-name="P4"><text:span text:style-name="cms-NumCirculo"><text:sequence text:ref-name="refcmsNum7" text:name="cmsNum" text:formula="ooow:cmsNum+1" style:num-format="1">8</text:sequence></text:span> <text:span text:style-name="T24">(g</text:span><text:span text:style-name="T29">h</text:span><text:span text:style-name="T24">)(</text:span><text:span text:style-name="T22">‒</text:span><text:span text:style-name="T29">5</text:span><text:span text:style-name="T24">)</text:span></text:p>
          </table:table-cell>
          <table:table-cell table:style-name="Tabla1.A2" office:value-type="string">
            <text:p text:style-name="P4"><text:span text:style-name="cms-NumCirculo"><text:sequence text:ref-name="refcmsNum8" text:name="cmsNum" text:formula="ooow:cmsNum+1" style:num-format="1">9</text:sequence></text:span> <text:span text:style-name="T29">(g/f)</text:span><text:span text:style-name="T25">(</text:span><text:span text:style-name="T18">‒</text:span><text:span text:style-name="T22">1</text:span><text:span text:style-name="T25">)</text:span></text:p>
          </table:table-cell>
          <table:table-cell table:style-name="Tabla1.E2" office:value-type="string">
            <text:p text:style-name="P32"><text:span text:style-name="cms-NumCirculo"><text:sequence text:ref-name="refcmsNum9" text:name="cmsNum" text:formula="ooow:cmsNum+1" style:num-format="1">10</text:sequence></text:span> <text:span text:style-name="T25">(f∘</text:span><text:span text:style-name="T29">g</text:span><text:span text:style-name="T25">)(</text:span><text:span text:style-name="T42">4</text:span><text:span text:style-name="T25">)</text:span></text:p>
          </table:table-cell>
        </table:table-row>
        <table:table-row>
          <table:table-cell table:style-name="Tabla1.A2" office:value-type="string">
            <text:p text:style-name="P33"><text:span text:style-name="cms-NumCirculo"><text:sequence text:ref-name="refcmsNum10" text:name="cmsNum" text:formula="ooow:cmsNum+1" style:num-format="1">11</text:sequence></text:span> <text:span text:style-name="T25">(</text:span><text:span text:style-name="T31">h</text:span><text:span text:style-name="T25">∘</text:span><text:span text:style-name="T29">g</text:span><text:span text:style-name="T25">)(</text:span><text:span text:style-name="T46">‒6</text:span><text:span text:style-name="T25">)</text:span></text:p>
          </table:table-cell>
          <table:table-cell table:style-name="Tabla1.A2" office:value-type="string">
            <text:p text:style-name="P34"><text:span text:style-name="cms-NumCirculo"><text:sequence text:ref-name="refcmsNum11" text:name="cmsNum" text:formula="ooow:cmsNum+1" style:num-format="1">12</text:sequence></text:span> <text:span text:style-name="T25">(</text:span><text:span text:style-name="T29">g</text:span><text:span text:style-name="T25">∘</text:span><text:span text:style-name="T32">f</text:span><text:span text:style-name="T25">∘</text:span><text:span text:style-name="T32">h</text:span><text:span text:style-name="T25">)(</text:span><text:span text:style-name="T47">‒5</text:span><text:span text:style-name="T25">)</text:span></text:p>
          </table:table-cell>
          <table:table-cell table:style-name="Tabla1.A2" office:value-type="string">
            <text:p text:style-name="P34"><text:span text:style-name="cms-NumCirculo"><text:sequence text:ref-name="refcmsNum12" text:name="cmsNum" text:formula="ooow:cmsNum+1" style:num-format="1">13</text:sequence></text:span> <text:span text:style-name="T25">(</text:span><text:span text:style-name="T32">h</text:span><text:span text:style-name="T25">∘</text:span><text:span text:style-name="T32">h</text:span><text:span text:style-name="T25">∘</text:span><text:span text:style-name="T32">h</text:span><text:span text:style-name="T25">)(</text:span><text:span text:style-name="T47">0</text:span><text:span text:style-name="T25">)</text:span></text:p>
          </table:table-cell>
          <table:table-cell table:style-name="Tabla1.A2" office:value-type="string">
            <text:p text:style-name="P35"><text:span text:style-name="cms-NumCirculo"><text:sequence text:ref-name="refcmsNum13" text:name="cmsNum" text:formula="ooow:cmsNum+1" style:num-format="1">14</text:sequence></text:span> <text:span text:style-name="T25">(</text:span><text:span text:style-name="T35">f</text:span><text:span text:style-name="T25">∘</text:span><text:span text:style-name="T35">(</text:span><text:span text:style-name="T34">g</text:span><text:span text:style-name="T35">+h</text:span><text:span text:style-name="T25">)</text:span><text:span text:style-name="T35">)</text:span><text:span text:style-name="T25">(</text:span><text:span text:style-name="T48">2</text:span><text:span text:style-name="T25">)</text:span></text:p>
          </table:table-cell>
          <table:table-cell table:style-name="Tabla1.E2" office:value-type="string">
            <text:p text:style-name="P36"><text:span text:style-name="cms-NumCirculo"><text:sequence text:ref-name="refcmsNum14" text:name="cmsNum" text:formula="ooow:cmsNum+1" style:num-format="1">15</text:sequence></text:span> <text:span text:style-name="T25">(</text:span><text:span text:style-name="T36">f</text:span><text:span text:style-name="T25">∘</text:span><text:span text:style-name="T36">f</text:span><text:span text:style-name="T25">∘</text:span><text:span text:style-name="T36">f</text:span><text:span text:style-name="T25">∘</text:span><text:span text:style-name="T36">f</text:span><text:span text:style-name="T25">)(</text:span><text:span text:style-name="T49">1</text:span><text:span text:style-name="T25">)</text:span></text:p>
          </table:table-cell>
        </table:table-row>
      </table:table>
      <text:p text:style-name="cms-Apartado">Resolución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5">Aplicamos la definición</text:p>
          </table:table-cell>
          <table:table-cell table:style-name="Tabla2.A1" office:value-type="string">
            <text:p text:style-name="P10">Operaciones</text:p>
          </table:table-cell>
          <table:table-cell table:style-name="Tabla2.C1" office:value-type="string">
            <text:p text:style-name="P10">Resultado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NumSol0" text:name="cmsNumSol" text:formula="ooow:cmsNumSol+1" style:num-format="1">1</text:sequence></text:span></text:span><text:span text:style-name="T16"> (f+g)(5) = f(5)+g(5)</text:span></text:p>
          </table:table-cell>
          <table:table-cell table:style-name="Tabla2.A2" office:value-type="string">
            <text:p text:style-name="P8">f(5)<text:span text:style-name="T16"> </text:span>=<text:span text:style-name="T16"> </text:span>25 ❙ g(5)<text:span text:style-name="T16"> </text:span>=<text:span text:style-name="T16"> </text:span>15 ❙ 25+15<text:span text:style-name="T16"> </text:span>=<text:span text:style-name="T16"> </text:span>40</text:p>
          </table:table-cell>
          <table:table-cell table:style-name="Tabla2.C2" office:value-type="string">
            <text:p text:style-name="P7">4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6"><text:sequence text:ref-name="refcmsNumSol1" text:name="cmsNumSol" text:formula="ooow:cmsNumSol+1" style:num-format="1">2</text:sequence></text:span></text:span><text:span text:style-name="T16"> (g</text:span><text:span text:style-name="T19">‒</text:span><text:span text:style-name="T24">h)(4) </text:span><text:span text:style-name="T26">=</text:span><text:span text:style-name="T24"> </text:span><text:span text:style-name="T26">g(4)</text:span><text:span text:style-name="T20">‒</text:span><text:span text:style-name="T26">h(4)</text:span></text:p>
          </table:table-cell>
          <table:table-cell table:style-name="Tabla2.A2" office:value-type="string">
            <text:p text:style-name="P9">g(4)<text:span text:style-name="T16"> = </text:span>12<text:span text:style-name="T37"> ❙ </text:span>h(4)<text:span text:style-name="T16"> = </text:span>6<text:span text:style-name="T37"> ❙ </text:span>12<text:span text:style-name="T17">‒</text:span><text:span text:style-name="T23">16</text:span><text:span text:style-name="T24"> </text:span><text:span text:style-name="T27">=</text:span><text:span text:style-name="T24"> </text:span><text:span text:style-name="T23">6</text:span></text:p>
          </table:table-cell>
          <table:table-cell table:style-name="Tabla2.C2" office:value-type="string">
            <text:p text:style-name="P9">6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6"><text:sequence text:ref-name="refcmsNumSol2" text:name="cmsNumSol" text:formula="ooow:cmsNumSol+1" style:num-format="1">3</text:sequence></text:span></text:span><text:span text:style-name="T16"> </text:span><text:span text:style-name="T24">(fg)(2) </text:span><text:span text:style-name="T26">=</text:span><text:span text:style-name="T24"> </text:span><text:span text:style-name="T28">f(2)·g(2)</text:span></text:p>
          </table:table-cell>
          <table:table-cell table:style-name="Tabla2.A2" office:value-type="string">
            <text:p text:style-name="P23"><text:span text:style-name="T38">f</text:span>(<text:span text:style-name="T38">2</text:span>)<text:span text:style-name="T16"> = 4 ❙ g</text:span>(<text:span text:style-name="T38">2</text:span>)<text:span text:style-name="T16"> = </text:span>6<text:span text:style-name="T37"> ❙ 4·</text:span><text:span text:style-name="T23">6</text:span><text:span text:style-name="T24"> </text:span><text:span text:style-name="T27">=</text:span><text:span text:style-name="T24"> </text:span><text:span text:style-name="T28">24</text:span></text:p>
          </table:table-cell>
          <table:table-cell table:style-name="Tabla2.C2" office:value-type="string">
            <text:p text:style-name="P29">24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6"><text:sequence text:ref-name="refcmsNumSol3" text:name="cmsNumSol" text:formula="ooow:cmsNumSol+1" style:num-format="1">4</text:sequence></text:span></text:span><text:span text:style-name="T16"> </text:span><text:span text:style-name="T24"><draw:frame draw:style-name="fr1" draw:name="Objeto2" text:anchor-type="as-char" svg:y="-0.646cm" svg:width="0.573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5">(</text:span><text:span text:style-name="T18">‒</text:span><text:span text:style-name="T21">4</text:span><text:span text:style-name="T25">)</text:span><text:span text:style-name="T24"> </text:span><text:span text:style-name="T26">=</text:span><text:span text:style-name="T24"> </text:span><text:span text:style-name="T24"><draw:frame draw:style-name="fr1" draw:name="Objeto3" text:anchor-type="as-char" svg:y="-0.669cm" svg:width="1.492cm" svg:height="1.094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</table:table-cell>
          <table:table-cell table:style-name="Tabla2.A2" office:value-type="string">
            <text:p text:style-name="P23"><text:span text:style-name="T38">f</text:span>(<text:span text:style-name="T21">‒4</text:span>)<text:span text:style-name="T16"> = 16 ❙ h</text:span>(<text:span text:style-name="T21">‒4</text:span>)<text:span text:style-name="T16"> = </text:span><text:span text:style-name="T19">‒</text:span><text:span text:style-name="T28">2</text:span><text:span text:style-name="T16"> ❙ </text:span><text:span text:style-name="T24"><draw:frame draw:style-name="fr1" draw:name="Objeto4" text:anchor-type="as-char" svg:y="-0.646cm" svg:width="0.861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4"> </text:span><text:span text:style-name="T27">=</text:span><text:span text:style-name="T24"> </text:span><text:span text:style-name="T21">‒</text:span><text:span text:style-name="T28">8</text:span></text:p>
          </table:table-cell>
          <table:table-cell table:style-name="Tabla2.C2" office:value-type="string">
            <text:p text:style-name="P29"><text:span text:style-name="T17">‒</text:span><text:span text:style-name="T23">8</text:span>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6"><text:sequence text:ref-name="refcmsNumSol4" text:name="cmsNumSol" text:formula="ooow:cmsNumSol+1" style:num-format="1">5</text:sequence></text:span></text:span><text:span text:style-name="T16"> </text:span><text:span text:style-name="T25">(g∘f)(4)</text:span><text:span text:style-name="T24"> </text:span><text:span text:style-name="T26">=</text:span><text:span text:style-name="T24"> </text:span><text:span text:style-name="T28">g(f(4))</text:span></text:p>
          </table:table-cell>
          <table:table-cell table:style-name="Tabla2.A2" office:value-type="string">
            <text:p text:style-name="P24"><text:span text:style-name="T38">f</text:span>(<text:span text:style-name="T21">4</text:span>)<text:span text:style-name="T16"> = 16 ➔ g(16) = 48</text:span></text:p>
          </table:table-cell>
          <table:table-cell table:style-name="Tabla2.C2" office:value-type="string">
            <text:p text:style-name="P30">48</text:p>
          </table:table-cell>
        </table:table-row>
        <table:table-row>
          <table:table-cell table:style-name="Tabla2.A2" office:value-type="string">
            <text:p text:style-name="P16"><text:span text:style-name="cms-NumCirculo"><text:span text:style-name="T16"><text:sequence text:ref-name="refcmsNumSol5" text:name="cmsNumSol" text:formula="ooow:cmsNumSol+1" style:num-format="1">6</text:sequence></text:span></text:span><text:span text:style-name="T16"> (h+f)(3) = h(3)+f(3)</text:span></text:p>
          </table:table-cell>
          <table:table-cell table:style-name="Tabla2.A2" office:value-type="string">
            <text:p text:style-name="P8"><text:span text:style-name="T51">h</text:span>(<text:span text:style-name="T51">3</text:span>)<text:span text:style-name="T16"> </text:span>=<text:span text:style-name="T16"> </text:span>5 ❙ <text:span text:style-name="T51">f</text:span>(<text:span text:style-name="T51">3</text:span>)<text:span text:style-name="T16"> </text:span>=<text:span text:style-name="T16"> 9</text:span> ❙ 5+<text:span text:style-name="T51">8 </text:span>=<text:span text:style-name="T16"> 1</text:span>4</text:p>
          </table:table-cell>
          <table:table-cell table:style-name="Tabla2.C2" office:value-type="string">
            <text:p text:style-name="P38">14</text:p>
          </table:table-cell>
        </table:table-row>
        <table:table-row>
          <table:table-cell table:style-name="Tabla2.A2" office:value-type="string">
            <text:p text:style-name="P16"><text:span text:style-name="cms-NumCirculo"><text:span text:style-name="T16"><text:sequence text:ref-name="refcmsNumSol6" text:name="cmsNumSol" text:formula="ooow:cmsNumSol+1" style:num-format="1">7</text:sequence></text:span></text:span><text:span text:style-name="T16"> (g</text:span><text:span text:style-name="T19">‒</text:span><text:span text:style-name="T22">f</text:span><text:span text:style-name="T24">)(</text:span><text:span text:style-name="T29">8</text:span><text:span text:style-name="T24">) </text:span><text:span text:style-name="T26">=</text:span><text:span text:style-name="T24"> </text:span><text:span text:style-name="T26">g(</text:span><text:span text:style-name="T29">8</text:span><text:span text:style-name="T26">)</text:span><text:span text:style-name="T20">‒</text:span><text:span text:style-name="T22">f</text:span><text:span text:style-name="T26">(</text:span><text:span text:style-name="T29">8</text:span><text:span text:style-name="T26">)</text:span></text:p>
          </table:table-cell>
          <table:table-cell table:style-name="Tabla2.A2" office:value-type="string">
            <text:p text:style-name="P9">g(<text:span text:style-name="T51">8</text:span>)<text:span text:style-name="T16"> = </text:span>2<text:span text:style-name="T51">4 ❙ f</text:span>(<text:span text:style-name="T51">8</text:span>)<text:span text:style-name="T16"> = </text:span>6<text:span text:style-name="T51">4 ❙ </text:span>2<text:span text:style-name="T51">4</text:span><text:span text:style-name="T17">‒</text:span><text:span text:style-name="T23">6</text:span><text:span text:style-name="T29">4</text:span><text:span text:style-name="T24"> </text:span><text:span text:style-name="T27">=</text:span><text:span text:style-name="T24"> </text:span><text:span text:style-name="T22">‒</text:span><text:span text:style-name="T29">40</text:span></text:p>
          </table:table-cell>
          <table:table-cell table:style-name="Tabla2.C2" office:value-type="string">
            <text:p text:style-name="P38"><text:span text:style-name="T17">‒</text:span><text:span text:style-name="T23">40</text:span></text:p>
          </table:table-cell>
        </table:table-row>
        <table:table-row>
          <table:table-cell table:style-name="Tabla2.A2" office:value-type="string">
            <text:p text:style-name="P17"><text:span text:style-name="cms-NumCirculo"><text:span text:style-name="T16"><text:sequence text:ref-name="refcmsNumSol7" text:name="cmsNumSol" text:formula="ooow:cmsNumSol+1" style:num-format="1">8</text:sequence></text:span></text:span><text:span text:style-name="T16"> </text:span><text:span text:style-name="T24">(g</text:span><text:span text:style-name="T29">h</text:span><text:span text:style-name="T24">)(</text:span><text:span text:style-name="T22">‒</text:span><text:span text:style-name="T29">5</text:span><text:span text:style-name="T24">) </text:span><text:span text:style-name="T26">=</text:span><text:span text:style-name="T24"> </text:span><text:span text:style-name="T30">g</text:span><text:span text:style-name="T28">(</text:span><text:span text:style-name="T44">‒</text:span><text:span text:style-name="T30">5</text:span><text:span text:style-name="T28">)·</text:span><text:span text:style-name="T30">h</text:span><text:span text:style-name="T28">(</text:span><text:span text:style-name="T44">‒</text:span><text:span text:style-name="T30">5</text:span><text:span text:style-name="T28">)</text:span></text:p>
          </table:table-cell>
          <table:table-cell table:style-name="Tabla2.A2" office:value-type="string">
            <text:p text:style-name="P25"><text:span text:style-name="T30">g</text:span><text:span text:style-name="T28">(</text:span><text:span text:style-name="T44">‒</text:span><text:span text:style-name="T30">5</text:span><text:span text:style-name="T28">)</text:span><text:span text:style-name="T53"> = </text:span><text:span text:style-name="T45">‒</text:span><text:span text:style-name="T30">15</text:span><text:span text:style-name="T53"> ❙ </text:span><text:span text:style-name="T30">h</text:span><text:span text:style-name="T28">(</text:span><text:span text:style-name="T44">‒</text:span><text:span text:style-name="T30">5</text:span><text:span text:style-name="T28">)</text:span><text:span text:style-name="T53"> = </text:span><text:span text:style-name="T45">‒</text:span><text:span text:style-name="T30">3</text:span><text:span text:style-name="T53"> ❙ </text:span><text:span text:style-name="T45">‒</text:span><text:span text:style-name="T30">15</text:span><text:span text:style-name="T53">·</text:span><text:span text:style-name="T30">(</text:span><text:span text:style-name="T44">‒</text:span><text:span text:style-name="T30">3)</text:span><text:span text:style-name="T24"> </text:span><text:span text:style-name="T27">=</text:span><text:span text:style-name="T24"> </text:span><text:span text:style-name="T28">4</text:span><text:span text:style-name="T30">5</text:span></text:p>
          </table:table-cell>
          <table:table-cell table:style-name="Tabla2.C2" office:value-type="string">
            <text:p text:style-name="P39">45</text:p>
          </table:table-cell>
        </table:table-row>
        <table:table-row>
          <table:table-cell table:style-name="Tabla2.A2" office:value-type="string">
            <text:p text:style-name="P17"><text:span text:style-name="cms-NumCirculo"><text:span text:style-name="T16"><text:sequence text:ref-name="refcmsNumSol8" text:name="cmsNumSol" text:formula="ooow:cmsNumSol+1" style:num-format="1">9</text:sequence></text:span></text:span><text:span text:style-name="T16"> </text:span><text:span text:style-name="T29">(g/f)</text:span><text:span text:style-name="T25">(</text:span><text:span text:style-name="T18">‒</text:span><text:span text:style-name="T22">1</text:span><text:span text:style-name="T25">)</text:span><text:span text:style-name="T24"> </text:span><text:span text:style-name="T26">=</text:span><text:span text:style-name="T24"> </text:span><text:span text:style-name="T30">g(</text:span><text:span text:style-name="T44">‒</text:span><text:span text:style-name="T30">1)/f(</text:span><text:span text:style-name="T44">‒</text:span><text:span text:style-name="T30">1)</text:span></text:p>
          </table:table-cell>
          <table:table-cell table:style-name="Tabla2.A2" office:value-type="string">
            <text:p text:style-name="P23"><text:span text:style-name="T52">g</text:span>(<text:span text:style-name="T21">‒</text:span><text:span text:style-name="T44">1</text:span>)<text:span text:style-name="T16"> = </text:span><text:span text:style-name="T19">‒</text:span><text:span text:style-name="T30">3</text:span><text:span text:style-name="T16"> ❙ f</text:span>(<text:span text:style-name="T21">‒</text:span><text:span text:style-name="T44">1</text:span>)<text:span text:style-name="T16"> = </text:span><text:span text:style-name="T30">1</text:span><text:span text:style-name="T16"> ❙ </text:span><text:span text:style-name="T19">‒</text:span><text:span text:style-name="T30">3/1</text:span><text:span text:style-name="T24"> </text:span><text:span text:style-name="T27">=</text:span><text:span text:style-name="T24"> </text:span><text:span text:style-name="T21">‒</text:span><text:span text:style-name="T50">3</text:span></text:p>
          </table:table-cell>
          <table:table-cell table:style-name="Tabla2.C2" office:value-type="string">
            <text:p text:style-name="P39"><text:span text:style-name="T17">‒</text:span><text:span text:style-name="T23">3</text:span></text:p>
          </table:table-cell>
        </table:table-row>
        <table:table-row>
          <table:table-cell table:style-name="Tabla2.A2" office:value-type="string">
            <text:p text:style-name="P17"><text:span text:style-name="cms-NumCirculo"><text:span text:style-name="T16"><text:sequence text:ref-name="refcmsNumSol9" text:name="cmsNumSol" text:formula="ooow:cmsNumSol+1" style:num-format="1">10</text:sequence></text:span></text:span><text:span text:style-name="T16"> </text:span><text:span text:style-name="T25">(f∘</text:span><text:span text:style-name="T29">g</text:span><text:span text:style-name="T25">)(</text:span><text:span text:style-name="T42">4</text:span><text:span text:style-name="T25">)</text:span><text:span text:style-name="T24"> </text:span><text:span text:style-name="T26">=</text:span><text:span text:style-name="T24"> </text:span><text:span text:style-name="T30">f</text:span><text:span text:style-name="T28">(</text:span><text:span text:style-name="T30">g</text:span><text:span text:style-name="T28">(4))</text:span></text:p>
          </table:table-cell>
          <table:table-cell table:style-name="Tabla2.A2" office:value-type="string">
            <text:p text:style-name="P24"><text:span text:style-name="T52">g</text:span>(<text:span text:style-name="T21">4</text:span>)<text:span text:style-name="T16"> = 12 ➔ f(12) = 144</text:span></text:p>
          </table:table-cell>
          <table:table-cell table:style-name="Tabla2.C2" office:value-type="string">
            <text:p text:style-name="P39">144</text:p>
          </table:table-cell>
        </table:table-row>
        <table:table-row>
          <table:table-cell table:style-name="Tabla2.A2" office:value-type="string">
            <text:p text:style-name="P18"><text:span text:style-name="cms-NumCirculo"><text:span text:style-name="T16"><text:sequence text:ref-name="refcmsNumSol10" text:name="cmsNumSol" text:formula="ooow:cmsNumSol+1" style:num-format="1">11</text:sequence></text:span></text:span><text:span text:style-name="T16"> </text:span><text:span text:style-name="T25">(</text:span><text:span text:style-name="T31">h</text:span><text:span text:style-name="T25">∘</text:span><text:span text:style-name="T29">g</text:span><text:span text:style-name="T25">)(</text:span><text:span text:style-name="T46">‒6</text:span><text:span text:style-name="T25">)</text:span><text:span text:style-name="T24"> </text:span><text:span text:style-name="T26">=</text:span><text:span text:style-name="T24"> </text:span><text:span text:style-name="T31">h</text:span><text:span text:style-name="T28">(</text:span><text:span text:style-name="T31">g</text:span><text:span text:style-name="T28">(</text:span><text:span text:style-name="T46">‒</text:span><text:span text:style-name="T31">6</text:span><text:span text:style-name="T28">))</text:span></text:p>
          </table:table-cell>
          <table:table-cell table:style-name="Tabla2.A2" office:value-type="string">
            <text:p text:style-name="P24"><text:span text:style-name="T54">g</text:span>(<text:span text:style-name="T46">‒6</text:span>)<text:span text:style-name="T16"> = </text:span><text:span text:style-name="T19">‒</text:span><text:span text:style-name="T16">18 ➔ h(</text:span><text:span text:style-name="T19">‒</text:span><text:span text:style-name="T16">18) = </text:span><text:span text:style-name="T19">‒</text:span><text:span text:style-name="T31">16</text:span></text:p>
          </table:table-cell>
          <table:table-cell table:style-name="Tabla2.C2" office:value-type="string">
            <text:p text:style-name="P40"><text:span text:style-name="T17">‒</text:span><text:span text:style-name="T23">16</text:span></text:p>
          </table:table-cell>
        </table:table-row>
        <table:table-row>
          <table:table-cell table:style-name="Tabla2.A2" office:value-type="string">
            <text:p text:style-name="P19"><text:span text:style-name="cms-NumCirculo"><text:span text:style-name="T16"><text:sequence text:ref-name="refcmsNumSol11" text:name="cmsNumSol" text:formula="ooow:cmsNumSol+1" style:num-format="1">12</text:sequence></text:span></text:span><text:span text:style-name="T16"> </text:span><text:span text:style-name="T25">(</text:span><text:span text:style-name="T29">g</text:span><text:span text:style-name="T25">∘</text:span><text:span text:style-name="T32">f</text:span><text:span text:style-name="T25">∘</text:span><text:span text:style-name="T32">h</text:span><text:span text:style-name="T25">)(</text:span><text:span text:style-name="T47">‒5</text:span><text:span text:style-name="T25">)</text:span><text:span text:style-name="T24"> </text:span><text:span text:style-name="T26">=</text:span><text:span text:style-name="T24"> </text:span><text:span text:style-name="T28">g(f(</text:span><text:span text:style-name="T32">h(</text:span><text:span text:style-name="T47">‒</text:span><text:span text:style-name="T32">5)</text:span><text:span text:style-name="T28">))</text:span></text:p>
          </table:table-cell>
          <table:table-cell table:style-name="Tabla2.A2" office:value-type="string">
            <text:p text:style-name="P26"><text:span text:style-name="T32">h(</text:span><text:span text:style-name="T47">‒</text:span><text:span text:style-name="T32">5)</text:span><text:span text:style-name="T53"> = </text:span><text:span text:style-name="T45">‒</text:span><text:span text:style-name="T32">3</text:span><text:span text:style-name="T53"> ➔ f(</text:span><text:span text:style-name="T45">‒</text:span><text:span text:style-name="T32">3</text:span><text:span text:style-name="T53">) = 9 ➔ g(9) = 27</text:span></text:p>
          </table:table-cell>
          <table:table-cell table:style-name="Tabla2.C2" office:value-type="string">
            <text:p text:style-name="P41">27</text:p>
          </table:table-cell>
        </table:table-row>
        <table:table-row>
          <table:table-cell table:style-name="Tabla2.A2" office:value-type="string">
            <text:p text:style-name="P19"><text:span text:style-name="cms-NumCirculo"><text:span text:style-name="T16"><text:sequence text:ref-name="refcmsNumSol12" text:name="cmsNumSol" text:formula="ooow:cmsNumSol+1" style:num-format="1">13</text:sequence></text:span></text:span><text:span text:style-name="T16"> </text:span><text:span text:style-name="T25">(</text:span><text:span text:style-name="T32">h</text:span><text:span text:style-name="T25">∘</text:span><text:span text:style-name="T32">h</text:span><text:span text:style-name="T25">∘</text:span><text:span text:style-name="T32">h</text:span><text:span text:style-name="T25">)(</text:span><text:span text:style-name="T47">0</text:span><text:span text:style-name="T25">)</text:span><text:span text:style-name="T24"> </text:span><text:span text:style-name="T26">=</text:span><text:span text:style-name="T24"> </text:span><text:span text:style-name="T32">h</text:span><text:span text:style-name="T28">(</text:span><text:span text:style-name="T32">h</text:span><text:span text:style-name="T28">(</text:span><text:span text:style-name="T32">h(0)</text:span><text:span text:style-name="T28">))</text:span></text:p>
          </table:table-cell>
          <table:table-cell table:style-name="Tabla2.A2" office:value-type="string">
            <text:p text:style-name="P26"><text:span text:style-name="T32">h(0)</text:span><text:span text:style-name="T53"> = </text:span><text:span text:style-name="T33">2</text:span><text:span text:style-name="T53"> ➔ h(</text:span><text:span text:style-name="T33">2</text:span><text:span text:style-name="T53">) = 4 ➔ h(4) = 6</text:span></text:p>
          </table:table-cell>
          <table:table-cell table:style-name="Tabla2.C2" office:value-type="string">
            <text:p text:style-name="P42">6</text:p>
          </table:table-cell>
        </table:table-row>
        <table:table-row>
          <table:table-cell table:style-name="Tabla2.A2" office:value-type="string">
            <text:p text:style-name="P20"><text:span text:style-name="cms-NumCirculo"><text:span text:style-name="T16"><text:sequence text:ref-name="refcmsNumSol13" text:name="cmsNumSol" text:formula="ooow:cmsNumSol+1" style:num-format="1">14</text:sequence></text:span></text:span><text:span text:style-name="T16"> </text:span><text:span text:style-name="T25">(</text:span><text:span text:style-name="T35">f</text:span><text:span text:style-name="T25">∘</text:span><text:span text:style-name="T35">(</text:span><text:span text:style-name="T34">g</text:span><text:span text:style-name="T35">+h</text:span><text:span text:style-name="T25">)</text:span><text:span text:style-name="T35">)</text:span><text:span text:style-name="T25">(</text:span><text:span text:style-name="T48">2</text:span><text:span text:style-name="T25">)</text:span><text:span text:style-name="T24"> </text:span><text:span text:style-name="T26">=</text:span><text:span text:style-name="T24"> </text:span><text:span text:style-name="T35">f</text:span><text:span text:style-name="T28">(</text:span><text:span text:style-name="T34">g</text:span><text:span text:style-name="T32">(</text:span><text:span text:style-name="T34">2</text:span><text:span text:style-name="T32">)</text:span><text:span text:style-name="T35">+h(2)</text:span><text:span text:style-name="T28">)</text:span></text:p>
          </table:table-cell>
          <table:table-cell table:style-name="Tabla2.A2" office:value-type="string">
            <text:p text:style-name="P27"><text:span text:style-name="T34">g</text:span><text:span text:style-name="T32">(</text:span><text:span text:style-name="T34">2</text:span><text:span text:style-name="T32">)</text:span><text:span text:style-name="T53"> = </text:span><text:span text:style-name="T34">6</text:span><text:span text:style-name="T24"> ❙ </text:span><text:span text:style-name="T35">h</text:span><text:span text:style-name="T53">(</text:span><text:span text:style-name="T35">2</text:span><text:span text:style-name="T53">) = 4</text:span><text:span text:style-name="T24"> ❙ </text:span><text:span text:style-name="T35">6+4</text:span><text:span text:style-name="T53"> = 10</text:span><text:span text:style-name="T24"> ❙ </text:span><text:span text:style-name="T35">f(10)=100</text:span></text:p>
          </table:table-cell>
          <table:table-cell table:style-name="Tabla2.C2" office:value-type="string">
            <text:p text:style-name="P43">100</text:p>
          </table:table-cell>
        </table:table-row>
        <table:table-row>
          <table:table-cell table:style-name="Tabla2.A2" office:value-type="string">
            <text:p text:style-name="P21"><text:span text:style-name="cms-NumCirculo"><text:span text:style-name="T16"><text:sequence text:ref-name="refcmsNumSol14" text:name="cmsNumSol" text:formula="ooow:cmsNumSol+1" style:num-format="1">15</text:sequence></text:span></text:span><text:span text:style-name="T16"> </text:span><text:span text:style-name="T25">(</text:span><text:span text:style-name="T36">f</text:span><text:span text:style-name="T25">∘</text:span><text:span text:style-name="T36">f</text:span><text:span text:style-name="T25">∘</text:span><text:span text:style-name="T36">f</text:span><text:span text:style-name="T25">∘</text:span><text:span text:style-name="T36">f</text:span><text:span text:style-name="T25">)(</text:span><text:span text:style-name="T49">1</text:span><text:span text:style-name="T25">)</text:span><text:span text:style-name="T24"> </text:span><text:span text:style-name="T26">=</text:span><text:span text:style-name="T24"> </text:span><text:span text:style-name="T36">f</text:span><text:span text:style-name="T28">(</text:span><text:span text:style-name="T36">f</text:span><text:span text:style-name="T28">(</text:span><text:span text:style-name="T36">f</text:span><text:span text:style-name="T32">(</text:span><text:span text:style-name="T36">f(1)</text:span><text:span text:style-name="T32">)</text:span><text:span text:style-name="T28">))</text:span></text:p>
          </table:table-cell>
          <table:table-cell table:style-name="Tabla2.A2" office:value-type="string">
            <text:p text:style-name="P28"><text:span text:style-name="T38">f</text:span>(<text:span text:style-name="T49">1</text:span>)<text:span text:style-name="T16"> = 1 ➔ f</text:span>(<text:span text:style-name="T49">1</text:span>)<text:span text:style-name="T16"> = 1 ➔ f</text:span>(<text:span text:style-name="T49">1</text:span>)<text:span text:style-name="T16"> = 1 ➔ f</text:span>(<text:span text:style-name="T49">1</text:span>)<text:span text:style-name="T16"> = 1</text:span></text:p>
          </table:table-cell>
          <table:table-cell table:style-name="Tabla2.C2" office:value-type="string">
            <text:p text:style-name="P44">1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04.pdf" text:style-name="Internet_20_link" text:visited-style-name="Visited_20_Internet_20_Link"><text:span text:style-name="MT1">http://pedroreina.net/cms/n5ana-fun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27T13:12:19.883361429</dc:date>
    <meta:editing-duration>PT14H20M41S</meta:editing-duration>
    <meta:editing-cycles>27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4" meta:page-count="1" meta:paragraph-count="72" meta:word-count="367" meta:character-count="1705" meta:non-whitespace-character-count="1410"/>
  </office:meta>
</office:document-meta>
</file>

<file path=Object 1/content.xml><?xml version="1.0" encoding="utf-8"?>
<math xmlns="http://www.w3.org/1998/Math/MathML" display="block">
  <semantics>
    <mfrac>
      <mi mathvariant="normal">f</mi>
      <mi mathvariant="normal">h</mi>
    </mfrac>
    <annotation encoding="StarMath 5.0">f over h
</annotation>
  </semantics>
</math>
</file>

<file path=Object 2/content.xml><?xml version="1.0" encoding="utf-8"?>
<math xmlns="http://www.w3.org/1998/Math/MathML" display="block">
  <semantics>
    <mfrac>
      <mi mathvariant="normal">f</mi>
      <mi mathvariant="normal">h</mi>
    </mfrac>
    <annotation encoding="StarMath 5.0">f over h
</annotation>
  </semantics>
</math>
</file>

<file path=Object 3/content.xml><?xml version="1.0" encoding="utf-8"?>
<math xmlns="http://www.w3.org/1998/Math/MathML" display="block">
  <semantics>
    <mfrac>
      <mrow>
        <mi mathvariant="normal">f</mi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  <mrow>
        <mi mathvariant="normal">h</mi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</mfrac>
    <annotation encoding="StarMath 5.0">{f(-4)} over {h(-4)}
</annotation>
  </semantics>
</math>
</file>

<file path=Object 4/content.xml><?xml version="1.0" encoding="utf-8"?>
<math xmlns="http://www.w3.org/1998/Math/MathML" display="block">
  <semantics>
    <mfrac>
      <mn>16</mn>
      <mrow>
        <mo stretchy="false">−</mo>
        <mn>2</mn>
      </mrow>
    </mfrac>
    <annotation encoding="StarMath 5.0">16 over {-2}
</annotation>
  </semantics>
</math>
</file>