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3cm" style:rel-column-width="10922*"/>
    </style:style>
    <style:style style:name="Tabla1.B" style:family="table-column">
      <style:table-column-properties style:column-width="3cm" style:rel-column-width="10923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F1" style:family="table-cell">
      <style:table-cell-properties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paragraph-rsid="012ae3d5"/>
    </style:style>
    <style:style style:name="P4" style:family="paragraph" style:parent-style-name="cms-Apartado">
      <style:text-properties officeooo:rsid="012ae3d5" officeooo:paragraph-rsid="012ae3d5"/>
    </style:style>
    <style:style style:name="P5" style:family="paragraph" style:parent-style-name="cms-Apartado">
      <style:text-properties officeooo:rsid="01306627" officeooo:paragraph-rsid="01306627"/>
    </style:style>
    <style:style style:name="P6" style:family="paragraph" style:parent-style-name="cms-Apartado">
      <style:text-properties officeooo:rsid="013caf18" officeooo:paragraph-rsid="013caf18"/>
    </style:style>
    <style:style style:name="P7" style:family="paragraph" style:parent-style-name="cms-Apartado">
      <style:text-properties officeooo:rsid="013e4b51" officeooo:paragraph-rsid="013e4b51"/>
    </style:style>
    <style:style style:name="P8" style:family="paragraph" style:parent-style-name="cms-Texto">
      <style:text-properties officeooo:rsid="01306627" officeooo:paragraph-rsid="01306627"/>
    </style:style>
    <style:style style:name="P9" style:family="paragraph" style:parent-style-name="cms-Texto">
      <style:text-properties officeooo:rsid="0116935a" officeooo:paragraph-rsid="0131c7dc"/>
    </style:style>
    <style:style style:name="P10" style:family="paragraph" style:parent-style-name="cms-Texto">
      <style:text-properties officeooo:rsid="0116935a" officeooo:paragraph-rsid="013b86dd"/>
    </style:style>
    <style:style style:name="P11" style:family="paragraph" style:parent-style-name="cms-Texto">
      <style:text-properties style:font-name="DejaVu Serif" officeooo:rsid="013593ac" officeooo:paragraph-rsid="013593ac" style:font-name-asian="Droid Sans" style:font-name-complex="FreeSans"/>
    </style:style>
    <style:style style:name="P12" style:family="paragraph" style:parent-style-name="cms-Texto">
      <style:text-properties officeooo:rsid="013e4b51" officeooo:paragraph-rsid="013e4b51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1306627" officeooo:paragraph-rsid="01306627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1306627" officeooo:paragraph-rsid="01312c45" style:font-size-asian="10.5pt"/>
    </style:style>
    <style:style style:name="P15" style:family="paragraph" style:parent-style-name="cms-TextoSigue">
      <style:text-properties officeooo:rsid="01306627" officeooo:paragraph-rsid="01347090"/>
    </style:style>
    <style:style style:name="P16" style:family="paragraph" style:parent-style-name="cms-PreguntaSigue">
      <style:text-properties officeooo:rsid="013673a6" officeooo:paragraph-rsid="013673a6"/>
    </style:style>
    <style:style style:name="P17" style:family="paragraph" style:parent-style-name="cms-PreguntaSigue">
      <style:text-properties officeooo:rsid="013673a6" officeooo:paragraph-rsid="01394d68"/>
    </style:style>
    <style:style style:name="P18" style:family="paragraph" style:parent-style-name="cms-PreguntaSigue">
      <style:text-properties officeooo:rsid="013673a6" officeooo:paragraph-rsid="013b2380"/>
    </style:style>
    <style:style style:name="P19" style:family="paragraph" style:parent-style-name="cms-Pregunta">
      <style:text-properties officeooo:rsid="01356918" officeooo:paragraph-rsid="01356918"/>
    </style:style>
    <style:style style:name="P20" style:family="paragraph" style:parent-style-name="cms-Pregunta">
      <style:text-properties style:font-name="DejaVu Serif" officeooo:rsid="01356918" officeooo:paragraph-rsid="01356918" style:font-name-asian="Droid Sans" style:font-name-complex="FreeSans"/>
    </style:style>
    <style:style style:name="P21" style:family="paragraph" style:parent-style-name="cms-Pregunta" style:list-style-name="cms-ListaSolucion">
      <style:text-properties officeooo:paragraph-rsid="013673a6"/>
    </style:style>
    <style:style style:name="P22" style:family="paragraph" style:parent-style-name="cms-Pregunta" style:list-style-name="cms-ListaSolucion">
      <style:text-properties officeooo:paragraph-rsid="01378a05"/>
    </style:style>
    <style:style style:name="P23" style:family="paragraph" style:parent-style-name="cms-Texto">
      <style:text-properties style:font-name="DejaVu Serif" fo:font-weight="bold" officeooo:rsid="013e4b51" officeooo:paragraph-rsid="013e4b51" style:font-name-asian="Droid Sans" style:font-weight-asian="bold" style:font-name-complex="FreeSans" style:font-weight-complex="bold"/>
    </style:style>
    <style:style style:name="P24" style:family="paragraph" style:parent-style-name="cms-Texto">
      <style:text-properties fo:font-weight="bold" style:font-weight-asian="bold" style:font-weight-complex="bold"/>
    </style:style>
    <style:style style:name="P2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bf367a" style:font-name-asian="Droid Sans" style:font-name-complex="FreeSans"/>
    </style:style>
    <style:style style:name="T13" style:family="text">
      <style:text-properties style:font-name="DejaVu Sans" officeooo:rsid="012d9cae" style:font-name-asian="Droid Sans" style:font-name-complex="FreeSans"/>
    </style:style>
    <style:style style:name="T14" style:family="text">
      <style:text-properties officeooo:rsid="00dfcc7b"/>
    </style:style>
    <style:style style:name="T15" style:family="text">
      <style:text-properties officeooo:rsid="0116935a"/>
    </style:style>
    <style:style style:name="T16" style:family="text">
      <style:text-properties officeooo:rsid="012f5d57"/>
    </style:style>
    <style:style style:name="T17" style:family="text">
      <style:text-properties officeooo:rsid="01306627"/>
    </style:style>
    <style:style style:name="T18" style:family="text">
      <style:text-properties officeooo:rsid="01312c45"/>
    </style:style>
    <style:style style:name="T19" style:family="text">
      <style:text-properties style:font-name="DejaVu Serif1" officeooo:rsid="01312c45"/>
    </style:style>
    <style:style style:name="T20" style:family="text">
      <style:text-properties style:font-name="DejaVu Serif1" style:font-size-asian="10.5pt"/>
    </style:style>
    <style:style style:name="T21" style:family="text">
      <style:text-properties style:font-name="DejaVu Serif1" officeooo:rsid="01312c45" style:font-size-asian="10.5pt"/>
    </style:style>
    <style:style style:name="T22" style:family="text">
      <style:text-properties style:font-name="DejaVu Serif1" officeooo:rsid="0131c7dc" style:font-size-asian="10.5pt"/>
    </style:style>
    <style:style style:name="T23" style:family="text">
      <style:text-properties style:font-name="DejaVu Serif1" style:font-name-asian="Droid Sans" style:font-size-asian="10.5pt" style:font-name-complex="FreeSans"/>
    </style:style>
    <style:style style:name="T24" style:family="text">
      <style:text-properties style:font-name="DejaVu Serif1" officeooo:rsid="0116935a" style:font-name-asian="Droid Sans" style:font-size-asian="10.5pt" style:font-name-complex="FreeSans"/>
    </style:style>
    <style:style style:name="T25" style:family="text">
      <style:text-properties style:font-name="DejaVu Serif1" officeooo:rsid="013673a6" style:font-name-asian="Droid Sans" style:font-size-asian="10.5pt" style:font-name-complex="FreeSans"/>
    </style:style>
    <style:style style:name="T26" style:family="text">
      <style:text-properties style:font-name="DejaVu Serif1" officeooo:rsid="01378a05" style:font-name-asian="Droid Sans" style:font-size-asian="10.5pt" style:font-name-complex="FreeSans"/>
    </style:style>
    <style:style style:name="T27" style:family="text">
      <style:text-properties style:font-name="DejaVu Serif1" officeooo:rsid="013b2380" style:font-name-asian="Droid Sans" style:font-size-asian="10.5pt" style:font-name-complex="FreeSans"/>
    </style:style>
    <style:style style:name="T28" style:family="text">
      <style:text-properties style:font-name="DejaVu Serif1" style:font-name-asian="DejaVu Serif1" style:font-name-complex="DejaVu Serif1"/>
    </style:style>
    <style:style style:name="T29" style:family="text">
      <style:text-properties style:font-name="DejaVu Serif1" officeooo:rsid="013673a6" style:font-name-asian="DejaVu Serif1" style:font-name-complex="DejaVu Serif1"/>
    </style:style>
    <style:style style:name="T30" style:family="text">
      <style:text-properties style:font-name="DejaVu Serif1" officeooo:rsid="0131999f" style:font-name-asian="DejaVu Serif1" style:font-name-complex="DejaVu Serif1"/>
    </style:style>
    <style:style style:name="T31" style:family="text">
      <style:text-properties style:font-name="DejaVu Serif1" officeooo:rsid="01356918" style:font-name-asian="DejaVu Serif1" style:font-name-complex="DejaVu Serif1"/>
    </style:style>
    <style:style style:name="T32" style:family="text">
      <style:text-properties style:font-name="DejaVu Serif1" officeooo:rsid="01378a05" style:font-name-asian="DejaVu Serif1" style:font-name-complex="DejaVu Serif1"/>
    </style:style>
    <style:style style:name="T33" style:family="text">
      <style:text-properties style:font-name="DejaVu Serif1" style:font-name-asian="DejaVu Serif1" style:font-size-asian="10.5pt" style:font-name-complex="DejaVu Serif1"/>
    </style:style>
    <style:style style:name="T34" style:family="text">
      <style:text-properties style:font-name="DejaVu Serif1" officeooo:rsid="0131c7dc" style:font-name-asian="DejaVu Serif1" style:font-size-asian="10.5pt" style:font-name-complex="DejaVu Serif1"/>
    </style:style>
    <style:style style:name="T35" style:family="text">
      <style:text-properties style:font-name="DejaVu Serif1" officeooo:rsid="013673a6" style:font-name-asian="DejaVu Serif1" style:font-size-asian="10.5pt" style:font-name-complex="DejaVu Serif1"/>
    </style:style>
    <style:style style:name="T36" style:family="text">
      <style:text-properties style:font-name="DejaVu Serif1" officeooo:rsid="01378a05" style:font-name-asian="DejaVu Serif1" style:font-size-asian="10.5pt" style:font-name-complex="DejaVu Serif1"/>
    </style:style>
    <style:style style:name="T37" style:family="text">
      <style:text-properties style:font-name="DejaVu Serif1" officeooo:rsid="013b2380" style:font-name-asian="DejaVu Serif1" style:font-size-asian="10.5pt" style:font-name-complex="DejaVu Serif1"/>
    </style:style>
    <style:style style:name="T38" style:family="text">
      <style:text-properties style:font-name="DejaVu Serif" style:font-name-asian="Droid Sans" style:font-name-complex="FreeSans"/>
    </style:style>
    <style:style style:name="T39" style:family="text">
      <style:text-properties style:font-name="DejaVu Serif" officeooo:rsid="0131999f" style:font-name-asian="Droid Sans" style:font-name-complex="FreeSans"/>
    </style:style>
    <style:style style:name="T40" style:family="text">
      <style:text-properties style:font-name="DejaVu Serif" officeooo:rsid="01331dc6" style:font-name-asian="Droid Sans" style:font-name-complex="FreeSans"/>
    </style:style>
    <style:style style:name="T41" style:family="text">
      <style:text-properties style:font-name="DejaVu Serif" officeooo:rsid="013673a6" style:font-name-asian="Droid Sans" style:font-name-complex="FreeSans"/>
    </style:style>
    <style:style style:name="T42" style:family="text">
      <style:text-properties style:font-name="DejaVu Serif" officeooo:rsid="01378a05" style:font-name-asian="Droid Sans" style:font-name-complex="FreeSans"/>
    </style:style>
    <style:style style:name="T43" style:family="text">
      <style:text-properties style:font-name="DejaVu Serif" style:font-name-asian="Droid Sans" style:font-size-asian="10.5pt" style:font-name-complex="FreeSans"/>
    </style:style>
    <style:style style:name="T44" style:family="text">
      <style:text-properties style:font-name="DejaVu Serif" officeooo:rsid="01378a05" style:font-name-asian="Droid Sans" style:font-size-asian="10.5pt" style:font-name-complex="FreeSans"/>
    </style:style>
    <style:style style:name="T45" style:family="text">
      <style:text-properties officeooo:rsid="0131999f"/>
    </style:style>
    <style:style style:name="T46" style:family="text">
      <style:text-properties officeooo:rsid="0131c7dc"/>
    </style:style>
    <style:style style:name="T47" style:family="text">
      <style:text-properties officeooo:rsid="0132953f"/>
    </style:style>
    <style:style style:name="T48" style:family="text">
      <style:text-properties officeooo:rsid="01331dc6"/>
    </style:style>
    <style:style style:name="T49" style:family="text">
      <style:text-properties officeooo:rsid="01347090"/>
    </style:style>
    <style:style style:name="T50" style:family="text">
      <style:text-properties officeooo:rsid="01356918"/>
    </style:style>
    <style:style style:name="T51" style:family="text">
      <style:text-properties officeooo:rsid="01394d68"/>
    </style:style>
    <style:style style:name="T52" style:family="text">
      <style:text-properties officeooo:rsid="013b86dd"/>
    </style:style>
    <style:style style:name="T53" style:family="text">
      <style:text-properties officeooo:rsid="013f625f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Sol"/>
      </text:sequence-decls>
      <text:p text:style-name="P2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5</text:span><text:span text:style-name="T9">)</text:span></text:p>
      <text:p text:style-name="P4">Ob<text:span text:style-name="T16">tención de la expresión analítica</text:span></text:p>
      <text:p text:style-name="P8">Cuando hay que hacer alguna operación con funciones lo más habitual es disponer de la expresión analítica de cada una de las funciones y buscar averiguar la expresión analítica de la función resultado. Esto suele ser muy sencillo con la suma, la diferencia, el producto y el cociente de funciones, pero al principio cuesta un poco entender cómo se hace con la composición.</text:p>
      <text:p text:style-name="P5">Variables mudas</text:p>
      <text:p text:style-name="cms-Texto">Para escribir la expresión <text:span text:style-name="T17">analítica de una función real de variable real es necesario utilizar una letra para designar a la variable independiente, pero recuerda que se puede usar cualquier letra (aunque normalmente usamos la equis).</text:span></text:p>
      <text:p text:style-name="P15">Por ejemplo, <text:span text:style-name="T49">dad</text:span>a <text:span text:style-name="T49">la </text:span>función «f» definida con palabras como «multiplica por dos y suma uno», <text:span text:style-name="T49">podemos </text:span>escribir <text:span text:style-name="T49">su expresión analítica</text:span> de toda<text:span text:style-name="T18">s</text:span> estas maneras, entre otras: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 table:number-columns-repeated="2"/>
        <table:table-column table:style-name="Tabla1.A"/>
        <table:table-row>
          <table:table-cell table:style-name="Tabla1.A1" office:value-type="string">
            <text:p text:style-name="P13">f(x) = 2x+1</text:p>
          </table:table-cell>
          <table:table-cell table:style-name="Tabla1.A1" office:value-type="string">
            <text:p text:style-name="P13">f(<text:span text:style-name="T18">z</text:span>) = 2<text:span text:style-name="T18">z</text:span>+1</text:p>
          </table:table-cell>
          <table:table-cell table:style-name="Tabla1.A1" office:value-type="string">
            <text:p text:style-name="P13">f(<text:span text:style-name="T18">t</text:span>) = 2<text:span text:style-name="T18">t</text:span>+1</text:p>
          </table:table-cell>
          <table:table-cell table:style-name="Tabla1.A1" office:value-type="string">
            <text:p text:style-name="P13">f(<text:span text:style-name="T18">w</text:span>) = 2<text:span text:style-name="T18">w</text:span>+1</text:p>
          </table:table-cell>
          <table:table-cell table:style-name="Tabla1.A1" office:value-type="string">
            <text:p text:style-name="P14">f(<text:span text:style-name="T19">α</text:span>) = 2<text:span text:style-name="T19">α</text:span>+1</text:p>
          </table:table-cell>
          <table:table-cell table:style-name="Tabla1.F1" office:value-type="string">
            <text:p text:style-name="P14">f(<text:span text:style-name="T19">λ</text:span>) = 2<text:span text:style-name="T19">λ</text:span>+1</text:p>
          </table:table-cell>
        </table:table-row>
      </table:table>
      <text:p text:style-name="P3">Enun<text:span text:style-name="T15">ciado</text:span></text:p>
      <text:p text:style-name="P9">D<text:span text:style-name="T46">efinimos tres </text:span>funciones reales de variable real<text:span text:style-name="T46">:</text:span></text:p>
      <text:p text:style-name="P10"><text:span text:style-name="T48">h</text:span>(<text:span text:style-name="T45">z</text:span>) = <text:span text:style-name="T45">2z²</text:span><text:span text:style-name="T30">‒</text:span><text:span text:style-name="T39">3, </text:span><text:span text:style-name="T40">m</text:span>(<text:span text:style-name="T45">t</text:span>) = <text:span text:style-name="T45">5t</text:span>+2, <text:span text:style-name="T48">s(</text:span><text:span text:style-name="T21">α</text:span><text:span text:style-name="T22">)</text:span><text:span text:style-name="T20"> = </text:span><text:span text:style-name="T34">‒</text:span><text:span text:style-name="T21">α</text:span><text:span text:style-name="T22">²+4</text:span><text:span text:style-name="T21">α</text:span><text:span text:style-name="T22">+1</text:span></text:p>
      <text:p text:style-name="P10"><text:span text:style-name="T52">C</text:span>alcula <text:span text:style-name="T47">las siguientes funciones y da los resultados como polinomios lo más sencillos que sea posible escribiendo los monomios en orden descendente de grados.</text:span></text:p>
      <text:section text:style-name="Sect1" text:name="Sección1">
        <text:list xml:id="list287804674707282327" text:style-name="cms-ListaPregunta">
          <text:list-item>
            <text:p text:style-name="P19">h+m</text:p>
          </text:list-item>
          <text:list-item>
            <text:p text:style-name="P19">m<text:span text:style-name="T28">‒</text:span><text:span text:style-name="T38">s</text:span></text:p>
          </text:list-item>
          <text:list-item>
            <text:p text:style-name="P20">hm</text:p>
          </text:list-item>
        </text:list>
      </text:section>
      <text:p text:style-name="P24">Resolución</text:p>
      <text:p text:style-name="P11">Como nos piden <text:span text:style-name="T51">varias</text:span> funci<text:span text:style-name="T51">o</text:span>n<text:span text:style-name="T51">es</text:span>, debemos averiguar su<text:span text:style-name="T51">s</text:span> expresi<text:span text:style-name="T51">o</text:span>n<text:span text:style-name="T51">es</text:span> analítica<text:span text:style-name="T51">s</text:span>; para darla<text:span text:style-name="T51">s</text:span>, elegimos una letra para representar la variable independiente. Elegimos la equis.</text:p>
      <text:list xml:id="list7410519414925798446" text:style-name="cms-ListaSolucion">
        <text:list-item>
          <text:p text:style-name="P21"><text:span text:style-name="T50">h+m </text:span><text:span text:style-name="T29">→</text:span><text:span text:style-name="T41"> (h+m)(x)</text:span><text:span text:style-name="T24"> = </text:span><text:span text:style-name="T25">h(x)+m(x)</text:span><text:span text:style-name="T24"> = </text:span><text:span text:style-name="T25">(2x²</text:span><text:span text:style-name="T35">‒</text:span><text:span text:style-name="T25">3)+(5x+2)</text:span><text:span text:style-name="T24"> = </text:span><text:span text:style-name="T25">2x²+5x</text:span><text:span text:style-name="T35">‒</text:span><text:span text:style-name="T25">1</text:span></text:p>
        </text:list-item>
      </text:list>
      <text:p text:style-name="P16">Solución: <text:span text:style-name="T38">(h+m)(x)</text:span><text:span text:style-name="T24"> = </text:span><text:span text:style-name="T23">2x²+5x</text:span><text:span text:style-name="T33">‒</text:span><text:span text:style-name="T23">1</text:span></text:p>
      <text:list xml:id="list134627590959860" text:continue-numbering="true" text:style-name="cms-ListaSolucion">
        <text:list-item>
          <text:p text:style-name="P22"><text:span text:style-name="T50">m</text:span><text:span text:style-name="T31">‒</text:span><text:span text:style-name="T42">s</text:span><text:span text:style-name="T50"> </text:span><text:span text:style-name="T29">→</text:span><text:span text:style-name="T41"> (m</text:span><text:span text:style-name="T32">‒</text:span><text:span text:style-name="T42">s</text:span><text:span text:style-name="T41">)(x)</text:span><text:span text:style-name="T24"> = </text:span><text:span text:style-name="T26">m</text:span><text:span text:style-name="T25">(x)</text:span><text:span text:style-name="T36">‒s</text:span><text:span text:style-name="T25">(x)</text:span><text:span text:style-name="T24"> = </text:span><text:span text:style-name="T25">(</text:span><text:span text:style-name="T26">5</text:span><text:span text:style-name="T25">x</text:span><text:span text:style-name="T26">+2</text:span><text:span text:style-name="T25">)</text:span><text:span text:style-name="T36">‒</text:span><text:span text:style-name="T25">(</text:span><text:span text:style-name="T36">‒</text:span><text:span text:style-name="T26">x²</text:span><text:span text:style-name="T36">+</text:span><text:span text:style-name="T26">4x</text:span><text:span text:style-name="T25">+</text:span><text:span text:style-name="T26">1</text:span><text:span text:style-name="T25">)</text:span><text:span text:style-name="T24"> = </text:span><text:span text:style-name="T25">x²+x</text:span><text:span text:style-name="T36">+</text:span><text:span text:style-name="T25">1</text:span></text:p>
        </text:list-item>
      </text:list>
      <text:p text:style-name="P17"><text:span text:style-name="T23">Solución: </text:span><text:span text:style-name="T43">(m</text:span><text:span text:style-name="T36">‒</text:span><text:span text:style-name="T44">s</text:span><text:span text:style-name="T43">)(x)</text:span><text:span text:style-name="T24"> = </text:span><text:span text:style-name="T23">x²+x</text:span><text:span text:style-name="T36">+</text:span><text:span text:style-name="T23">1</text:span></text:p>
      <text:list xml:id="list134627381217106" text:continue-numbering="true" text:style-name="cms-ListaSolucion">
        <text:list-item>
          <text:p text:style-name="P22"><text:span text:style-name="T50">hm </text:span><text:span text:style-name="T29">→</text:span><text:span text:style-name="T41"> (hm)(x)</text:span><text:span text:style-name="T24"> = </text:span><text:span text:style-name="T25">h(x)</text:span><text:span text:style-name="T27">·</text:span><text:span text:style-name="T25">m(x)</text:span><text:span text:style-name="T24"> = </text:span><text:span text:style-name="T25">(2x²</text:span><text:span text:style-name="T35">‒</text:span><text:span text:style-name="T25">3)</text:span><text:span text:style-name="T27">·</text:span><text:span text:style-name="T25">(5x+2)</text:span><text:span text:style-name="T24"> = </text:span><text:span text:style-name="T27">10x³+4x²</text:span><text:span text:style-name="T37">‒</text:span><text:span text:style-name="T27">15x</text:span><text:span text:style-name="T37">‒</text:span><text:span text:style-name="T27">6</text:span></text:p>
        </text:list-item>
      </text:list>
      <text:p text:style-name="P18"><text:span text:style-name="T23">Solución: </text:span><text:span text:style-name="T43">(hm)(x)</text:span><text:span text:style-name="T24"> = </text:span><text:span text:style-name="T27">10x³+4x²</text:span><text:span text:style-name="T37">‒</text:span><text:span text:style-name="T27">15x</text:span><text:span text:style-name="T37">‒</text:span><text:span text:style-name="T27">6</text:span></text:p>
      <text:p text:style-name="P6">Funciones constantes</text:p>
      <text:p text:style-name="P12">Los números también pueden formar parte de la definición de una operación con funciones. Los consideramos como la expresión de una función constante; por ejemplo, vemos el número «2» como la expresión <text:span text:style-name="T53">analítica </text:span>de la función f(x)=2.</text:p>
      <text:p text:style-name="P7">Enunciado 4</text:p>
      <text:p text:style-name="P12">Si t(w)<text:span text:style-name="T24"> = </text:span>3w<text:span text:style-name="T28">‒</text:span><text:span text:style-name="T38">8 y u(z)</text:span><text:span text:style-name="T24"> = </text:span><text:span text:style-name="T38">2z+5, averigua la función 3t+2u.</text:span></text:p>
      <text:p text:style-name="P23">Resolución</text:p>
      <text:p text:style-name="P12"><text:span text:style-name="T38">(3t+2u)(x)</text:span><text:span text:style-name="T24"> = </text:span><text:span text:style-name="T23">(3t)(x)+(2u)(x)</text:span><text:span text:style-name="T24"> = </text:span><text:span text:style-name="T23">3·t(x)+2·u(x)</text:span><text:span text:style-name="T24"> = </text:span><text:span text:style-name="T23">3(3x</text:span><text:span text:style-name="T33">‒</text:span><text:span text:style-name="T23">8)+2(2x+5)</text:span><text:span text:style-name="T24"> = </text:span><text:span text:style-name="T23">9x</text:span><text:span text:style-name="T33">‒</text:span><text:span text:style-name="T23">24+4x+10</text:span><text:span text:style-name="T24"> =</text:span></text:p>
      <text:p text:style-name="P12">=<text:span text:style-name="T24"> </text:span><text:span text:style-name="T23">13x</text:span><text:span text:style-name="T33">‒</text:span><text:span text:style-name="T23">14. Solución: </text:span><text:span text:style-name="T43">(3t+2u)(x)</text:span><text:span text:style-name="T24"> = </text:span><text:span text:style-name="T23">13x</text:span><text:span text:style-name="T33">‒</text:span><text:span text:style-name="T23">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fun-tr05.pdf" text:style-name="Internet_20_link" text:visited-style-name="Visited_20_Internet_20_Link"><text:span text:style-name="MT1">http://pedroreina.net/cms/n5ana-fun-t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1-30T13:46:25.510880038</dc:date>
    <meta:editing-duration>PT15H</meta:editing-duration>
    <meta:editing-cycles>296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0" meta:page-count="1" meta:paragraph-count="36" meta:word-count="384" meta:character-count="2245" meta:non-whitespace-character-count="1929"/>
  </office:meta>
</office:document-meta>
</file>