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28d46" officeooo:paragraph-rsid="01428d46"/>
    </style:style>
    <style:style style:name="P4" style:family="paragraph" style:parent-style-name="cms-Apartado">
      <style:text-properties officeooo:rsid="01428d46"/>
    </style:style>
    <style:style style:name="P5" style:family="paragraph" style:parent-style-name="cms-Apartado">
      <style:text-properties officeooo:paragraph-rsid="01474775"/>
    </style:style>
    <style:style style:name="P6" style:family="paragraph" style:parent-style-name="cms-Texto">
      <style:text-properties officeooo:rsid="0143572e" officeooo:paragraph-rsid="01538f60"/>
    </style:style>
    <style:style style:name="P7" style:family="paragraph" style:parent-style-name="cms-Texto">
      <style:text-properties officeooo:rsid="01440ea1" officeooo:paragraph-rsid="01440ea1"/>
    </style:style>
    <style:style style:name="P8" style:family="paragraph" style:parent-style-name="cms-Texto">
      <style:text-properties officeooo:rsid="01440ea1" officeooo:paragraph-rsid="01538f60"/>
    </style:style>
    <style:style style:name="P9" style:family="paragraph" style:parent-style-name="cms-Texto">
      <style:text-properties fo:font-weight="bold" style:font-weight-asian="bold" style:font-weight-complex="bold"/>
    </style:style>
    <style:style style:name="P10" style:family="paragraph" style:parent-style-name="cms-Texto">
      <style:text-properties fo:font-weight="bold" officeooo:rsid="01440ea1" officeooo:paragraph-rsid="01440ea1" style:font-weight-asian="bold" style:font-weight-complex="bold"/>
    </style:style>
    <style:style style:name="P11" style:family="paragraph" style:parent-style-name="cms-Texto">
      <style:text-properties officeooo:rsid="0116935a" officeooo:paragraph-rsid="01474775"/>
    </style:style>
    <style:style style:name="P12" style:family="paragraph" style:parent-style-name="cms-Texto">
      <style:text-properties style:font-name="DejaVu Serif" officeooo:rsid="013593ac" officeooo:paragraph-rsid="01474775" style:font-name-asian="Droid Sans" style:font-name-complex="FreeSans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rsid="01474775" officeooo:paragraph-rsid="01474775"/>
    </style:style>
    <style:style style:name="P15" style:family="paragraph" style:parent-style-name="cms-Pregunta" style:list-style-name="cms-ListaPregunta">
      <style:text-properties officeooo:rsid="01474775" officeooo:paragraph-rsid="014cba0a"/>
    </style:style>
    <style:style style:name="P16" style:family="paragraph" style:parent-style-name="cms-Pregunta" style:list-style-name="cms-ListaSolucion">
      <style:text-properties officeooo:paragraph-rsid="014bbbb2"/>
    </style:style>
    <style:style style:name="P17" style:family="paragraph" style:parent-style-name="cms-Pregunta" style:list-style-name="cms-ListaSolucion">
      <style:text-properties officeooo:paragraph-rsid="014cba0a"/>
    </style:style>
    <style:style style:name="P18" style:family="paragraph" style:parent-style-name="cms-Pregunta" style:list-style-name="cms-ListaSolucion">
      <style:text-properties officeooo:paragraph-rsid="0150e33b"/>
    </style:style>
    <style:style style:name="P19" style:family="paragraph" style:parent-style-name="cms-Pregunta" style:list-style-name="cms-ListaSolucion">
      <style:text-properties officeooo:paragraph-rsid="015381b1"/>
    </style:style>
    <style:style style:name="P20" style:family="paragraph" style:parent-style-name="cms-PreguntaSigue">
      <style:text-properties officeooo:rsid="013673a6" officeooo:paragraph-rsid="014cba0a"/>
    </style:style>
    <style:style style:name="P21" style:family="paragraph" style:parent-style-name="cms-PreguntaSigue">
      <style:text-properties officeooo:rsid="013673a6" officeooo:paragraph-rsid="015381b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428d46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officeooo:rsid="01428d46"/>
    </style:style>
    <style:style style:name="T16" style:family="text">
      <style:text-properties officeooo:rsid="0143572e"/>
    </style:style>
    <style:style style:name="T17" style:family="text">
      <style:text-properties officeooo:rsid="0116935a"/>
    </style:style>
    <style:style style:name="T18" style:family="text">
      <style:text-properties officeooo:rsid="0132953f"/>
    </style:style>
    <style:style style:name="T19" style:family="text">
      <style:text-properties officeooo:rsid="01440ea1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32953f" style:font-name-asian="DejaVu Serif1" style:font-name-complex="DejaVu Serif1"/>
    </style:style>
    <style:style style:name="T22" style:family="text">
      <style:text-properties style:font-name="DejaVu Serif1" officeooo:rsid="0145d02f" style:font-name-asian="DejaVu Serif1" style:font-name-complex="DejaVu Serif1"/>
    </style:style>
    <style:style style:name="T23" style:family="text">
      <style:text-properties style:font-name="DejaVu Serif1" officeooo:rsid="01474775" style:font-name-asian="DejaVu Serif1" style:font-name-complex="DejaVu Serif1"/>
    </style:style>
    <style:style style:name="T24" style:family="text">
      <style:text-properties style:font-name="DejaVu Serif1" officeooo:rsid="0148e76d" style:font-name-asian="DejaVu Serif1" style:font-size-asian="10.5pt" style:font-name-complex="DejaVu Serif1"/>
    </style:style>
    <style:style style:name="T25" style:family="text">
      <style:text-properties style:font-name="DejaVu Serif1" officeooo:rsid="014cba0a" style:font-name-asian="DejaVu Serif1" style:font-size-asian="10.5pt" style:font-name-complex="DejaVu Serif1"/>
    </style:style>
    <style:style style:name="T26" style:family="text">
      <style:text-properties style:font-name="DejaVu Serif1" officeooo:rsid="01506b3a" style:font-name-asian="DejaVu Serif1" style:font-size-asian="10.5pt" style:font-name-complex="DejaVu Serif1"/>
    </style:style>
    <style:style style:name="T27" style:family="text">
      <style:text-properties style:font-name="DejaVu Serif1" officeooo:rsid="01518ba2" style:font-name-asian="DejaVu Serif1" style:font-size-asian="10.5pt" style:font-name-complex="DejaVu Serif1"/>
    </style:style>
    <style:style style:name="T28" style:family="text">
      <style:text-properties style:font-name="DejaVu Serif1" officeooo:rsid="015381b1" style:font-name-asian="DejaVu Serif1" style:font-size-asian="10.5pt" style:font-name-complex="DejaVu Serif1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132953f" style:font-name-asian="Droid Sans" style:font-name-complex="FreeSans"/>
    </style:style>
    <style:style style:name="T31" style:family="text">
      <style:text-properties style:font-name="DejaVu Serif" officeooo:rsid="01440ea1" style:font-name-asian="Droid Sans" style:font-name-complex="FreeSans"/>
    </style:style>
    <style:style style:name="T32" style:family="text">
      <style:text-properties style:font-name="DejaVu Serif" officeooo:rsid="0145d02f" style:font-name-asian="Droid Sans" style:font-name-complex="FreeSans"/>
    </style:style>
    <style:style style:name="T33" style:family="text">
      <style:text-properties style:font-name="DejaVu Serif" officeooo:rsid="013b86dd" style:font-name-asian="Droid Sans" style:font-name-complex="FreeSans"/>
    </style:style>
    <style:style style:name="T34" style:family="text">
      <style:text-properties style:font-name="DejaVu Serif" officeooo:rsid="0131999f" style:font-name-asian="Droid Sans" style:font-name-complex="FreeSans"/>
    </style:style>
    <style:style style:name="T35" style:family="text">
      <style:text-properties style:font-name="DejaVu Serif" officeooo:rsid="01474775" style:font-name-asian="Droid Sans" style:font-name-complex="FreeSans"/>
    </style:style>
    <style:style style:name="T36" style:family="text">
      <style:text-properties style:font-name="DejaVu Serif" officeooo:rsid="013673a6" style:font-name-asian="Droid Sans" style:font-name-complex="FreeSans"/>
    </style:style>
    <style:style style:name="T37" style:family="text">
      <style:text-properties style:font-name="DejaVu Serif" officeooo:rsid="0147c495" style:font-name-asian="Droid Sans" style:font-name-complex="FreeSans"/>
    </style:style>
    <style:style style:name="T38" style:family="text">
      <style:text-properties style:font-name="DejaVu Serif" officeooo:rsid="014cba0a" style:font-name-asian="Droid Sans" style:font-name-complex="FreeSans"/>
    </style:style>
    <style:style style:name="T39" style:family="text">
      <style:text-properties style:font-name="DejaVu Serif" officeooo:rsid="014e906c" style:font-name-asian="Droid Sans" style:font-name-complex="FreeSans"/>
    </style:style>
    <style:style style:name="T40" style:family="text">
      <style:text-properties style:font-name="DejaVu Serif" officeooo:rsid="01538f60" style:font-name-asian="Droid Sans" style:font-name-complex="FreeSans"/>
    </style:style>
    <style:style style:name="T41" style:family="text">
      <style:text-properties style:font-name="DejaVu Serif" style:font-name-asian="Droid Sans" style:font-size-asian="10.5pt" style:font-name-complex="FreeSans"/>
    </style:style>
    <style:style style:name="T42" style:family="text">
      <style:text-properties style:font-name="DejaVu Serif" officeooo:rsid="0147c495" style:font-name-asian="Droid Sans" style:font-size-asian="10.5pt" style:font-name-complex="FreeSans"/>
    </style:style>
    <style:style style:name="T43" style:family="text">
      <style:text-properties style:font-name="DejaVu Serif" officeooo:rsid="01474775" style:font-name-asian="Droid Sans" style:font-size-asian="10.5pt" style:font-name-complex="FreeSans"/>
    </style:style>
    <style:style style:name="T44" style:family="text">
      <style:text-properties style:font-name="DejaVu Serif" officeooo:rsid="014cba0a" style:font-name-asian="Droid Sans" style:font-size-asian="10.5pt" style:font-name-complex="FreeSans"/>
    </style:style>
    <style:style style:name="T45" style:family="text">
      <style:text-properties style:font-name="DejaVu Serif" officeooo:rsid="014e906c" style:font-name-asian="Droid Sans" style:font-size-asian="10.5pt" style:font-name-complex="FreeSans"/>
    </style:style>
    <style:style style:name="T46" style:family="text">
      <style:text-properties fo:color="#000099" fo:font-weight="bold" officeooo:rsid="0132953f" style:font-weight-asian="bold" style:font-weight-complex="bold"/>
    </style:style>
    <style:style style:name="T47" style:family="text">
      <style:text-properties fo:color="#000099" fo:font-weight="bold" officeooo:rsid="01538f60" style:font-weight-asian="bold" style:font-weight-complex="bold"/>
    </style:style>
    <style:style style:name="T48" style:family="text">
      <style:text-properties fo:color="#000099" style:font-name="DejaVu Serif1" fo:font-weight="bold" style:font-name-asian="DejaVu Serif1" style:font-weight-asian="bold" style:font-name-complex="DejaVu Serif1" style:font-weight-complex="bold"/>
    </style:style>
    <style:style style:name="T49" style:family="text">
      <style:text-properties fo:color="#000099" style:font-name="DejaVu Serif1" fo:font-weight="bold" officeooo:rsid="0132953f" style:font-name-asian="DejaVu Serif1" style:font-weight-asian="bold" style:font-name-complex="DejaVu Serif1" style:font-weight-complex="bold"/>
    </style:style>
    <style:style style:name="T50" style:family="text">
      <style:text-properties fo:color="#000099" style:font-name="DejaVu Serif1" fo:font-weight="bold" officeooo:rsid="014cba0a" style:font-name-asian="DejaVu Serif1" style:font-size-asian="10.5pt" style:font-weight-asian="bold" style:font-name-complex="DejaVu Serif1" style:font-weight-complex="bold"/>
    </style:style>
    <style:style style:name="T51" style:family="text">
      <style:text-properties fo:color="#000099" style:font-name="DejaVu Serif" fo:font-weight="bold" style:font-name-asian="Droid Sans" style:font-weight-asian="bold" style:font-name-complex="FreeSans" style:font-weight-complex="bold"/>
    </style:style>
    <style:style style:name="T52" style:family="text">
      <style:text-properties fo:color="#000099" style:font-name="DejaVu Serif" fo:font-weight="bold" officeooo:rsid="0132953f" style:font-name-asian="Droid Sans" style:font-weight-asian="bold" style:font-name-complex="FreeSans" style:font-weight-complex="bold"/>
    </style:style>
    <style:style style:name="T53" style:family="text">
      <style:text-properties fo:color="#000099" style:font-name="DejaVu Serif" fo:font-weight="bold" officeooo:rsid="01538f60" style:font-name-asian="Droid Sans" style:font-weight-asian="bold" style:font-name-complex="FreeSans" style:font-weight-complex="bold"/>
    </style:style>
    <style:style style:name="T54" style:family="text">
      <style:text-properties fo:color="#000099" style:font-name="DejaVu Serif1" fo:font-weight="bold" officeooo:rsid="013673a6" style:font-name-asian="Droid Sans" style:font-size-asian="10.5pt" style:font-weight-asian="bold" style:font-name-complex="FreeSans" style:font-weight-complex="bold"/>
    </style:style>
    <style:style style:name="T55" style:family="text">
      <style:text-properties fo:color="#000099" style:font-name="DejaVu Serif1" fo:font-weight="bold" officeooo:rsid="014cba0a" style:font-name-asian="Droid Sans" style:font-size-asian="10.5pt" style:font-weight-asian="bold" style:font-name-complex="FreeSans" style:font-weight-complex="bold"/>
    </style:style>
    <style:style style:name="T56" style:family="text">
      <style:text-properties fo:color="#000099" style:font-name="DejaVu Serif1" fo:font-weight="bold" officeooo:rsid="013673a6" style:font-name-asian="DejaVu Serif1" style:font-size-asian="10.5pt" style:font-weight-asian="bold" style:font-name-complex="DejaVu Serif1" style:font-weight-complex="bold"/>
    </style:style>
    <style:style style:name="T57" style:family="text">
      <style:text-properties fo:color="#000099" style:font-name="DejaVu Serif1" fo:font-weight="bold" officeooo:rsid="0147c495" style:font-name-asian="DejaVu Serif1" style:font-size-asian="10.5pt" style:font-weight-asian="bold" style:font-name-complex="DejaVu Serif1" style:font-weight-complex="bold"/>
    </style:style>
    <style:style style:name="T58" style:family="text">
      <style:text-properties officeooo:rsid="0131c7dc"/>
    </style:style>
    <style:style style:name="T59" style:family="text">
      <style:text-properties officeooo:rsid="0131999f"/>
    </style:style>
    <style:style style:name="T60" style:family="text">
      <style:text-properties style:font-name="DejaVu Serif1" officeooo:rsid="0131999f" style:font-name-asian="DejaVu Serif1" style:font-name-complex="DejaVu Serif1"/>
    </style:style>
    <style:style style:name="T61" style:family="text">
      <style:text-properties style:font-name="DejaVu Serif1" officeooo:rsid="01474775" style:font-name-asian="DejaVu Serif1" style:font-name-complex="DejaVu Serif1"/>
    </style:style>
    <style:style style:name="T62" style:family="text">
      <style:text-properties style:font-name="DejaVu Serif1" officeooo:rsid="013673a6" style:font-name-asian="DejaVu Serif1" style:font-name-complex="DejaVu Serif1"/>
    </style:style>
    <style:style style:name="T63" style:family="text">
      <style:text-properties style:font-name="DejaVu Serif1" style:font-name-asian="Droid Sans" style:font-size-asian="10.5pt" style:font-name-complex="FreeSans"/>
    </style:style>
    <style:style style:name="T64" style:family="text">
      <style:text-properties style:font-name="DejaVu Serif1" officeooo:rsid="0116935a" style:font-name-asian="Droid Sans" style:font-size-asian="10.5pt" style:font-name-complex="FreeSans"/>
    </style:style>
    <style:style style:name="T65" style:family="text">
      <style:text-properties style:font-name="DejaVu Serif1" officeooo:rsid="013673a6" style:font-name-asian="Droid Sans" style:font-size-asian="10.5pt" style:font-name-complex="FreeSans"/>
    </style:style>
    <style:style style:name="T66" style:family="text">
      <style:text-properties style:font-name="DejaVu Serif1" officeooo:rsid="0147c495" style:font-name-asian="Droid Sans" style:font-size-asian="10.5pt" style:font-name-complex="FreeSans"/>
    </style:style>
    <style:style style:name="T67" style:family="text">
      <style:text-properties style:font-name="DejaVu Serif1" officeooo:rsid="0148e76d" style:font-name-asian="Droid Sans" style:font-size-asian="10.5pt" style:font-name-complex="FreeSans"/>
    </style:style>
    <style:style style:name="T68" style:family="text">
      <style:text-properties style:font-name="DejaVu Serif1" officeooo:rsid="014cba0a" style:font-name-asian="Droid Sans" style:font-size-asian="10.5pt" style:font-name-complex="FreeSans"/>
    </style:style>
    <style:style style:name="T69" style:family="text">
      <style:text-properties style:font-name="DejaVu Serif1" officeooo:rsid="014e906c" style:font-name-asian="Droid Sans" style:font-size-asian="10.5pt" style:font-name-complex="FreeSans"/>
    </style:style>
    <style:style style:name="T70" style:family="text">
      <style:text-properties style:font-name="DejaVu Serif1" officeooo:rsid="01506b3a" style:font-name-asian="Droid Sans" style:font-size-asian="10.5pt" style:font-name-complex="FreeSans"/>
    </style:style>
    <style:style style:name="T71" style:family="text">
      <style:text-properties style:font-name="DejaVu Serif1" officeooo:rsid="015381b1" style:font-name-asian="Droid Sans" style:font-size-asian="10.5pt" style:font-name-complex="FreeSans"/>
    </style:style>
    <style:style style:name="T72" style:family="text">
      <style:text-properties officeooo:rsid="01474775"/>
    </style:style>
    <style:style style:name="T73" style:family="text">
      <style:text-properties officeooo:rsid="01394d68"/>
    </style:style>
    <style:style style:name="T74" style:family="text">
      <style:text-properties officeooo:rsid="01356918"/>
    </style:style>
    <style:style style:name="T75" style:family="text">
      <style:text-properties officeooo:rsid="0147c495"/>
    </style:style>
    <style:style style:name="T76" style:family="text">
      <style:text-properties officeooo:rsid="0148e76d"/>
    </style:style>
    <style:style style:name="T77" style:family="text">
      <style:text-properties officeooo:rsid="014cba0a"/>
    </style:style>
    <style:style style:name="T78" style:family="text">
      <style:text-properties officeooo:rsid="01538f60"/>
    </style:style>
    <style:style style:name="T79" style:family="text">
      <style:text-properties officeooo:rsid="0153bb9a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2551*" fo:start-indent="0cm" fo:end-indent="0cm"/>
          <style:column style:rel-width="2551*" fo:start-indent="0cm" fo:end-indent="0cm"/>
          <style:column style:rel-width="2551*" fo:start-indent="0cm" fo:end-indent="0cm"/>
          <style:column style:rel-width="255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cms-Apartado">La <text:span text:style-name="T15">composición de funciones</text:span></text:p>
      <text:p text:style-name="P3">Creemos que ya has comprobado que la composición de funciones es una operación muy diferente de la suma, diferencia, producto y cociente de funciones. Por eso, el cálculo de la expresión analítica de una composición de funciones requiere de una explicación más detallada. Dedícale tiempo y atención, porque es un concepto fundamental para el cálculo de derivadas que verás en este nivel 5.</text:p>
      <text:p text:style-name="P4">Eje<text:span text:style-name="T19">mplos</text:span> de calentamiento</text:p>
      <text:p text:style-name="P6"><text:span text:style-name="T19">Enunciado: d</text:span>ada la función real de variable real f(x) = x²+3x+1, escribe las siguientes expresiones <text:span text:style-name="T18">como polinomios lo más sencillos que sea posible escribiendo los monomios en orden descendente de grados: (a) f(5t) <text:s/>(b) f(2a</text:span><text:span text:style-name="T21">‒</text:span><text:span text:style-name="T18">1) <text:s/>(c) f(4x</text:span><text:span text:style-name="T21">‒</text:span><text:span text:style-name="T31">3</text:span><text:span text:style-name="T18">).</text:span></text:p>
      <text:p text:style-name="P10">Resolución</text:p>
      <text:p text:style-name="P7">La idea clave es entender qué significa la expresión analítica de f: nos está diciendo qué operaciones hay que realizar para obtener la imagen; lo dice para la letra equis (u otra), pero hay que aplicárselas a cualquier otra cosa que nos pongan. Puedes visualizar que «<text:span text:style-name="T16">f(x) = x²+3x+1» </text:span>es lo mismo que «<text:span text:style-name="T16">f(</text:span>▢<text:span text:style-name="T16">) = </text:span>▢<text:span text:style-name="T16">²+3</text:span>▢<text:span text:style-name="T16">+1», </text:span>y que en la cajita puede haber cualquier cosa, no solo un número o una letra. Para ayudarte a seguir las explicaciones, usaremos el color azul para indicar cómo hacemos la sustitución. Observa la necesidad de usar paréntesis; <text:span text:style-name="T79">si no los escribiéramos, estaríamos calculando algo diferente: no es lo mismo (5t)² que 5t².</text:span></text:p>
      <text:p text:style-name="P8">(a) <text:span text:style-name="T18">f(</text:span><text:span text:style-name="T47">5t</text:span><text:span text:style-name="T18">) = </text:span>(<text:span text:style-name="T47">5t</text:span><text:span text:style-name="T29">)²+3(</text:span><text:span text:style-name="T53">5t</text:span><text:span text:style-name="T29">)+1</text:span><text:span text:style-name="T30"> = </text:span><text:span text:style-name="T40">25t²+15t+1</text:span></text:p>
      <text:p text:style-name="P8">(<text:span text:style-name="T78">b</text:span>) <text:span text:style-name="T18">f(</text:span><text:span text:style-name="T46">2a</text:span><text:span text:style-name="T49">‒</text:span><text:span text:style-name="T46">1</text:span><text:span text:style-name="T18">) = </text:span>(<text:span text:style-name="T46">2a</text:span><text:span text:style-name="T49">‒</text:span><text:span text:style-name="T46">1</text:span><text:span text:style-name="T29">)²+3(</text:span><text:span text:style-name="T52">2a</text:span><text:span text:style-name="T49">‒</text:span><text:span text:style-name="T52">1</text:span><text:span text:style-name="T29">)+1</text:span><text:span text:style-name="T30"> = </text:span><text:span text:style-name="T29">4a²</text:span><text:span text:style-name="T20">‒</text:span><text:span text:style-name="T29">4a+1+6a</text:span><text:span text:style-name="T20">‒</text:span><text:span text:style-name="T29">3+1</text:span><text:span text:style-name="T30"> = </text:span><text:span text:style-name="T29">4a²+2a</text:span><text:span text:style-name="T20">‒</text:span><text:span text:style-name="T29">1</text:span></text:p>
      <text:p text:style-name="P7"><text:span text:style-name="T29">(</text:span><text:span text:style-name="T40">c</text:span><text:span text:style-name="T29">) </text:span><text:span text:style-name="T30">f(</text:span><text:span text:style-name="T51">4x</text:span><text:span text:style-name="T49">‒</text:span><text:span text:style-name="T48">3</text:span><text:span text:style-name="T30">) = </text:span><text:span text:style-name="T29">(</text:span><text:span text:style-name="T51">4x</text:span><text:span text:style-name="T49">‒</text:span><text:span text:style-name="T48">3</text:span><text:span text:style-name="T29">)²+3(</text:span><text:span text:style-name="T51">4x</text:span><text:span text:style-name="T49">‒</text:span><text:span text:style-name="T48">3</text:span><text:span text:style-name="T29">)+1</text:span><text:span text:style-name="T30"> = </text:span><text:span text:style-name="T29">16x²</text:span><text:span text:style-name="T20">‒2</text:span><text:span text:style-name="T29">4x+9+12x</text:span><text:span text:style-name="T20">‒9</text:span><text:span text:style-name="T29">+1</text:span><text:span text:style-name="T30"> = </text:span><text:span text:style-name="T32">16x</text:span><text:span text:style-name="T29">²</text:span><text:span text:style-name="T22">‒</text:span><text:span text:style-name="T32">1</text:span><text:span text:style-name="T29">2</text:span><text:span text:style-name="T32">x</text:span><text:span text:style-name="T22">+</text:span><text:span text:style-name="T29">1</text:span></text:p>
      <text:p text:style-name="P5">Enun<text:span text:style-name="T17">ciado</text:span></text:p>
      <text:p text:style-name="P11">D<text:span text:style-name="T58">efinimos dos </text:span>funciones reales de variable real<text:span text:style-name="T58">: p</text:span>(<text:span text:style-name="T72">x</text:span>) = <text:span text:style-name="T59">2x²</text:span><text:span text:style-name="T60">‒</text:span><text:span text:style-name="T23">x</text:span><text:span text:style-name="T34">, </text:span><text:span text:style-name="T35">q</text:span>(<text:span text:style-name="T72">x</text:span>) = <text:span text:style-name="T76">3x</text:span><text:span text:style-name="T23">‒</text:span><text:span text:style-name="T35">5</text:span></text:p>
      <text:p text:style-name="P11"><text:span text:style-name="T33">C</text:span><text:span text:style-name="T29">alcula </text:span><text:span text:style-name="T30">las siguientes funciones y da los resultados como polinomios lo más sencillos que sea posible escribiendo los monomios en orden descendente de grados.</text:span></text:p>
      <text:section text:style-name="Sect1" text:name="Sección1">
        <text:list xml:id="list8179446414538761214" text:style-name="cms-ListaPregunta">
          <text:list-item>
            <text:p text:style-name="P14"><text:span text:style-name="T75">q</text:span>∘<text:span text:style-name="T75">p</text:span></text:p>
          </text:list-item>
          <text:list-item>
            <text:p text:style-name="P14"><text:span text:style-name="T75">p</text:span>∘<text:span text:style-name="T75">q</text:span></text:p>
          </text:list-item>
          <text:list-item>
            <text:p text:style-name="P15"><text:span text:style-name="T77">p</text:span>∘<text:span text:style-name="T75">p</text:span></text:p>
          </text:list-item>
          <text:list-item>
            <text:p text:style-name="P15"><text:span text:style-name="T75">q</text:span>∘<text:span text:style-name="T77">q</text:span></text:p>
          </text:list-item>
        </text:list>
      </text:section>
      <text:p text:style-name="P9">Resolución</text:p>
      <text:p text:style-name="P12">Como nos piden <text:span text:style-name="T73">varias</text:span> funci<text:span text:style-name="T73">o</text:span>n<text:span text:style-name="T73">es</text:span>, debemos averiguar su<text:span text:style-name="T73">s</text:span> expresi<text:span text:style-name="T73">o</text:span>n<text:span text:style-name="T73">es</text:span> analítica<text:span text:style-name="T73">s</text:span>; para darla<text:span text:style-name="T73">s</text:span>, elegimos una letra para representar la variable independiente. Elegimos la equis.</text:p>
      <text:list xml:id="list3329829585969633559" text:style-name="cms-ListaSolucion">
        <text:list-item>
          <text:p text:style-name="P16"><text:span text:style-name="T75">q∘p </text:span><text:span text:style-name="T62">→</text:span><text:span text:style-name="T36"> (</text:span><text:span text:style-name="T37">q</text:span><text:span text:style-name="T35">∘</text:span><text:span text:style-name="T37">p</text:span><text:span text:style-name="T36">)(x)</text:span><text:span text:style-name="T64"> = </text:span><text:span text:style-name="T66">q(p(</text:span><text:span text:style-name="T65">x)</text:span><text:span text:style-name="T66">)</text:span><text:span text:style-name="T64"> = </text:span><text:span text:style-name="T66">q</text:span><text:span text:style-name="T65">(</text:span><text:span text:style-name="T54">2x²</text:span><text:span text:style-name="T56">‒</text:span><text:span text:style-name="T57">x</text:span><text:span text:style-name="T65">)</text:span><text:span text:style-name="T64"> = </text:span><text:span text:style-name="T67">3(</text:span><text:span text:style-name="T54">2x²</text:span><text:span text:style-name="T56">‒</text:span><text:span text:style-name="T57">x</text:span><text:span text:style-name="T67">)</text:span><text:span text:style-name="T24">‒</text:span><text:span text:style-name="T67">5</text:span><text:span text:style-name="T64"> = </text:span><text:span text:style-name="T68">6x²</text:span><text:span text:style-name="T25">‒</text:span><text:span text:style-name="T68">3x</text:span><text:span text:style-name="T25">‒</text:span><text:span text:style-name="T68">5</text:span></text:p>
        </text:list-item>
      </text:list>
      <text:p text:style-name="P20">Solución: <text:span text:style-name="T29">(</text:span><text:span text:style-name="T37">q</text:span><text:span text:style-name="T35">∘</text:span><text:span text:style-name="T37">p</text:span><text:span text:style-name="T29">)(x)</text:span><text:span text:style-name="T64"> = </text:span><text:span text:style-name="T68">6x²</text:span><text:span text:style-name="T25">‒</text:span><text:span text:style-name="T68">3x</text:span><text:span text:style-name="T25">‒</text:span><text:span text:style-name="T68">5</text:span></text:p>
      <text:list xml:id="list135622315041026" text:continue-numbering="true" text:style-name="cms-ListaSolucion">
        <text:list-item>
          <text:p text:style-name="P17"><text:span text:style-name="T37">p</text:span><text:span text:style-name="T35">∘</text:span><text:span text:style-name="T37">q</text:span><text:span text:style-name="T74"> </text:span><text:span text:style-name="T62">→</text:span><text:span text:style-name="T36"> (</text:span><text:span text:style-name="T37">p</text:span><text:span text:style-name="T35">∘</text:span><text:span text:style-name="T37">q</text:span><text:span text:style-name="T36">)(x)</text:span><text:span text:style-name="T64"> = </text:span><text:span text:style-name="T68">p</text:span><text:span text:style-name="T65">(</text:span><text:span text:style-name="T68">q(</text:span><text:span text:style-name="T65">x)</text:span><text:span text:style-name="T64"> = </text:span><text:span text:style-name="T68">p</text:span><text:span text:style-name="T65">(</text:span><text:span text:style-name="T55">3x</text:span><text:span text:style-name="T50">‒</text:span><text:span text:style-name="T55">5</text:span><text:span text:style-name="T65">)</text:span><text:span text:style-name="T64"> = </text:span><text:span text:style-name="T68">2(</text:span><text:span text:style-name="T55">3x</text:span><text:span text:style-name="T50">‒</text:span><text:span text:style-name="T55">5</text:span><text:span text:style-name="T68">)</text:span><text:span text:style-name="T65">²</text:span><text:span text:style-name="T25">‒</text:span><text:span text:style-name="T68">(</text:span><text:span text:style-name="T55">3x</text:span><text:span text:style-name="T50">‒</text:span><text:span text:style-name="T55">5</text:span><text:span text:style-name="T68">)</text:span><text:span text:style-name="T64"> = ... = </text:span><text:span text:style-name="T68">18x²</text:span><text:span text:style-name="T25">‒</text:span><text:span text:style-name="T68">57x+55</text:span></text:p>
        </text:list-item>
      </text:list>
      <text:p text:style-name="P20"><text:span text:style-name="T63">Solución: </text:span><text:span text:style-name="T41">(</text:span><text:span text:style-name="T42">p</text:span><text:span text:style-name="T43">∘</text:span><text:span text:style-name="T42">q</text:span><text:span text:style-name="T41">)(x)</text:span><text:span text:style-name="T64"> = </text:span><text:span text:style-name="T68">18x²</text:span><text:span text:style-name="T25">‒</text:span><text:span text:style-name="T68">57x+55</text:span></text:p>
      <text:list xml:id="list135621539137991" text:continue-numbering="true" text:style-name="cms-ListaSolucion">
        <text:list-item>
          <text:p text:style-name="P18"><text:span text:style-name="T77">p∘p </text:span><text:span text:style-name="T62">→</text:span><text:span text:style-name="T36"> (</text:span><text:span text:style-name="T39">p</text:span><text:span text:style-name="T35">∘</text:span><text:span text:style-name="T37">p</text:span><text:span text:style-name="T36">)(x)</text:span><text:span text:style-name="T64"> = </text:span><text:span text:style-name="T69">p</text:span><text:span text:style-name="T66">(p(</text:span><text:span text:style-name="T65">x)</text:span><text:span text:style-name="T66">)</text:span><text:span text:style-name="T64"> = </text:span><text:span text:style-name="T69">p</text:span><text:span text:style-name="T65">(</text:span><text:span text:style-name="T54">2x²</text:span><text:span text:style-name="T56">‒</text:span><text:span text:style-name="T57">x</text:span><text:span text:style-name="T65">)</text:span><text:span text:style-name="T64"> = </text:span><text:span text:style-name="T68">2(</text:span><text:span text:style-name="T54">2x²</text:span><text:span text:style-name="T56">‒</text:span><text:span text:style-name="T57">x</text:span><text:span text:style-name="T68">)</text:span><text:span text:style-name="T65">²</text:span><text:span text:style-name="T25">‒</text:span><text:span text:style-name="T68">(</text:span><text:span text:style-name="T54">2x²</text:span><text:span text:style-name="T56">‒</text:span><text:span text:style-name="T57">x</text:span><text:span text:style-name="T68">)</text:span><text:span text:style-name="T64"> = ... = </text:span><text:span text:style-name="T69">8x⁴</text:span><text:span text:style-name="T26">‒</text:span><text:span text:style-name="T70">8x³</text:span><text:span text:style-name="T27">+</text:span><text:span text:style-name="T68">x</text:span></text:p>
        </text:list-item>
      </text:list>
      <text:p text:style-name="P21">Solución: <text:span text:style-name="T29">(</text:span><text:span text:style-name="T39">p</text:span><text:span text:style-name="T35">∘</text:span><text:span text:style-name="T37">p</text:span><text:span text:style-name="T29">)(x)</text:span><text:span text:style-name="T64"> = </text:span><text:span text:style-name="T69">8x⁴</text:span><text:span text:style-name="T26">‒</text:span><text:span text:style-name="T70">8x³</text:span><text:span text:style-name="T27">+</text:span><text:span text:style-name="T68">x</text:span></text:p>
      <text:list xml:id="list135621247062990" text:continue-numbering="true" text:style-name="cms-ListaSolucion">
        <text:list-item>
          <text:p text:style-name="P19"><text:span text:style-name="T38">q</text:span><text:span text:style-name="T35">∘</text:span><text:span text:style-name="T37">q</text:span><text:span text:style-name="T74"> </text:span><text:span text:style-name="T62">→</text:span><text:span text:style-name="T36"> (</text:span><text:span text:style-name="T39">q</text:span><text:span text:style-name="T35">∘</text:span><text:span text:style-name="T37">q</text:span><text:span text:style-name="T36">)(x)</text:span><text:span text:style-name="T64"> = </text:span><text:span text:style-name="T69">q</text:span><text:span text:style-name="T65">(</text:span><text:span text:style-name="T68">q(</text:span><text:span text:style-name="T65">x)</text:span><text:span text:style-name="T71">)</text:span><text:span text:style-name="T64"> = </text:span><text:span text:style-name="T69">q</text:span><text:span text:style-name="T65">(</text:span><text:span text:style-name="T55">3x</text:span><text:span text:style-name="T50">‒</text:span><text:span text:style-name="T55">5</text:span><text:span text:style-name="T65">)</text:span><text:span text:style-name="T64"> = </text:span><text:span text:style-name="T67">3(</text:span><text:span text:style-name="T55">3x</text:span><text:span text:style-name="T50">‒</text:span><text:span text:style-name="T55">5</text:span><text:span text:style-name="T67">)</text:span><text:span text:style-name="T24">‒</text:span><text:span text:style-name="T67">5</text:span><text:span text:style-name="T64"> = ... = </text:span><text:span text:style-name="T71">9</text:span><text:span text:style-name="T68">x</text:span><text:span text:style-name="T28">‒</text:span><text:span text:style-name="T71">20</text:span></text:p>
        </text:list-item>
      </text:list>
      <text:p text:style-name="P21"><text:span text:style-name="T68">Solución: </text:span><text:span text:style-name="T44">(</text:span><text:span text:style-name="T45">q</text:span><text:span text:style-name="T43">∘</text:span><text:span text:style-name="T42">q</text:span><text:span text:style-name="T44">)(x)</text:span><text:span text:style-name="T64"> = </text:span><text:span text:style-name="T71">9</text:span><text:span text:style-name="T68">x</text:span><text:span text:style-name="T28">‒</text:span><text:span text:style-name="T71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06.pdf" text:style-name="Internet_20_link" text:visited-style-name="Visited_20_Internet_20_Link"><text:span text:style-name="MT1">http://pedroreina.net/cms/n5ana-fun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30T13:56:20.369939491</dc:date>
    <meta:editing-duration>PT15H40M27S</meta:editing-duration>
    <meta:editing-cycles>31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460" meta:character-count="2512" meta:non-whitespace-character-count="2144"/>
  </office:meta>
</office:document-meta>
</file>