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style:font-weight-asian="bold" style:font-weight-complex="bold"/>
    </style:style>
    <style:style style:name="P4" style:family="paragraph" style:parent-style-name="cms-Texto">
      <style:text-properties officeooo:rsid="0116935a" officeooo:paragraph-rsid="01474775"/>
    </style:style>
    <style:style style:name="P5" style:family="paragraph" style:parent-style-name="cms-Texto">
      <style:text-properties officeooo:rsid="0116935a" officeooo:paragraph-rsid="016436d5"/>
    </style:style>
    <style:style style:name="P6" style:family="paragraph" style:parent-style-name="cms-Texto">
      <style:text-properties officeooo:rsid="0156865c" officeooo:paragraph-rsid="0156865c"/>
    </style:style>
    <style:style style:name="P7" style:family="paragraph" style:parent-style-name="cms-Texto">
      <style:text-properties officeooo:rsid="01598ece" officeooo:paragraph-rsid="015b3b86"/>
    </style:style>
    <style:style style:name="P8" style:family="paragraph" style:parent-style-name="cms-Apartado">
      <style:text-properties officeooo:paragraph-rsid="01474775"/>
    </style:style>
    <style:style style:name="P9" style:family="paragraph" style:parent-style-name="cms-Apartado">
      <style:text-properties officeooo:rsid="0156865c"/>
    </style:style>
    <style:style style:name="P10" style:family="paragraph" style:parent-style-name="cms-PreguntaSigue">
      <style:text-properties officeooo:rsid="0162cf0e" officeooo:paragraph-rsid="0162cf0e"/>
    </style:style>
    <style:style style:name="P11" style:family="paragraph" style:parent-style-name="cms-PreguntaSigue">
      <style:text-properties officeooo:rsid="0162cf0e" officeooo:paragraph-rsid="0164d29a"/>
    </style:style>
    <style:style style:name="P12" style:family="paragraph" style:parent-style-name="cms-PreguntaSigue">
      <style:text-properties officeooo:paragraph-rsid="0164dc9e"/>
    </style:style>
    <style:style style:name="P13" style:family="paragraph" style:parent-style-name="cms-PreguntaSigue">
      <style:text-properties officeooo:paragraph-rsid="01669b0b"/>
    </style:style>
    <style:style style:name="P14" style:family="paragraph" style:parent-style-name="cms-PreguntaSigue">
      <style:text-properties officeooo:rsid="0164d29a" officeooo:paragraph-rsid="0167589f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exto">
      <style:text-properties style:font-name="DejaVu Serif" officeooo:rsid="013593ac" officeooo:paragraph-rsid="01474775" style:font-name-asian="Droid Sans" style:font-name-complex="FreeSans"/>
    </style:style>
    <style:style style:name="P17" style:family="paragraph" style:parent-style-name="cms-Pregunta">
      <style:text-properties officeooo:rsid="0147c495" officeooo:paragraph-rsid="01607f27"/>
    </style:style>
    <style:style style:name="P18" style:family="paragraph" style:parent-style-name="cms-Pregunta">
      <style:text-properties officeooo:rsid="01474775" officeooo:paragraph-rsid="01607f27"/>
    </style:style>
    <style:style style:name="P19" style:family="paragraph" style:parent-style-name="cms-Pregunta" style:list-style-name="cms-ListaPregunta">
      <style:text-properties officeooo:rsid="01474775" officeooo:paragraph-rsid="014cba0a"/>
    </style:style>
    <style:style style:name="P20" style:family="paragraph" style:parent-style-name="cms-Pregunta" style:list-style-name="cms-ListaPregunta">
      <style:text-properties officeooo:rsid="01656091" officeooo:paragraph-rsid="014cba0a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64dc9e" fo:hyphenate="true" fo:hyphenation-remain-char-count="2" fo:hyphenation-push-char-count="2"/>
    </style:style>
    <style:style style:name="P22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2cf0e" officeooo:paragraph-rsid="0162cf0e" fo:hyphenate="true" fo:hyphenation-remain-char-count="2" fo:hyphenation-push-char-count="2"/>
    </style:style>
    <style:style style:name="P23" style:family="paragraph" style:parent-style-name="cms-Pregunta" style:list-style-name="cms-ListaSolucion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2cf0e" officeooo:paragraph-rsid="016a30d1" fo:hyphenate="true" fo:hyphenation-remain-char-count="2" fo:hyphenation-push-char-count="2"/>
    </style:style>
    <style:style style:name="P24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607f27" fo:hyphenate="true" fo:hyphenation-remain-char-count="2" fo:hyphenation-push-char-count="2"/>
    </style:style>
    <style:style style:name="P25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6a30d1" fo:hyphenate="true" fo:hyphenation-remain-char-count="2" fo:hyphenation-push-char-count="2"/>
    </style:style>
    <style:style style:name="P26" style:family="paragraph" style:parent-style-name="cms-Asterisco">
      <style:text-properties officeooo:paragraph-rsid="015a4900"/>
    </style:style>
    <style:style style:name="P27" style:family="paragraph" style:parent-style-name="cms-PreguntaSigue">
      <style:text-properties officeooo:rsid="0162cf0e" officeooo:paragraph-rsid="016a30d1"/>
    </style:style>
    <style:style style:name="P28" style:family="paragraph" style:parent-style-name="cms-PreguntaSigue">
      <style:text-properties officeooo:rsid="0164d29a" officeooo:paragraph-rsid="016a30d1"/>
    </style:style>
    <style:style style:name="P29" style:family="paragraph" style:parent-style-name="cms-PreguntaSigue">
      <style:text-properties officeooo:paragraph-rsid="016a30d1"/>
    </style:style>
    <style:style style:name="P30" style:family="paragraph" style:parent-style-name="cms-PreguntaSigue">
      <style:text-properties style:font-name="DejaVu Serif" officeooo:rsid="0164d29a" officeooo:paragraph-rsid="016a30d1" style:font-name-asian="Droid Sans" style:font-name-complex="FreeSans"/>
    </style:style>
    <style:style style:name="P31" style:family="paragraph" style:parent-style-name="cms-PreguntaSigue">
      <style:text-properties officeooo:rsid="01607f27" officeooo:paragraph-rsid="016a30d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557203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officeooo:rsid="0116935a"/>
    </style:style>
    <style:style style:name="T16" style:family="text">
      <style:text-properties style:font-name="DejaVu Serif1" officeooo:rsid="013673a6" style:font-name-asian="DejaVu Serif1" style:font-name-complex="DejaVu Serif1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132953f" style:font-name-asian="Droid Sans" style:font-name-complex="FreeSans"/>
    </style:style>
    <style:style style:name="T19" style:family="text">
      <style:text-properties style:font-name="DejaVu Serif" officeooo:rsid="013b86dd" style:font-name-asian="Droid Sans" style:font-name-complex="FreeSans"/>
    </style:style>
    <style:style style:name="T20" style:family="text">
      <style:text-properties style:font-name="DejaVu Serif" officeooo:rsid="0131999f" style:font-name-asian="Droid Sans" style:font-name-complex="FreeSans"/>
    </style:style>
    <style:style style:name="T21" style:family="text">
      <style:text-properties style:font-name="DejaVu Serif" officeooo:rsid="01474775" style:font-name-asian="Droid Sans" style:font-name-complex="FreeSans"/>
    </style:style>
    <style:style style:name="T22" style:family="text">
      <style:text-properties style:font-name="DejaVu Serif" officeooo:rsid="013673a6" style:font-name-asian="Droid Sans" style:font-name-complex="FreeSans"/>
    </style:style>
    <style:style style:name="T23" style:family="text">
      <style:text-properties style:font-name="DejaVu Serif" officeooo:rsid="015f6d08" style:font-name-asian="Droid Sans" style:font-name-complex="FreeSans"/>
    </style:style>
    <style:style style:name="T24" style:family="text">
      <style:text-properties style:font-name="DejaVu Serif" officeooo:rsid="01607f27" style:font-name-asian="Droid Sans" style:font-name-complex="FreeSans"/>
    </style:style>
    <style:style style:name="T25" style:family="text">
      <style:text-properties style:font-name="DejaVu Serif" officeooo:rsid="0161deeb" style:font-name-asian="Droid Sans" style:font-name-complex="FreeSans"/>
    </style:style>
    <style:style style:name="T26" style:family="text">
      <style:text-properties style:font-name="DejaVu Serif" officeooo:rsid="016436d5" style:font-name-asian="Droid Sans" style:font-name-complex="FreeSans"/>
    </style:style>
    <style:style style:name="T27" style:family="text">
      <style:text-properties style:font-name="DejaVu Serif" officeooo:rsid="01656091" style:font-name-asian="Droid Sans" style:font-name-complex="FreeSans"/>
    </style:style>
    <style:style style:name="T28" style:family="text">
      <style:text-properties style:font-name="DejaVu Serif" officeooo:rsid="0165cfcf" style:font-name-asian="Droid Sans" style:font-name-complex="FreeSans"/>
    </style:style>
    <style:style style:name="T29" style:family="text">
      <style:text-properties officeooo:rsid="0131c7dc"/>
    </style:style>
    <style:style style:name="T30" style:family="text">
      <style:text-properties officeooo:rsid="01394d68"/>
    </style:style>
    <style:style style:name="T31" style:family="text">
      <style:text-properties officeooo:rsid="0147c495"/>
    </style:style>
    <style:style style:name="T32" style:family="text">
      <style:text-properties officeooo:rsid="0148e76d"/>
    </style:style>
    <style:style style:name="T33" style:family="text">
      <style:text-properties officeooo:rsid="01598ece"/>
    </style:style>
    <style:style style:name="T34" style:family="text">
      <style:text-properties officeooo:rsid="015b3b86"/>
    </style:style>
    <style:style style:name="T35" style:family="text">
      <style:text-properties officeooo:rsid="015ca118"/>
    </style:style>
    <style:style style:name="T36" style:family="text">
      <style:text-properties officeooo:rsid="015dbc29"/>
    </style:style>
    <style:style style:name="T37" style:family="text">
      <style:text-properties officeooo:rsid="01607f27"/>
    </style:style>
    <style:style style:name="T38" style:family="text">
      <style:text-properties officeooo:rsid="0161deeb"/>
    </style:style>
    <style:style style:name="T39" style:family="text">
      <style:text-properties officeooo:rsid="0162cf0e"/>
    </style:style>
    <style:style style:name="T40" style:family="text">
      <style:text-properties officeooo:rsid="016436d5"/>
    </style:style>
    <style:style style:name="T41" style:family="text">
      <style:text-properties officeooo:rsid="0164d29a"/>
    </style:style>
    <style:style style:name="T42" style:family="text">
      <style:text-properties officeooo:rsid="0164dc9e"/>
    </style:style>
    <style:style style:name="T43" style:family="text">
      <style:text-properties officeooo:rsid="01656091"/>
    </style:style>
    <style:style style:name="T44" style:family="text">
      <style:text-properties officeooo:rsid="016a30d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9">Operaciones combinadas con funciones</text:p>
      <text:p text:style-name="P6">Se pueden combinar varias operaciones con funciones para obtener una nueva función. Como siempre que se usan varias operaciones <text:span text:style-name="T35">en la misma expresión</text:span>, hay que establecer una jerarquía de operaciones. Sin embargo, no existe un consenso sobre la jerarquía completa de operaciones con funciones. <text:span text:style-name="T36">L</text:span>o máximo que se puede <text:span text:style-name="T36">establecer </text:span>es:</text:p>
      <text:list xml:id="list1946178004626562094" text:style-name="cms-ListaAsterisco">
        <text:list-item>
          <text:p text:style-name="P26"><text:span text:style-name="T33">Los p</text:span>aréntesis <text:span text:style-name="T33">tienen la máxima prioridad, como siempre; si hay paréntesis anidados, hay que comenzar por los interiores.</text:span></text:p>
        </text:list-item>
        <text:list-item>
          <text:p text:style-name="P26"><text:span text:style-name="T33">Tras ellos, se calculan los</text:span> <text:span text:style-name="T33">p</text:span>roductos y cocientes, comenzando por la izquierda.</text:p>
        </text:list-item>
        <text:list-item>
          <text:p text:style-name="cms-Asterisco"><text:span text:style-name="T33">Tras ellos, las s</text:span>umas y diferencias, comenzando por la izquierda.</text:p>
        </text:list-item>
        <text:list-item>
          <text:p text:style-name="cms-Asterisco">Las composiciones se hacen antes que las sumas y las diferencias.</text:p>
        </text:list-item>
        <text:list-item>
          <text:p text:style-name="cms-Asterisco">Si ap<text:span text:style-name="T34">a</text:span>recen composiciones y productos o cocientes, hay que indicar el orden de cálculo explícitamente usando paréntesis.</text:p>
        </text:list-item>
      </text:list>
      <text:p text:style-name="cms-Apartado">La composición de funciones es asociativa</text:p>
      <text:p text:style-name="P7">Si se componen más de dos funciones, no es necesario indicar el orden <text:span text:style-name="T35">de cálculo</text:span>, porque la composición es asociativa; es decir, (h∘g)∘f = h∘(g∘f) y por tanto basta expresar l<text:span text:style-name="T35">a función</text:span> <text:span text:style-name="T36">composición de las tres funciones </text:span>como h∘g∘f.</text:p>
      <text:p text:style-name="cms-TextoSigue"><text:span text:style-name="T34">Se escriba como se escriba, siempre se verifica que (</text:span>h∘g∘f<text:span text:style-name="T34">)(x)=h(g(f(x))).</text:span></text:p>
      <text:p text:style-name="P8">Enun<text:span text:style-name="T15">ciado</text:span></text:p>
      <text:p text:style-name="P5">D<text:span text:style-name="T29">efinimos tres </text:span>funciones reales de variable real<text:span text:style-name="T29">: p</text:span>(<text:span text:style-name="T40">α</text:span>) = <text:span text:style-name="T40">α²</text:span><text:span text:style-name="T20">, </text:span><text:span text:style-name="T21">q</text:span>(<text:span text:style-name="T40">β</text:span>) = <text:span text:style-name="T32">3β</text:span><text:span text:style-name="T21">, </text:span><text:span text:style-name="T23">r(</text:span><text:span text:style-name="T26">γ</text:span><text:span text:style-name="T23">)</text:span><text:span text:style-name="T17"> = </text:span><text:span text:style-name="T26">γ</text:span><text:span text:style-name="T23">+2</text:span></text:p>
      <text:p text:style-name="P4"><text:span text:style-name="T19">C</text:span><text:span text:style-name="T17">alcula </text:span><text:span text:style-name="T18">las siguientes funciones y da los resultados como polinomios lo más sencillos que sea posible escribiendo los monomios en orden descendente de grados.</text:span></text:p>
      <text:section text:style-name="Sect1" text:name="Sección1">
        <text:list xml:id="list1094697899930455081" text:style-name="cms-ListaPregunta">
          <text:list-item>
            <text:p text:style-name="P20">pq+r</text:p>
          </text:list-item>
          <text:list-item>
            <text:p text:style-name="P19"><text:span text:style-name="T39">(p+q)</text:span>∘<text:span text:style-name="T39">r</text:span></text:p>
          </text:list-item>
          <text:list-item>
            <text:p text:style-name="P17">p∘q∘r</text:p>
          </text:list-item>
          <text:list-item>
            <text:p text:style-name="P18"><text:span text:style-name="T37">r</text:span>∘<text:span text:style-name="T31">q∘p</text:span></text:p>
          </text:list-item>
        </text:list>
      </text:section>
      <text:p text:style-name="P3">Resolución</text:p>
      <text:p text:style-name="P16">Como nos piden <text:span text:style-name="T30">varias</text:span> funci<text:span text:style-name="T30">o</text:span>n<text:span text:style-name="T30">es</text:span>, debemos averiguar su<text:span text:style-name="T30">s</text:span> expresi<text:span text:style-name="T30">o</text:span>n<text:span text:style-name="T30">es</text:span> analítica<text:span text:style-name="T30">s</text:span>; para darla<text:span text:style-name="T30">s</text:span>, elegimos <text:span text:style-name="T44">la</text:span> letra «<text:span text:style-name="T44">x» </text:span>para representar la variable independiente.</text:p>
      <text:list xml:id="list7384312333979238744" text:style-name="cms-ListaSolucion">
        <text:list-item>
          <text:p text:style-name="P25"><text:span text:style-name="T43">pq+r </text:span><text:span text:style-name="T16">→</text:span><text:span text:style-name="T22"> </text:span><text:span text:style-name="T24">(</text:span><text:span text:style-name="T25">p</text:span><text:span text:style-name="T27">q+r</text:span><text:span text:style-name="T24">)(x) = </text:span><text:span text:style-name="T28">(</text:span><text:span text:style-name="T27">pq</text:span><text:span text:style-name="T28">)</text:span><text:span text:style-name="T27">(</text:span><text:span text:style-name="T28">x)+r(x)</text:span><text:span text:style-name="T24"> = </text:span><text:span text:style-name="T28">p(x)·q(x)+r(x)</text:span><text:span text:style-name="T24"> = </text:span><text:span text:style-name="T28">x²·3x+x+2</text:span><text:span text:style-name="T24"> = </text:span><text:span text:style-name="T25">3x</text:span><text:span text:style-name="T28">³+x</text:span><text:span text:style-name="T25">+2.</text:span></text:p>
        </text:list-item>
      </text:list>
      <text:p text:style-name="P29">Solución: <text:span text:style-name="T42">(pq+r)(x) = 3x³+x+2</text:span></text:p>
      <text:list xml:id="list163827035971019" text:continue-numbering="true" text:style-name="cms-ListaSolucion">
        <text:list-item>
          <text:p text:style-name="P23"><text:span text:style-name="T25">H</text:span><text:span text:style-name="T17">ay que comenzar por averiguar la expresión analítica de p+q:</text:span></text:p>
        </text:list-item>
      </text:list>
      <text:p text:style-name="P27">p+q → (p+q)(x)<text:span text:style-name="T41"> </text:span>=<text:span text:style-name="T41"> </text:span>p(x)+q(x)<text:span text:style-name="T41"> </text:span>=<text:span text:style-name="T41"> </text:span>x²+3x</text:p>
      <text:p text:style-name="P27">Ahora ya se puede calcular (p+q)∘r:</text:p>
      <text:p text:style-name="P27">(p+q)∘r → ((p+q)∘r)(x)<text:span text:style-name="T41"> </text:span>=<text:span text:style-name="T41"> </text:span>(p+q)(r(x))<text:span text:style-name="T41"> </text:span>=<text:span text:style-name="T41"> </text:span>(p+q)(x+2)<text:span text:style-name="T41"> </text:span>=<text:span text:style-name="T41"> </text:span>(x+2)²<text:span text:style-name="T41">+3(x+2) =</text:span></text:p>
      <text:p text:style-name="P28">= x²+4x+4+3x+6 = x²+7x+10.</text:p>
      <text:p text:style-name="P30"><text:span text:style-name="T42">Solución: ((p+q)∘r)(x)</text:span> = x²+7x+10</text:p>
      <text:list xml:id="list163827130362482" text:continue-numbering="true" text:style-name="cms-ListaSolucion">
        <text:list-item>
          <text:p text:style-name="P24"><text:span text:style-name="T37">p∘q∘r </text:span><text:span text:style-name="T16">→</text:span><text:span text:style-name="T22"> </text:span><text:span text:style-name="T24">(p∘q∘r)(x) = p(q(r(x))) = p(q(x+2)) = p(3(x+2)) = p(3x+6) = (3x+6)² =</text:span></text:p>
        </text:list-item>
      </text:list>
      <text:p text:style-name="P31">= 9x²+36x+36.</text:p>
      <text:p text:style-name="P31"><text:span text:style-name="T42">Solución: (p∘q∘r)(x) = </text:span>9x²+36x+36</text:p>
      <text:list xml:id="list163828325324143" text:continue-numbering="true" text:style-name="cms-ListaSolucion">
        <text:list-item>
          <text:p text:style-name="P21"><text:span text:style-name="T38">r∘q∘p </text:span><text:span text:style-name="T16">→</text:span><text:span text:style-name="T22"> </text:span><text:span text:style-name="T24">(</text:span><text:span text:style-name="T25">r</text:span><text:span text:style-name="T24">∘q∘</text:span><text:span text:style-name="T25">p</text:span><text:span text:style-name="T24">)(x) = </text:span><text:span text:style-name="T25">r</text:span><text:span text:style-name="T24">(q(</text:span><text:span text:style-name="T25">p</text:span><text:span text:style-name="T24">(x))) = </text:span><text:span text:style-name="T25">r</text:span><text:span text:style-name="T24">(q(x</text:span><text:span text:style-name="T25">²</text:span><text:span text:style-name="T24">)) = </text:span><text:span text:style-name="T25">r</text:span><text:span text:style-name="T24">(3x</text:span><text:span text:style-name="T25">²</text:span><text:span text:style-name="T24">)) = </text:span><text:span text:style-name="T25">3x²+2.</text:span></text:p>
        </text:list-item>
      </text:list>
      <text:p text:style-name="P12">Solución: <text:span text:style-name="T42">(r∘q∘p)(x) = 3x²+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07.pdf" text:style-name="Internet_20_link" text:visited-style-name="Visited_20_Internet_20_Link"><text:span text:style-name="MT1">http://pedroreina.net/cms/n5ana-fun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12-09T16:38:26.661718654</dc:date>
    <meta:editing-duration>PT16H27M35S</meta:editing-duration>
    <meta:editing-cycles>33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5" meta:word-count="404" meta:character-count="2374" meta:non-whitespace-character-count="2049"/>
  </office:meta>
</office:document-meta>
</file>