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4.501cm" style:rel-column-width="16383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16935a" officeooo:paragraph-rsid="016436d5"/>
    </style:style>
    <style:style style:name="P4" style:family="paragraph" style:parent-style-name="cms-Apartado">
      <style:text-properties officeooo:paragraph-rsid="01474775"/>
    </style:style>
    <style:style style:name="P5" style:family="paragraph" style:parent-style-name="cms-Apartado">
      <style:text-properties officeooo:rsid="016a9cca" officeooo:paragraph-rsid="016a9cca"/>
    </style:style>
    <style:style style:name="P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78281c" officeooo:paragraph-rsid="017906ff" fo:hyphenate="true" fo:hyphenation-remain-char-count="2" fo:hyphenation-push-char-count="2"/>
    </style:style>
    <style:style style:name="P7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1676b" officeooo:paragraph-rsid="0171676b" fo:hyphenate="true" fo:hyphenation-remain-char-count="2" fo:hyphenation-push-char-count="2"/>
    </style:style>
    <style:style style:name="P8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48460" officeooo:paragraph-rsid="01748460" fo:hyphenate="true" fo:hyphenation-remain-char-count="2" fo:hyphenation-push-char-count="2"/>
    </style:style>
    <style:style style:name="P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7670d2" officeooo:paragraph-rsid="017670d2" fo:hyphenate="true" fo:hyphenation-remain-char-count="2" fo:hyphenation-push-char-count="2"/>
    </style:style>
    <style:style style:name="P1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7670d2" officeooo:paragraph-rsid="017683c0" fo:hyphenate="true" fo:hyphenation-remain-char-count="2" fo:hyphenation-push-char-count="2"/>
    </style:style>
    <style:style style:name="P1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78281c" officeooo:paragraph-rsid="0178281c" fo:hyphenate="true" fo:hyphenation-remain-char-count="2" fo:hyphenation-push-char-count="2"/>
    </style:style>
    <style:style style:name="P12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78281c" officeooo:paragraph-rsid="017906ff" fo:hyphenate="true" fo:hyphenation-remain-char-count="2" fo:hyphenation-push-char-count="2"/>
    </style:style>
    <style:style style:name="P13" style:family="paragraph" style:parent-style-name="cms-PreguntaSigue">
      <style:text-properties officeooo:paragraph-rsid="0171676b"/>
    </style:style>
    <style:style style:name="P14" style:family="paragraph" style:parent-style-name="cms-PreguntaSigue">
      <style:text-properties officeooo:rsid="0162cf0e" officeooo:paragraph-rsid="0171676b"/>
    </style:style>
    <style:style style:name="P15" style:family="paragraph" style:parent-style-name="cms-PreguntaSigue">
      <style:text-properties officeooo:rsid="01748460" officeooo:paragraph-rsid="01748460"/>
    </style:style>
    <style:style style:name="P16" style:family="paragraph" style:parent-style-name="cms-PreguntaSigue">
      <style:text-properties officeooo:rsid="01748460" officeooo:paragraph-rsid="017670d2"/>
    </style:style>
    <style:style style:name="P17" style:family="paragraph" style:parent-style-name="cms-PreguntaSigue">
      <style:text-properties officeooo:rsid="01748460" officeooo:paragraph-rsid="017683c0"/>
    </style:style>
    <style:style style:name="P18" style:family="paragraph" style:parent-style-name="cms-PreguntaSigue">
      <style:text-properties officeooo:rsid="01607f27" officeooo:paragraph-rsid="01748460"/>
    </style:style>
    <style:style style:name="P19" style:family="paragraph" style:parent-style-name="cms-PreguntaSigue">
      <style:text-properties officeooo:rsid="01607f27" officeooo:paragraph-rsid="017670d2"/>
    </style:style>
    <style:style style:name="P20" style:family="paragraph" style:parent-style-name="cms-PreguntaSigue">
      <style:text-properties officeooo:rsid="01607f27" officeooo:paragraph-rsid="017683c0"/>
    </style:style>
    <style:style style:name="P21" style:family="paragraph" style:parent-style-name="cms-PreguntaSigue">
      <style:text-properties officeooo:rsid="01607f27" officeooo:paragraph-rsid="0178281c"/>
    </style:style>
    <style:style style:name="P22" style:family="paragraph" style:parent-style-name="cms-PreguntaSigue">
      <style:text-properties officeooo:rsid="01607f27" officeooo:paragraph-rsid="017906ff"/>
    </style:style>
    <style:style style:name="P23" style:family="paragraph" style:parent-style-name="cms-PreguntaSigue">
      <style:text-properties officeooo:rsid="01607f27" officeooo:paragraph-rsid="017a3c67"/>
    </style:style>
    <style:style style:name="P24" style:family="paragraph" style:parent-style-name="Table_20_Contents">
      <style:paragraph-properties fo:text-align="start" style:justify-single-word="false"/>
      <style:text-properties style:font-name="DejaVu Serif" officeooo:rsid="016e6965" officeooo:paragraph-rsid="016e6965" style:font-size-asian="10.5pt"/>
    </style:style>
    <style:style style:name="P25" style:family="paragraph" style:parent-style-name="cms-Texto">
      <style:text-properties officeooo:rsid="016a9cca" officeooo:paragraph-rsid="016a9cca"/>
    </style:style>
    <style:style style:name="P26" style:family="paragraph" style:parent-style-name="cms-Texto">
      <style:text-properties officeooo:rsid="016cf73a" officeooo:paragraph-rsid="016cf73a"/>
    </style:style>
    <style:style style:name="P2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6a9cca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officeooo:rsid="0116935a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32953f" style:font-name-asian="Droid Sans" style:font-name-complex="FreeSans"/>
    </style:style>
    <style:style style:name="T18" style:family="text">
      <style:text-properties style:font-name="DejaVu Serif" officeooo:rsid="0131999f" style:font-name-asian="Droid Sans" style:font-name-complex="FreeSans"/>
    </style:style>
    <style:style style:name="T19" style:family="text">
      <style:text-properties style:font-name="DejaVu Serif" officeooo:rsid="01474775" style:font-name-asian="Droid Sans" style:font-name-complex="FreeSans"/>
    </style:style>
    <style:style style:name="T20" style:family="text">
      <style:text-properties style:font-name="DejaVu Serif" officeooo:rsid="015f6d08" style:font-name-asian="Droid Sans" style:font-name-complex="FreeSans"/>
    </style:style>
    <style:style style:name="T21" style:family="text">
      <style:text-properties style:font-name="DejaVu Serif" officeooo:rsid="0161deeb" style:font-name-asian="Droid Sans" style:font-name-complex="FreeSans"/>
    </style:style>
    <style:style style:name="T22" style:family="text">
      <style:text-properties style:font-name="DejaVu Serif" officeooo:rsid="016cf73a" style:font-name-asian="Droid Sans" style:font-name-complex="FreeSans"/>
    </style:style>
    <style:style style:name="T23" style:family="text">
      <style:text-properties style:font-name="DejaVu Serif" officeooo:rsid="017670d2" style:font-name-asian="Droid Sans" style:font-name-complex="FreeSans"/>
    </style:style>
    <style:style style:name="T24" style:family="text">
      <style:text-properties style:font-name="DejaVu Serif" officeooo:rsid="017683c0" style:font-name-asian="Droid Sans" style:font-name-complex="FreeSans"/>
    </style:style>
    <style:style style:name="T25" style:family="text">
      <style:text-properties style:font-name="DejaVu Serif" officeooo:rsid="017906ff" style:font-name-asian="Droid Sans" style:font-name-complex="FreeSans"/>
    </style:style>
    <style:style style:name="T26" style:family="text">
      <style:text-properties officeooo:rsid="0131c7dc"/>
    </style:style>
    <style:style style:name="T27" style:family="text">
      <style:text-properties officeooo:rsid="0164dc9e"/>
    </style:style>
    <style:style style:name="T28" style:family="text">
      <style:text-properties officeooo:rsid="016cddcc"/>
    </style:style>
    <style:style style:name="T29" style:family="text">
      <style:text-properties officeooo:rsid="016cf73a"/>
    </style:style>
    <style:style style:name="T30" style:family="text">
      <style:text-properties officeooo:rsid="0171676b"/>
    </style:style>
    <style:style style:name="T31" style:family="text">
      <style:text-properties style:font-name="DejaVu Serif1" style:font-name-asian="DejaVu Serif1" style:font-name-complex="DejaVu Serif1"/>
    </style:style>
    <style:style style:name="T32" style:family="text">
      <style:text-properties officeooo:rsid="017683c0"/>
    </style:style>
    <style:style style:name="T3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2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5">Expresión de una función como operación de otras más sencillas</text:p>
      <text:p text:style-name="P25">Expresar una función como operación de otras más sencillas permite un estudio y unos cálculos más fáciles de esa función, por lo que es una habilidad que debes dominar sin ninguna duda. Mientras que reconocer las sumas, diferencias, productos y cocientes suele ser sencillo, hay que prestar atención al reconocimiento de las composiciones, que puede <text:span text:style-name="T28">parecer</text:span> un poco más difícil al principio.</text:p>
      <text:p text:style-name="P4">Enun<text:span text:style-name="T15">ciado</text:span></text:p>
      <text:p text:style-name="P3">D<text:span text:style-name="T26">efinimos tres </text:span>funciones reales de variable real<text:span text:style-name="T26">: f</text:span>(<text:span text:style-name="T29">x</text:span>) = <text:span text:style-name="T29">5x</text:span><text:span text:style-name="T18">, </text:span><text:span text:style-name="T22">g</text:span>(<text:span text:style-name="T29">x</text:span>) = <text:span text:style-name="T29">x²</text:span><text:span text:style-name="T19">, </text:span><text:span text:style-name="T22">h</text:span><text:span text:style-name="T20">(</text:span><text:span text:style-name="T22">x</text:span><text:span text:style-name="T20">)</text:span><text:span text:style-name="T16"> = </text:span><text:span text:style-name="T22">x</text:span><text:span text:style-name="T20">+</text:span><text:span text:style-name="T22">3</text:span></text:p>
      <text:p text:style-name="P26"><text:span text:style-name="T17">E</text:span><text:span text:style-name="T16">scribe las siguientes funciones como operaciones combinadas de las tres funciones anteriores:</text:span></text:p>
      <table:table table:name="Tabla1" table:style-name="Tabla1">
        <table:table-column table:style-name="Tabla1.A" table:number-columns-repeated="4"/>
        <table:table-row>
          <table:table-cell table:style-name="Tabla1.A1" office:value-type="string">
            <text:p text:style-name="P24"><text:span text:style-name="cms-NumCirculo"><text:sequence text:ref-name="refcmsNum0" text:name="cmsNum" text:formula="ooow:cmsNum+1" style:num-format="1">1</text:sequence></text:span> A(x) = x²+6x+3</text:p>
          </table:table-cell>
          <table:table-cell table:style-name="Tabla1.A1" office:value-type="string">
            <text:p text:style-name="P24"><text:span text:style-name="cms-NumCirculo"><text:sequence text:ref-name="refcmsNum1" text:name="cmsNum" text:formula="ooow:cmsNum+1" style:num-format="1">2</text:sequence></text:span> B(x) = 5x³(x+3)</text:p>
          </table:table-cell>
          <table:table-cell table:style-name="Tabla1.A1" office:value-type="string">
            <text:p text:style-name="P24"><text:span text:style-name="cms-NumCirculo"><text:sequence text:ref-name="refcmsNum2" text:name="cmsNum" text:formula="ooow:cmsNum+1" style:num-format="1">3</text:sequence></text:span> C(x) = (5x+3)²</text:p>
          </table:table-cell>
          <table:table-cell table:style-name="Tabla1.D1" office:value-type="string">
            <text:p text:style-name="P24"><text:span text:style-name="cms-NumCirculo"><text:sequence text:ref-name="refcmsNum3" text:name="cmsNum" text:formula="ooow:cmsNum+1" style:num-format="1">4</text:sequence></text:span> D(x) = 5x²+3</text:p>
          </table:table-cell>
        </table:table-row>
        <table:table-row>
          <table:table-cell table:style-name="Tabla1.A2" office:value-type="string">
            <text:p text:style-name="P24"><text:span text:style-name="cms-NumCirculo"><text:sequence text:ref-name="refcmsNum4" text:name="cmsNum" text:formula="ooow:cmsNum+1" style:num-format="1">5</text:sequence></text:span> E(x) = 5(x+3)²</text:p>
          </table:table-cell>
          <table:table-cell table:style-name="Tabla1.A2" office:value-type="string">
            <text:p text:style-name="P24"><text:span text:style-name="cms-NumCirculo"><text:sequence text:ref-name="refcmsNum5" text:name="cmsNum" text:formula="ooow:cmsNum+1" style:num-format="1">6</text:sequence></text:span> L(x) = x²(5x+3)</text:p>
          </table:table-cell>
          <table:table-cell table:style-name="Tabla1.A2" office:value-type="string">
            <text:p text:style-name="P24"><text:span text:style-name="cms-NumCirculo"><text:sequence text:ref-name="refcmsNum6" text:name="cmsNum" text:formula="ooow:cmsNum+1" style:num-format="1">7</text:sequence></text:span> M(x) = x⁴+x+3</text:p>
          </table:table-cell>
          <table:table-cell table:style-name="Tabla1.D2" office:value-type="string">
            <text:p text:style-name="P24"><text:span text:style-name="cms-NumCirculo"><text:sequence text:ref-name="refcmsNum7" text:name="cmsNum" text:formula="ooow:cmsNum+1" style:num-format="1">8</text:sequence></text:span> N(x) = 5(x+6)</text:p>
          </table:table-cell>
        </table:table-row>
      </table:table>
      <text:p text:style-name="cms-Apartado">Resolución</text:p>
      <text:list xml:id="list8345815250537919168" text:style-name="cms-ListaSolucion">
        <text:list-item>
          <text:p text:style-name="P7"><text:span text:style-name="T21">E</text:span><text:span text:style-name="T16">ste es el caso fácil: claramente es la suma de las tres funciones, simplificada.</text:span></text:p>
        </text:list-item>
      </text:list>
      <text:p text:style-name="P13">Solución: <text:span text:style-name="T30">A = f+g+h</text:span></text:p>
      <text:list xml:id="list114022283128739" text:continue-numbering="true" text:style-name="cms-ListaSolucion">
        <text:list-item>
          <text:p text:style-name="P7"><text:span text:style-name="T16">Tan fácil como el anterior, pero con el producto, también simplificado.</text:span></text:p>
        </text:list-item>
      </text:list>
      <text:p text:style-name="P14">Solución: <text:span text:style-name="T32">B = f·g·h. También se puede escribir B = fgh</text:span></text:p>
      <text:list xml:id="list114022446555357" text:continue-numbering="true" text:style-name="cms-ListaSolucion">
        <text:list-item>
          <text:p text:style-name="P8"><text:span text:style-name="T16">Empieza lo más difícil: esto es una composición de las tres funciones, pero... ¿en qué orden? Fíjate en las operaciones que hay que ir haciendo con la «x» hasta llegar al resultado:</text:span></text:p>
        </text:list-item>
      </text:list>
      <text:p text:style-name="P15">x <text:span text:style-name="T31">→</text:span><text:span text:style-name="T16"> 5x </text:span><text:span text:style-name="T31">→</text:span><text:span text:style-name="T16"> 5x+3 </text:span><text:span text:style-name="T31">→</text:span><text:span text:style-name="T16"> (5x+3)². Primero aplicas f, luego h y luego g. Por tanto:</text:span></text:p>
      <text:p text:style-name="P18"><text:span text:style-name="T27">Solución: C = g∘h∘f</text:span></text:p>
      <text:list xml:id="list114020822652806" text:continue-numbering="true" text:style-name="cms-ListaSolucion">
        <text:list-item>
          <text:p text:style-name="P9"><text:span text:style-name="T21">O</text:span><text:span text:style-name="T16">tra vez una composición de las tres funciones, pero cambia el orden:</text:span></text:p>
        </text:list-item>
      </text:list>
      <text:p text:style-name="P16">x <text:span text:style-name="T31">→</text:span><text:span text:style-name="T16"> x</text:span><text:span text:style-name="T23">²</text:span><text:span text:style-name="T16"> </text:span><text:span text:style-name="T31">→</text:span><text:span text:style-name="T16"> 5x</text:span><text:span text:style-name="T23">²</text:span><text:span text:style-name="T16"> </text:span><text:span text:style-name="T31">→</text:span><text:span text:style-name="T16"> 5x</text:span><text:span text:style-name="T23">²</text:span><text:span text:style-name="T16">+3. Primero aplicas </text:span><text:span text:style-name="T23">g</text:span><text:span text:style-name="T16">, luego </text:span><text:span text:style-name="T23">f</text:span><text:span text:style-name="T16"> y luego </text:span><text:span text:style-name="T23">h</text:span><text:span text:style-name="T16">. Por tanto:</text:span></text:p>
      <text:p text:style-name="P19"><text:span text:style-name="T27">Solución: D = h∘f∘g</text:span></text:p>
      <text:list xml:id="list114022053505664" text:continue-numbering="true" text:style-name="cms-ListaSolucion">
        <text:list-item>
          <text:p text:style-name="P10"><text:span text:style-name="T24">Es</text:span><text:span text:style-name="T16"> </text:span><text:span text:style-name="T24">otra </text:span><text:span text:style-name="T16">composición de las tres funciones </text:span><text:span text:style-name="T24">con un orden diferente:</text:span></text:p>
        </text:list-item>
      </text:list>
      <text:p text:style-name="P17">x <text:span text:style-name="T31">→</text:span><text:span text:style-name="T16"> x</text:span><text:span text:style-name="T24">+3</text:span><text:span text:style-name="T16"> </text:span><text:span text:style-name="T31">→</text:span><text:span text:style-name="T16"> </text:span><text:span text:style-name="T24">(x+3)</text:span><text:span text:style-name="T23">²</text:span><text:span text:style-name="T16"> </text:span><text:span text:style-name="T31">→</text:span><text:span text:style-name="T16"> 5</text:span><text:span text:style-name="T24">(</text:span><text:span text:style-name="T16">x+3</text:span><text:span text:style-name="T24">)²</text:span><text:span text:style-name="T16">. Primero aplicas </text:span><text:span text:style-name="T24">h</text:span><text:span text:style-name="T16">, luego </text:span><text:span text:style-name="T24">g</text:span><text:span text:style-name="T16"> y luego </text:span><text:span text:style-name="T24">f</text:span><text:span text:style-name="T16">. Por tanto:</text:span></text:p>
      <text:p text:style-name="P20"><text:span text:style-name="T27">Solución: E = f∘g∘h</text:span></text:p>
      <text:list xml:id="list114021909269087" text:continue-numbering="true" text:style-name="cms-ListaSolucion">
        <text:list-item>
          <text:p text:style-name="P11"><text:span text:style-name="T24">T</text:span><text:span text:style-name="T16">enemos el producto de g por una composición.</text:span></text:p>
        </text:list-item>
      </text:list>
      <text:p text:style-name="P21"><text:span text:style-name="T27">Solución: L = g·(h∘f). También se puede escribir L = g(h∘f)</text:span></text:p>
      <text:list xml:id="list114021191651072" text:continue-numbering="true" text:style-name="cms-ListaSolucion">
        <text:list-item>
          <text:p text:style-name="P6"><text:span text:style-name="T25">Recuerda que una función se puede componer consigo misma</text:span><text:span text:style-name="T16">.</text:span></text:p>
        </text:list-item>
      </text:list>
      <text:p text:style-name="P22"><text:span text:style-name="T27">Solución: M = g∘g+h.</text:span></text:p>
      <text:list xml:id="list114022190013554" text:continue-numbering="true" text:style-name="cms-ListaSolucion">
        <text:list-item>
          <text:p text:style-name="P6"><text:span text:style-name="T25">La misma idea de antes,</text:span><text:span text:style-name="T16"> </text:span><text:span text:style-name="T25">aunque esto no se suele ver en la realidad.</text:span></text:p>
        </text:list-item>
      </text:list>
      <text:p text:style-name="P23"><text:span text:style-name="T27">Solución: N = f∘h∘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08.pdf" text:style-name="Internet_20_link" text:visited-style-name="Visited_20_Internet_20_Link"><text:span text:style-name="MT1">http://pedroreina.net/cms/n5ana-fun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2-12T11:40:20.109459969</dc:date>
    <meta:editing-duration>PT16H53M40S</meta:editing-duration>
    <meta:editing-cycles>34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6" meta:word-count="397" meta:character-count="2061" meta:non-whitespace-character-count="1731"/>
  </office:meta>
</office:document-meta>
</file>