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2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cm" fo:margin-top="0.101cm" fo:margin-bottom="0.199cm" table:align="right"/>
    </style:style>
    <style:style style:name="Tabla1.A" style:family="table-column">
      <style:table-column-properties style:column-width="8.5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fo:padding="0.097cm" fo:border="0.5pt solid #000000"/>
    </style:style>
    <style:style style:name="Tabla2" style:family="table">
      <style:table-properties style:width="17cm" fo:margin-top="0.101cm" fo:margin-bottom="0.199cm" table:align="right"/>
    </style:style>
    <style:style style:name="Tabla2.A" style:family="table-column">
      <style:table-column-properties style:column-width="8.5cm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fo:padding="0.097cm" fo:border="0.5pt solid #000000"/>
    </style:style>
    <style:style style:name="Tabla5" style:family="table">
      <style:table-properties style:width="17cm" fo:margin-top="0.101cm" fo:margin-bottom="0.199cm" table:align="right"/>
    </style:style>
    <style:style style:name="Tabla5.A" style:family="table-column">
      <style:table-column-properties style:column-width="8.5cm"/>
    </style:style>
    <style:style style:name="Tabla5.A1" style:family="table-cell">
      <style:table-cell-properties fo:padding="0.097cm" fo:border-left="0.5pt solid #000000" fo:border-right="none" fo:border-top="0.5pt solid #000000" fo:border-bottom="0.5pt solid #000000"/>
    </style:style>
    <style:style style:name="Tabla5.B1" style:family="table-cell">
      <style:table-cell-properties fo:padding="0.097cm" fo:border="0.5pt solid #000000"/>
    </style:style>
    <style:style style:name="Tabla3" style:family="table">
      <style:table-properties style:width="6.001cm" fo:margin-top="0.15cm" fo:margin-bottom="0.199cm" table:align="center"/>
    </style:style>
    <style:style style:name="Tabla3.A" style:family="table-column">
      <style:table-column-properties style:column-width="3cm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.B1" style:family="table-cell">
      <style:table-cell-properties fo:padding="0.097cm" fo:border="0.5pt solid #000000"/>
    </style:style>
    <style:style style:name="Tabla4" style:family="table">
      <style:table-properties style:width="18.002cm" fo:margin-top="0.199cm" fo:margin-bottom="0cm" table:align="margins"/>
    </style:style>
    <style:style style:name="Tabla4.A" style:family="table-column">
      <style:table-column-properties style:column-width="9.001cm" style:rel-column-width="32767*"/>
    </style:style>
    <style:style style:name="Tabla4.B" style:family="table-column">
      <style:table-column-properties style:column-width="9.001cm" style:rel-column-width="32768*"/>
    </style:style>
    <style:style style:name="Tabla4.A1" style:family="table-cell">
      <style:table-cell-properties fo:padding="0.097cm" fo:border-left="0.5pt solid #000000" fo:border-right="none" fo:border-top="0.5pt solid #000000" fo:border-bottom="0.5pt solid #000000"/>
    </style:style>
    <style:style style:name="Tabla4.B1" style:family="table-cell">
      <style:table-cell-properties fo:padding="0.097cm" fo:border="0.5pt solid #000000"/>
    </style:style>
    <style:style style:name="Tabla4.A2" style:family="table-cell">
      <style:table-cell-properties fo:padding="0.097cm" fo:border-left="0.5pt solid #000000" fo:border-right="none" fo:border-top="none" fo:border-bottom="0.5pt solid #000000"/>
    </style:style>
    <style:style style:name="Tabla4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9caddd" officeooo:paragraph-rsid="019caddd"/>
    </style:style>
    <style:style style:name="P4" style:family="paragraph" style:parent-style-name="cms-Apartado">
      <style:text-properties officeooo:rsid="019e5635" officeooo:paragraph-rsid="019e5635"/>
    </style:style>
    <style:style style:name="P5" style:family="paragraph" style:parent-style-name="cms-Apartado">
      <style:text-properties officeooo:rsid="01a0e482" officeooo:paragraph-rsid="01a51d33"/>
    </style:style>
    <style:style style:name="P6" style:family="paragraph" style:parent-style-name="cms-Apartado">
      <style:text-properties officeooo:paragraph-rsid="01a13760"/>
    </style:style>
    <style:style style:name="P7" style:family="paragraph" style:parent-style-name="cms-Texto">
      <style:text-properties officeooo:rsid="017f16be" officeooo:paragraph-rsid="019e4426"/>
    </style:style>
    <style:style style:name="P8" style:family="paragraph" style:parent-style-name="cms-Texto">
      <style:text-properties officeooo:rsid="017f16be" officeooo:paragraph-rsid="01a0e482"/>
    </style:style>
    <style:style style:name="P9" style:family="paragraph" style:parent-style-name="cms-Texto">
      <style:text-properties officeooo:rsid="01a0e482" officeooo:paragraph-rsid="01a0e482"/>
    </style:style>
    <style:style style:name="P10" style:family="paragraph" style:parent-style-name="cms-Texto">
      <style:text-properties officeooo:rsid="01a0e482" officeooo:paragraph-rsid="01a11be8"/>
    </style:style>
    <style:style style:name="P11" style:family="paragraph" style:parent-style-name="cms-Texto">
      <style:text-properties officeooo:rsid="018f2c8d" officeooo:paragraph-rsid="01a11be8"/>
    </style:style>
    <style:style style:name="P12" style:family="paragraph" style:parent-style-name="cms-Texto">
      <style:text-properties officeooo:rsid="0190d8fe" officeooo:paragraph-rsid="01a13760"/>
    </style:style>
    <style:style style:name="P13" style:family="paragraph" style:parent-style-name="cms-Texto">
      <style:paragraph-properties fo:margin-top="0cm" fo:margin-bottom="0cm" loext:contextual-spacing="false" fo:text-align="center" style:justify-single-word="false"/>
      <style:text-properties style:font-name="DejaVu Serif" officeooo:rsid="018f2c8d" officeooo:paragraph-rsid="01a11be8" style:font-size-asian="10.5pt"/>
    </style:style>
    <style:style style:name="P14" style:family="paragraph" style:parent-style-name="cms-Texto">
      <style:paragraph-properties fo:margin-top="0cm" fo:margin-bottom="0cm" loext:contextual-spacing="false" fo:text-align="justify" style:justify-single-word="false"/>
      <style:text-properties style:font-name="DejaVu Serif" fo:font-size="9.5pt" officeooo:paragraph-rsid="01a63263" style:font-size-asian="9.5pt" style:font-size-complex="9.5pt"/>
    </style:style>
    <style:style style:name="P15" style:family="paragraph" style:parent-style-name="cms-Texto">
      <style:paragraph-properties fo:margin-top="0cm" fo:margin-bottom="0cm" loext:contextual-spacing="false" fo:text-align="justify" style:justify-single-word="false"/>
      <style:text-properties style:font-name="DejaVu Serif" fo:font-size="9.5pt" officeooo:paragraph-rsid="01a567c8" style:font-size-asian="9.5pt" style:font-size-complex="9.5pt"/>
    </style:style>
    <style:style style:name="P16" style:family="paragraph" style:parent-style-name="cms-Texto">
      <style:paragraph-properties fo:margin-top="0cm" fo:margin-bottom="0cm" loext:contextual-spacing="false" fo:text-align="justify" style:justify-single-word="false"/>
      <style:text-properties style:font-name="DejaVu Serif" fo:font-size="9.5pt" officeooo:paragraph-rsid="01a3cb2a" style:font-size-asian="9.5pt" style:font-size-complex="9.5pt"/>
    </style:style>
    <style:style style:name="P17" style:family="paragraph" style:parent-style-name="cms-Texto">
      <style:paragraph-properties fo:margin-top="0cm" fo:margin-bottom="0cm" loext:contextual-spacing="false" fo:text-align="justify" style:justify-single-word="false"/>
      <style:text-properties style:font-name="DejaVu Serif" fo:font-size="9.5pt" officeooo:paragraph-rsid="01a2c6ac" style:font-size-asian="9.5pt" style:font-size-complex="9.5pt"/>
    </style:style>
    <style:style style:name="P18" style:family="paragraph" style:parent-style-name="cms-Texto">
      <style:paragraph-properties fo:margin-top="0cm" fo:margin-bottom="0cm" loext:contextual-spacing="false" fo:text-align="justify" style:justify-single-word="false"/>
      <style:text-properties style:font-name="DejaVu Serif" fo:font-size="9.5pt" officeooo:paragraph-rsid="01a7ea8a" style:font-size-asian="9.5pt" style:font-size-complex="9.5pt"/>
    </style:style>
    <style:style style:name="P19" style:family="paragraph" style:parent-style-name="cms-PreguntaSigue">
      <style:text-properties officeooo:rsid="019e5635" officeooo:paragraph-rsid="019f971a"/>
    </style:style>
    <style:style style:name="P20" style:family="paragraph" style:parent-style-name="cms-PreguntaSigue">
      <style:text-properties officeooo:rsid="019e5635" officeooo:paragraph-rsid="019fc0aa"/>
    </style:style>
    <style:style style:name="P21" style:family="paragraph" style:parent-style-name="cms-PreguntaSigue">
      <style:text-properties officeooo:rsid="019e5635" officeooo:paragraph-rsid="01a51d33"/>
    </style:style>
    <style:style style:name="P22" style:family="paragraph" style:parent-style-name="Table_20_Contents">
      <style:text-properties style:font-name="DejaVu Serif1"/>
    </style:style>
    <style:style style:name="P23" style:family="paragraph" style:parent-style-name="Table_20_Contents">
      <style:paragraph-properties fo:text-align="justify" style:justify-single-word="false"/>
      <style:text-properties style:font-name="DejaVu Serif1" officeooo:paragraph-rsid="019f971a" style:font-size-asian="10.5pt"/>
    </style:style>
    <style:style style:name="P24" style:family="paragraph" style:parent-style-name="Table_20_Contents">
      <style:paragraph-properties fo:text-align="justify" style:justify-single-word="false"/>
      <style:text-properties style:font-name="DejaVu Serif1" officeooo:paragraph-rsid="019fc0aa" style:font-size-asian="10.5pt"/>
    </style:style>
    <style:style style:name="P25" style:family="paragraph" style:parent-style-name="Table_20_Contents">
      <style:paragraph-properties fo:text-align="justify" style:justify-single-word="false"/>
      <style:text-properties style:font-name="DejaVu Serif1" officeooo:paragraph-rsid="01a51d33" style:font-size-asian="10.5pt"/>
    </style:style>
    <style:style style:name="P26" style:family="paragraph" style:parent-style-name="Table_20_Contents">
      <style:text-properties style:font-name="DejaVu Serif1" officeooo:paragraph-rsid="019fc0aa"/>
    </style:style>
    <style:style style:name="P27" style:family="paragraph" style:parent-style-name="Table_20_Contents">
      <style:text-properties style:font-name="DejaVu Serif1" officeooo:paragraph-rsid="01a51d33"/>
    </style:style>
    <style:style style:name="P28" style:family="paragraph" style:parent-style-name="cms-Texto">
      <style:paragraph-properties fo:margin-top="0cm" fo:margin-bottom="0cm" loext:contextual-spacing="false" fo:text-align="justify" style:justify-single-word="false"/>
      <style:text-properties style:font-name="DejaVu Serif" fo:font-size="9.5pt" officeooo:paragraph-rsid="01ac8005" style:font-size-asian="9.5pt" style:font-size-complex="9.5pt"/>
    </style:style>
    <style:style style:name="P2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30" style:family="paragraph" style:parent-style-name="cms-Asterisco">
      <style:text-properties officeooo:paragraph-rsid="019caddd"/>
    </style:style>
    <style:style style:name="P31" style:family="paragraph" style:parent-style-name="cms-Asterisco" style:list-style-name="cms-ListaAsterisco">
      <style:text-properties officeooo:paragraph-rsid="019e4426"/>
    </style:style>
    <style:style style:name="P32" style:family="paragraph" style:parent-style-name="cms-Asterisco">
      <style:text-properties officeooo:rsid="019caddd" officeooo:paragraph-rsid="019caddd"/>
    </style:style>
    <style:style style:name="P33" style:family="paragraph" style:parent-style-name="cms-Pregunta">
      <style:text-properties officeooo:rsid="019e5635" officeooo:paragraph-rsid="019e5635"/>
    </style:style>
    <style:style style:name="P34" style:family="paragraph" style:parent-style-name="cms-Pregunta">
      <style:text-properties officeooo:rsid="019e5635" officeooo:paragraph-rsid="019fc0aa"/>
    </style:style>
    <style:style style:name="P35" style:family="paragraph" style:parent-style-name="cms-Pregunta">
      <style:text-properties officeooo:rsid="019e5635" officeooo:paragraph-rsid="01a51d33"/>
    </style:style>
    <style:style style:name="P36" style:family="paragraph" style:parent-style-name="cms-Pregunta">
      <style:text-properties officeooo:rsid="019e5635" officeooo:paragraph-rsid="01abd908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0bf367a" style:font-name-asian="Droid Sans" style:font-name-complex="FreeSans"/>
    </style:style>
    <style:style style:name="T13" style:family="text">
      <style:text-properties style:font-name="DejaVu Sans" officeooo:rsid="019ca6b5" style:font-name-asian="Droid Sans" style:font-name-complex="FreeSans"/>
    </style:style>
    <style:style style:name="T14" style:family="text">
      <style:text-properties officeooo:rsid="00dfcc7b"/>
    </style:style>
    <style:style style:name="T15" style:family="text">
      <style:text-properties style:font-name="DejaVu Serif" style:font-name-asian="Droid Sans" style:font-name-complex="FreeSans"/>
    </style:style>
    <style:style style:name="T16" style:family="text">
      <style:text-properties style:font-name="DejaVu Serif" officeooo:rsid="0054ca53" style:font-name-asian="Droid Sans" style:font-name-complex="FreeSans"/>
    </style:style>
    <style:style style:name="T17" style:family="text">
      <style:text-properties style:font-name="DejaVu Serif" officeooo:rsid="0055c782" style:font-name-asian="Droid Sans" style:font-name-complex="FreeSans"/>
    </style:style>
    <style:style style:name="T18" style:family="text">
      <style:text-properties style:font-name="DejaVu Serif" officeooo:rsid="00e6ba5a" style:font-name-asian="Droid Sans" style:font-name-complex="FreeSans"/>
    </style:style>
    <style:style style:name="T19" style:family="text">
      <style:text-properties style:font-name="DejaVu Serif" officeooo:rsid="019e4426" style:font-name-asian="Droid Sans" style:font-name-complex="FreeSans"/>
    </style:style>
    <style:style style:name="T20" style:family="text">
      <style:text-properties style:font-name="DejaVu Serif" officeooo:rsid="019caddd" style:font-name-asian="Droid Sans" style:font-name-complex="FreeSans"/>
    </style:style>
    <style:style style:name="T21" style:family="text">
      <style:text-properties style:font-name="DejaVu Serif" officeooo:rsid="019f971a" style:font-name-asian="Droid Sans" style:font-name-complex="FreeSans"/>
    </style:style>
    <style:style style:name="T22" style:family="text">
      <style:text-properties style:font-name="DejaVu Serif" officeooo:rsid="019fc0aa" style:font-name-asian="Droid Sans" style:font-name-complex="FreeSans"/>
    </style:style>
    <style:style style:name="T23" style:family="text">
      <style:text-properties style:font-name="DejaVu Serif" officeooo:rsid="01a0e482" style:font-name-asian="Droid Sans" style:font-name-complex="FreeSans"/>
    </style:style>
    <style:style style:name="T24" style:family="text">
      <style:text-properties style:font-name="DejaVu Serif" officeooo:rsid="01a51d33" style:font-name-asian="Droid Sans" style:font-name-complex="FreeSans"/>
    </style:style>
    <style:style style:name="T25" style:family="text">
      <style:text-properties style:font-name="DejaVu Serif" officeooo:rsid="01abd908" style:font-name-asian="Droid Sans" style:font-name-complex="FreeSans"/>
    </style:style>
    <style:style style:name="T26" style:family="text">
      <style:text-properties style:font-name="DejaVu Serif" style:font-name-asian="Droid Sans" style:font-size-asian="10.5pt" style:font-name-complex="FreeSans"/>
    </style:style>
    <style:style style:name="T27" style:family="text">
      <style:text-properties style:font-name="DejaVu Serif" officeooo:rsid="018f2c8d" style:font-name-asian="Droid Sans" style:font-size-asian="10.5pt" style:font-name-complex="FreeSans"/>
    </style:style>
    <style:style style:name="T28" style:family="text">
      <style:text-properties style:font-name="DejaVu Serif" officeooo:rsid="018e0d1f" style:font-name-asian="Droid Sans" style:font-size-asian="10.5pt" style:font-name-complex="FreeSans"/>
    </style:style>
    <style:style style:name="T29" style:family="text">
      <style:text-properties style:font-name="DejaVu Serif" officeooo:rsid="019a583f" style:font-name-asian="Droid Sans" style:font-size-asian="10.5pt" style:font-name-complex="FreeSans"/>
    </style:style>
    <style:style style:name="T30" style:family="text">
      <style:text-properties style:font-name="DejaVu Serif" officeooo:rsid="019815c3" style:font-name-asian="Droid Sans" style:font-size-asian="10.5pt" style:font-name-complex="FreeSans"/>
    </style:style>
    <style:style style:name="T31" style:family="text">
      <style:text-properties style:font-name="DejaVu Serif" officeooo:rsid="00e6ba5a" style:font-name-asian="Droid Sans" style:font-size-asian="10.5pt" style:font-name-complex="FreeSans"/>
    </style:style>
    <style:style style:name="T32" style:family="text">
      <style:text-properties style:font-name="DejaVu Serif" officeooo:rsid="01a11be8" style:font-name-asian="Droid Sans" style:font-size-asian="10.5pt" style:font-name-complex="FreeSans"/>
    </style:style>
    <style:style style:name="T33" style:family="text">
      <style:text-properties style:font-name="DejaVu Serif" officeooo:rsid="01a13760" style:font-name-asian="Droid Sans" style:font-size-asian="10.5pt" style:font-name-complex="FreeSans"/>
    </style:style>
    <style:style style:name="T34" style:family="text">
      <style:text-properties style:font-name="DejaVu Serif2" style:font-name-asian="DejaVu Serif2" style:font-name-complex="DejaVu Serif2"/>
    </style:style>
    <style:style style:name="T35" style:family="text">
      <style:text-properties style:font-name="DejaVu Serif2" officeooo:rsid="00e6ba5a" style:font-name-asian="DejaVu Serif2" style:font-name-complex="DejaVu Serif2"/>
    </style:style>
    <style:style style:name="T36" style:family="text">
      <style:text-properties style:font-name="DejaVu Serif2" officeooo:rsid="019caddd" style:font-name-asian="DejaVu Serif2" style:font-name-complex="DejaVu Serif2"/>
    </style:style>
    <style:style style:name="T37" style:family="text">
      <style:text-properties style:font-name="DejaVu Serif2" officeooo:rsid="01a2c6ac" style:font-name-asian="DejaVu Serif2" style:font-name-complex="DejaVu Serif2"/>
    </style:style>
    <style:style style:name="T38" style:family="text">
      <style:text-properties style:font-name="DejaVu Serif2" officeooo:rsid="01a3cb2a" style:font-name-asian="DejaVu Serif2" style:font-name-complex="DejaVu Serif2"/>
    </style:style>
    <style:style style:name="T39" style:family="text">
      <style:text-properties style:font-name="DejaVu Serif2" officeooo:rsid="01a7ea8a" style:font-name-asian="DejaVu Serif2" style:font-name-complex="DejaVu Serif2"/>
    </style:style>
    <style:style style:name="T40" style:family="text">
      <style:text-properties style:font-name="DejaVu Serif2" officeooo:rsid="019fc0aa" style:font-name-asian="DejaVu Serif2" style:font-name-complex="DejaVu Serif2"/>
    </style:style>
    <style:style style:name="T41" style:family="text">
      <style:text-properties style:font-name="DejaVu Serif2" officeooo:rsid="01a63263" style:font-name-asian="DejaVu Serif2" style:font-name-complex="DejaVu Serif2"/>
    </style:style>
    <style:style style:name="T42" style:family="text">
      <style:text-properties style:font-name="DejaVu Serif2" officeooo:rsid="01a2c6ac" style:font-name-asian="Droid Sans" style:font-name-complex="FreeSans"/>
    </style:style>
    <style:style style:name="T43" style:family="text">
      <style:text-properties style:font-name="DejaVu Serif2" officeooo:rsid="01a3cb2a" style:font-name-asian="Droid Sans" style:font-name-complex="FreeSans"/>
    </style:style>
    <style:style style:name="T44" style:family="text">
      <style:text-properties style:font-name="DejaVu Serif2" officeooo:rsid="01a567c8" style:font-name-asian="Droid Sans" style:font-name-complex="FreeSans"/>
    </style:style>
    <style:style style:name="T45" style:family="text">
      <style:text-properties style:font-name="DejaVu Serif2" officeooo:rsid="01a63263" style:font-name-asian="Droid Sans" style:font-name-complex="FreeSans"/>
    </style:style>
    <style:style style:name="T46" style:family="text">
      <style:text-properties officeooo:rsid="00e6ba5a"/>
    </style:style>
    <style:style style:name="T47" style:family="text">
      <style:text-properties style:font-name-asian="Droid Sans" style:font-name-complex="FreeSans"/>
    </style:style>
    <style:style style:name="T48" style:family="text">
      <style:text-properties officeooo:rsid="019f971a" style:font-name-asian="Droid Sans" style:font-name-complex="FreeSans"/>
    </style:style>
    <style:style style:name="T49" style:family="text">
      <style:text-properties officeooo:rsid="0055c782" style:font-name-asian="Droid Sans" style:font-name-complex="FreeSans"/>
    </style:style>
    <style:style style:name="T50" style:family="text">
      <style:text-properties officeooo:rsid="0054ca53" style:font-name-asian="Droid Sans" style:font-name-complex="FreeSans"/>
    </style:style>
    <style:style style:name="T51" style:family="text">
      <style:text-properties officeooo:rsid="019caddd" style:font-name-asian="Droid Sans" style:font-name-complex="FreeSans"/>
    </style:style>
    <style:style style:name="T52" style:family="text">
      <style:text-properties officeooo:rsid="019fc0aa" style:font-name-asian="Droid Sans" style:font-name-complex="FreeSans"/>
    </style:style>
    <style:style style:name="T53" style:family="text">
      <style:text-properties officeooo:rsid="01863384" style:font-name-asian="Droid Sans" style:font-name-complex="FreeSans"/>
    </style:style>
    <style:style style:name="T54" style:family="text">
      <style:text-properties officeooo:rsid="018e0d1f" style:font-name-asian="Droid Sans" style:font-name-complex="FreeSans"/>
    </style:style>
    <style:style style:name="T55" style:family="text">
      <style:text-properties officeooo:rsid="0190d8fe" style:font-name-asian="Droid Sans" style:font-name-complex="FreeSans"/>
    </style:style>
    <style:style style:name="T56" style:family="text">
      <style:text-properties officeooo:rsid="018f2c8d" style:font-name-asian="Droid Sans" style:font-name-complex="FreeSans"/>
    </style:style>
    <style:style style:name="T57" style:family="text">
      <style:text-properties officeooo:rsid="0192c114" style:font-name-asian="Droid Sans" style:font-name-complex="FreeSans"/>
    </style:style>
    <style:style style:name="T58" style:family="text">
      <style:text-properties officeooo:rsid="01a2c6ac" style:font-name-asian="Droid Sans" style:font-name-complex="FreeSans"/>
    </style:style>
    <style:style style:name="T59" style:family="text">
      <style:text-properties officeooo:rsid="01a3cb2a" style:font-name-asian="Droid Sans" style:font-name-complex="FreeSans"/>
    </style:style>
    <style:style style:name="T60" style:family="text">
      <style:text-properties officeooo:rsid="01a51d33" style:font-name-asian="Droid Sans" style:font-name-complex="FreeSans"/>
    </style:style>
    <style:style style:name="T61" style:family="text">
      <style:text-properties officeooo:rsid="01a567c8" style:font-name-asian="Droid Sans" style:font-name-complex="FreeSans"/>
    </style:style>
    <style:style style:name="T62" style:family="text">
      <style:text-properties officeooo:rsid="01a63263" style:font-name-asian="Droid Sans" style:font-name-complex="FreeSans"/>
    </style:style>
    <style:style style:name="T63" style:family="text">
      <style:text-properties officeooo:rsid="01a7ea8a" style:font-name-asian="Droid Sans" style:font-name-complex="FreeSans"/>
    </style:style>
    <style:style style:name="T64" style:family="text">
      <style:text-properties officeooo:rsid="01ac8005" style:font-name-asian="Droid Sans" style:font-name-complex="FreeSans"/>
    </style:style>
    <style:style style:name="T65" style:family="text">
      <style:text-properties style:font-name="DejaVu Serif3" officeooo:rsid="019f971a" style:font-name-asian="DejaVu Serif3" style:font-name-complex="DejaVu Serif3"/>
    </style:style>
    <style:style style:name="T66" style:family="text">
      <style:text-properties style:font-name="DejaVu Serif3" officeooo:rsid="019fc0aa" style:font-name-asian="DejaVu Serif3" style:font-name-complex="DejaVu Serif3"/>
    </style:style>
    <style:style style:name="T67" style:family="text">
      <style:text-properties style:font-name="DejaVu Serif3" officeooo:rsid="01a51d33" style:font-name-asian="DejaVu Serif3" style:font-name-complex="DejaVu Serif3"/>
    </style:style>
    <style:style style:name="T68" style:family="text">
      <style:text-properties style:font-name="DejaVu Serif3" officeooo:rsid="019fc0aa" style:font-name-asian="Droid Sans" style:font-name-complex="FreeSans"/>
    </style:style>
    <style:style style:name="T69" style:family="text">
      <style:text-properties style:font-name="DejaVu Serif3" officeooo:rsid="01a51d33" style:font-name-asian="Droid Sans" style:font-name-complex="FreeSans"/>
    </style:style>
    <style:style style:name="T70" style:family="text">
      <style:text-properties officeooo:rsid="019fc0aa"/>
    </style:style>
    <style:style style:name="T71" style:family="text">
      <style:text-properties officeooo:rsid="01a51d33"/>
    </style:style>
    <style:style style:name="T72" style:family="text">
      <style:text-properties officeooo:rsid="01aa82f8"/>
    </style:style>
    <style:style style:name="T73" style:family="text">
      <style:text-properties officeooo:rsid="01abd908"/>
    </style:style>
    <style:style style:name="T74" style:family="text">
      <style:text-properties style:font-name="DejaVu Serif2" officeooo:rsid="01ac8005" style:font-name-asian="DejaVu Serif2" style:font-name-complex="DejaVu Serif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NumSol"/>
      </text:sequence-decls>
      <text:p text:style-name="P2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5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Funcione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0">0</text:span><text:span text:style-name="T9">)</text:span></text:p>
      <text:p text:style-name="P3">Función inversa de una función real de variable real</text:p>
      <text:p text:style-name="P7">Si f: <text:span text:style-name="T46">ℝ</text:span> <text:span text:style-name="T34">→</text:span><text:span text:style-name="T15"> </text:span><text:span text:style-name="T18">ℝ</text:span><text:span text:style-name="T15"> es una función biyectiva, se define la función inversa de f.</text:span></text:p>
      <text:list xml:id="list5718145402870119706" text:style-name="cms-ListaAsterisco">
        <text:list-item>
          <text:p text:style-name="P30"><text:span text:style-name="T15">Se designa f</text:span><text:span text:style-name="T17">⁻</text:span><text:span text:style-name="T16">¹</text:span></text:p>
        </text:list-item>
        <text:list-item>
          <text:p text:style-name="P31"><text:span text:style-name="T19">También es una función real de variable real</text:span><text:span text:style-name="T15">: f</text:span><text:span text:style-name="T17">⁻</text:span><text:span text:style-name="T16">¹</text:span><text:span text:style-name="T15">: </text:span><text:span text:style-name="T18">ℝ</text:span><text:span text:style-name="T15"> </text:span><text:span text:style-name="T34">→ </text:span><text:span text:style-name="T35">ℝ</text:span></text:p>
        </text:list-item>
        <text:list-item>
          <text:p text:style-name="P32"><text:span text:style-name="T34">La relación es: <text:s/></text:span><text:span text:style-name="T15">f</text:span><text:span text:style-name="T17">⁻</text:span><text:span text:style-name="T16">¹</text:span><text:span text:style-name="T15">(x) = y cuando f(y) = x</text:span></text:p>
        </text:list-item>
      </text:list>
      <text:p text:style-name="P4">Ejemplos</text:p>
      <text:list xml:id="list1209041102074297872" text:style-name="cms-ListaPregunta">
        <text:list-item>
          <text:p text:style-name="P33">La función inversa de «multiplicar por dos» es «dividir entre dos»</text:p>
        </text:list-item>
      </text:list>
      <text:p text:style-name="P19">D(x)<text:span text:style-name="T20"> </text:span>=<text:span text:style-name="T20"> </text:span>2x <text:span text:style-name="T34">⇒</text:span><text:span text:style-name="T15"> D</text:span><text:span text:style-name="T17">⁻</text:span><text:span text:style-name="T16">¹</text:span><text:span text:style-name="T15">(x)</text:span><text:span text:style-name="T20"> </text:span><text:span text:style-name="T15">=</text:span><text:span text:style-name="T20"> </text:span><text:span text:style-name="T15">x/2. </text:span><text:span text:style-name="T21">Lo vemos con algunos valores:</text:span></text:p>
      <table:table table:name="Tabla1" table:style-name="Tabla1">
        <table:table-column table:style-name="Tabla1.A" table:number-columns-repeated="2"/>
        <table:table-row>
          <table:table-cell table:style-name="Tabla1.A1" office:value-type="string">
            <text:p text:style-name="P22"><text:span text:style-name="T48">D</text:span><text:span text:style-name="T49">⁻</text:span><text:span text:style-name="T50">¹</text:span><text:span text:style-name="T48">(10)</text:span><text:span text:style-name="T51"> </text:span><text:span text:style-name="T47">=</text:span><text:span text:style-name="T51"> </text:span><text:span text:style-name="T48">5 porque D(5)</text:span><text:span text:style-name="T51"> </text:span><text:span text:style-name="T47">=</text:span><text:span text:style-name="T51"> </text:span><text:span text:style-name="T48">10</text:span></text:p>
          </table:table-cell>
          <table:table-cell table:style-name="Tabla1.B1" office:value-type="string">
            <text:p text:style-name="P23"><text:span text:style-name="T48">D</text:span><text:span text:style-name="T49">⁻</text:span><text:span text:style-name="T50">¹</text:span><text:span text:style-name="T48">(</text:span><text:span text:style-name="T65">‒</text:span><text:span text:style-name="T48">8)</text:span><text:span text:style-name="T51"> </text:span><text:span text:style-name="T47">=</text:span><text:span text:style-name="T51"> </text:span><text:span text:style-name="T65">‒</text:span><text:span text:style-name="T48">4 porque D(</text:span><text:span text:style-name="T65">‒</text:span><text:span text:style-name="T48">4)</text:span><text:span text:style-name="T51"> </text:span><text:span text:style-name="T47">=</text:span><text:span text:style-name="T51"> </text:span><text:span text:style-name="T65">‒</text:span><text:span text:style-name="T48">8</text:span></text:p>
          </table:table-cell>
        </table:table-row>
      </table:table>
      <text:list xml:id="list131435202588920" text:continue-numbering="true" text:style-name="cms-ListaPregunta">
        <text:list-item>
          <text:p text:style-name="P34">La función inversa de «<text:span text:style-name="T70">sumar tres</text:span>» es «<text:span text:style-name="T70">restar tres</text:span>»</text:p>
        </text:list-item>
      </text:list>
      <text:p text:style-name="P20"><text:span text:style-name="T70">T</text:span>(x)<text:span text:style-name="T20"> </text:span>=<text:span text:style-name="T20"> </text:span>x<text:span text:style-name="T70">+3</text:span> <text:span text:style-name="T34">⇒</text:span><text:span text:style-name="T15"> </text:span><text:span text:style-name="T22">T</text:span><text:span text:style-name="T17">⁻</text:span><text:span text:style-name="T16">¹</text:span><text:span text:style-name="T15">(x)</text:span><text:span text:style-name="T20"> </text:span><text:span text:style-name="T15">=</text:span><text:span text:style-name="T20"> </text:span><text:span text:style-name="T15">x</text:span><text:span text:style-name="T40">‒</text:span><text:span text:style-name="T22">3</text:span><text:span text:style-name="T15">. </text:span><text:span text:style-name="T21">Lo vemos con algunos valores:</text:span></text:p>
      <table:table table:name="Tabla2" table:style-name="Tabla2">
        <table:table-column table:style-name="Tabla2.A" table:number-columns-repeated="2"/>
        <table:table-row>
          <table:table-cell table:style-name="Tabla2.A1" office:value-type="string">
            <text:p text:style-name="P26"><text:span text:style-name="T52">T</text:span><text:span text:style-name="T49">⁻</text:span><text:span text:style-name="T50">¹</text:span><text:span text:style-name="T48">(</text:span><text:span text:style-name="T52">9</text:span><text:span text:style-name="T48">)</text:span><text:span text:style-name="T51"> </text:span><text:span text:style-name="T47">=</text:span><text:span text:style-name="T51"> </text:span><text:span text:style-name="T52">6</text:span><text:span text:style-name="T48"> porque </text:span><text:span text:style-name="T52">T</text:span><text:span text:style-name="T48">(</text:span><text:span text:style-name="T52">6</text:span><text:span text:style-name="T48">)</text:span><text:span text:style-name="T51"> </text:span><text:span text:style-name="T47">=</text:span><text:span text:style-name="T51"> </text:span><text:span text:style-name="T52">9</text:span></text:p>
          </table:table-cell>
          <table:table-cell table:style-name="Tabla2.B1" office:value-type="string">
            <text:p text:style-name="P24"><text:span text:style-name="T52">T</text:span><text:span text:style-name="T49">⁻</text:span><text:span text:style-name="T50">¹</text:span><text:span text:style-name="T48">(</text:span><text:span text:style-name="T65">‒</text:span><text:span text:style-name="T66">7</text:span><text:span text:style-name="T48">)</text:span><text:span text:style-name="T51"> </text:span><text:span text:style-name="T47">=</text:span><text:span text:style-name="T51"> </text:span><text:span text:style-name="T65">‒</text:span><text:span text:style-name="T66">10</text:span><text:span text:style-name="T48"> porque </text:span><text:span text:style-name="T52">T</text:span><text:span text:style-name="T48">(</text:span><text:span text:style-name="T65">‒</text:span><text:span text:style-name="T66">10</text:span><text:span text:style-name="T48">)</text:span><text:span text:style-name="T51"> </text:span><text:span text:style-name="T47">=</text:span><text:span text:style-name="T51"> </text:span><text:span text:style-name="T65">‒</text:span><text:span text:style-name="T68">7</text:span></text:p>
          </table:table-cell>
        </table:table-row>
      </table:table>
      <text:list xml:id="list131435639518440" text:continue-numbering="true" text:style-name="cms-ListaPregunta">
        <text:list-item>
          <text:p text:style-name="P35">La función inversa de «<text:span text:style-name="T71">multiplicar por cinco y sumar cuatro</text:span>» es «<text:span text:style-name="T71">restar cuatro y dividir entre cinco</text:span>»</text:p>
        </text:list-item>
      </text:list>
      <text:p text:style-name="P21"><text:span text:style-name="T71">P</text:span>(x)<text:span text:style-name="T20"> </text:span>=<text:span text:style-name="T20"> </text:span><text:span text:style-name="T24">5</text:span>x<text:span text:style-name="T70">+4</text:span> <text:span text:style-name="T34">⇒</text:span><text:span text:style-name="T15"> </text:span><text:span text:style-name="T24">P</text:span><text:span text:style-name="T17">⁻</text:span><text:span text:style-name="T16">¹</text:span><text:span text:style-name="T15">(x)</text:span><text:span text:style-name="T20"> </text:span><text:span text:style-name="T15">=</text:span><text:span text:style-name="T20"> </text:span><text:span text:style-name="T24">(</text:span><text:span text:style-name="T15">x</text:span><text:span text:style-name="T40">‒</text:span><text:span text:style-name="T24">4)/5</text:span><text:span text:style-name="T15">. </text:span><text:span text:style-name="T21">Lo vemos con algunos valores:</text:span></text:p>
      <table:table table:name="Tabla5" table:style-name="Tabla5">
        <table:table-column table:style-name="Tabla5.A" table:number-columns-repeated="2"/>
        <table:table-row>
          <table:table-cell table:style-name="Tabla5.A1" office:value-type="string">
            <text:p text:style-name="P27"><text:span text:style-name="T60">P</text:span><text:span text:style-name="T49">⁻</text:span><text:span text:style-name="T50">¹</text:span><text:span text:style-name="T48">(</text:span><text:span text:style-name="T60">1</text:span><text:span text:style-name="T52">9</text:span><text:span text:style-name="T48">)</text:span><text:span text:style-name="T51"> </text:span><text:span text:style-name="T47">=</text:span><text:span text:style-name="T51"> </text:span><text:span text:style-name="T60">3</text:span><text:span text:style-name="T48"> porque </text:span><text:span text:style-name="T60">P</text:span><text:span text:style-name="T48">(</text:span><text:span text:style-name="T60">3</text:span><text:span text:style-name="T48">)</text:span><text:span text:style-name="T51"> </text:span><text:span text:style-name="T47">=</text:span><text:span text:style-name="T51"> </text:span><text:span text:style-name="T60">1</text:span><text:span text:style-name="T52">9</text:span></text:p>
          </table:table-cell>
          <table:table-cell table:style-name="Tabla5.B1" office:value-type="string">
            <text:p text:style-name="P25"><text:span text:style-name="T60">P</text:span><text:span text:style-name="T49">⁻</text:span><text:span text:style-name="T50">¹</text:span><text:span text:style-name="T48">(</text:span><text:span text:style-name="T65">‒</text:span><text:span text:style-name="T67">1</text:span><text:span text:style-name="T48">)</text:span><text:span text:style-name="T51"> </text:span><text:span text:style-name="T47">=</text:span><text:span text:style-name="T51"> </text:span><text:span text:style-name="T65">‒</text:span><text:span text:style-name="T66">1</text:span><text:span text:style-name="T48"> porque </text:span><text:span text:style-name="T60">P</text:span><text:span text:style-name="T48">(</text:span><text:span text:style-name="T65">‒</text:span><text:span text:style-name="T66">1</text:span><text:span text:style-name="T48">)</text:span><text:span text:style-name="T51"> </text:span><text:span text:style-name="T47">=</text:span><text:span text:style-name="T51"> </text:span><text:span text:style-name="T65">‒</text:span><text:span text:style-name="T69">1</text:span></text:p>
          </table:table-cell>
        </table:table-row>
      </table:table>
      <text:list xml:id="list131434083325649" text:continue-numbering="true" text:style-name="cms-ListaPregunta">
        <text:list-item>
          <text:p text:style-name="P36">La función inversa de «<text:span text:style-name="T73">sumar seis y multiplicar por siete</text:span>» es «<text:span text:style-name="T73">dividir entre siete y restar seis</text:span>»: <text:span text:style-name="T73">Q</text:span>(x)<text:span text:style-name="T20"> </text:span>=<text:span text:style-name="T20"> </text:span><text:span text:style-name="T25">7(</text:span>x<text:span text:style-name="T70">+6)</text:span> <text:span text:style-name="T34">⇒</text:span><text:span text:style-name="T15"> </text:span><text:span text:style-name="T25">Q</text:span><text:span text:style-name="T17">⁻</text:span><text:span text:style-name="T16">¹</text:span><text:span text:style-name="T15">(x)</text:span><text:span text:style-name="T20"> </text:span><text:span text:style-name="T15">=</text:span><text:span text:style-name="T20"> </text:span><text:span text:style-name="T15">x/</text:span><text:span text:style-name="T25">7</text:span><text:span text:style-name="T40">‒</text:span><text:span text:style-name="T25">6</text:span><text:span text:style-name="T15">.</text:span></text:p>
        </text:list-item>
      </text:list>
      <text:p text:style-name="P5">Propiedad</text:p>
      <text:p text:style-name="P9">Llamamos «I» a la función identidad de los números reales, I<text:span text:style-name="T15">: </text:span><text:span text:style-name="T18">ℝ</text:span><text:span text:style-name="T15"> </text:span><text:span text:style-name="T34">→ </text:span><text:span text:style-name="T35">ℝ, </text:span><text:span text:style-name="T34">I(x)</text:span><text:span text:style-name="T20"> = x.</text:span></text:p>
      <text:p text:style-name="P8"><text:span text:style-name="T23">La función</text:span><text:span text:style-name="T20"> f: </text:span><text:span text:style-name="T18">ℝ</text:span><text:span text:style-name="T20"> </text:span><text:span text:style-name="T36">→</text:span><text:span text:style-name="T20"> </text:span><text:span text:style-name="T18">ℝ</text:span><text:span text:style-name="T20"> es una biyectiva </text:span><text:span text:style-name="T23">y por tanto</text:span><text:span text:style-name="T20">, </text:span><text:span text:style-name="T23">existe</text:span><text:span text:style-name="T20"> la función inversa de f, </text:span><text:span text:style-name="T23">f</text:span><text:span text:style-name="T17">⁻</text:span><text:span text:style-name="T16">¹.</text:span></text:p>
      <text:p text:style-name="P10"><text:span text:style-name="T16">E</text:span><text:span text:style-name="T15">ntonces, se verifican </text:span><text:span text:style-name="T27">estas dos igualdades</text:span><text:span text:style-name="T28">:</text:span></text:p>
      <table:table table:name="Tabla3" table:style-name="Tabla3">
        <table:table-column table:style-name="Tabla3.A" table:number-columns-repeated="2"/>
        <table:table-row>
          <table:table-cell table:style-name="Tabla3.A1" office:value-type="string">
            <text:p text:style-name="P13"><text:span text:style-name="T47">f</text:span><text:span text:style-name="T49">⁻</text:span><text:span text:style-name="T50">¹</text:span><text:span text:style-name="T47">∘f</text:span><text:span text:style-name="T53"> = </text:span><text:span text:style-name="T54">I</text:span></text:p>
          </table:table-cell>
          <table:table-cell table:style-name="Tabla3.B1" office:value-type="string">
            <text:p text:style-name="P13"><text:span text:style-name="T47">f∘f</text:span><text:span text:style-name="T49">⁻</text:span><text:span text:style-name="T50">¹</text:span><text:span text:style-name="T53"> = </text:span><text:span text:style-name="T54">I</text:span></text:p>
          </table:table-cell>
        </table:table-row>
      </table:table>
      <text:p text:style-name="P11"><text:span text:style-name="T26">En otras palabras: si componemos una función con su inversa, en cualquier orden, obtenemos la función identidad de </text:span><text:span text:style-name="T31">ℝ</text:span><text:span text:style-name="T26">; </text:span><text:span text:style-name="T29">partiendo de un </text:span><text:span text:style-name="T32">número real</text:span><text:span text:style-name="T29"> y aplicando la función y su inversa, </text:span><text:span text:style-name="T30">volvemos al </text:span><text:span text:style-name="T32">número</text:span><text:span text:style-name="T30"> </text:span><text:span text:style-name="T29">original</text:span><text:span text:style-name="T30">.</text:span></text:p>
      <text:p text:style-name="P6">Ejemplo<text:span text:style-name="T72">s</text:span></text:p>
      <text:p text:style-name="P12"><text:span text:style-name="T30">Considerando la</text:span><text:span text:style-name="T33">s</text:span><text:span text:style-name="T30"> </text:span><text:span text:style-name="T33">funciones </text:span><text:span text:style-name="T30">del ejemplo anterior:</text:span></text:p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17"><text:span text:style-name="T55">(</text:span><text:span text:style-name="T58">D</text:span><text:span text:style-name="T49">⁻</text:span><text:span text:style-name="T50">¹</text:span><text:span text:style-name="T56">∘</text:span><text:span text:style-name="T58">D</text:span><text:span text:style-name="T55">)(</text:span><text:span text:style-name="T58">5</text:span><text:span text:style-name="T55">)</text:span><text:span text:style-name="T53"> = </text:span><text:span text:style-name="T58">D</text:span><text:span text:style-name="T49">⁻</text:span><text:span text:style-name="T50">¹</text:span><text:span text:style-name="T55">(</text:span><text:span text:style-name="T58">D</text:span><text:span text:style-name="T55">(</text:span><text:span text:style-name="T42">5</text:span><text:span text:style-name="T55">))</text:span><text:span text:style-name="T53"> = </text:span><text:span text:style-name="T58">D</text:span><text:span text:style-name="T49">⁻</text:span><text:span text:style-name="T50">¹</text:span><text:span text:style-name="T55">(</text:span><text:span text:style-name="T58">10</text:span><text:span text:style-name="T55">)</text:span><text:span text:style-name="T53"> = </text:span><text:span text:style-name="T42">5</text:span><text:span text:style-name="T53"> = </text:span><text:span text:style-name="T57">I(</text:span><text:span text:style-name="T42">5</text:span><text:span text:style-name="T57">)</text:span></text:p>
          </table:table-cell>
          <table:table-cell table:style-name="Tabla4.B1" office:value-type="string">
            <text:p text:style-name="P17"><text:span text:style-name="T55">(</text:span><text:span text:style-name="T58">D</text:span><text:span text:style-name="T56">∘</text:span><text:span text:style-name="T58">D</text:span><text:span text:style-name="T49">⁻</text:span><text:span text:style-name="T50">¹</text:span><text:span text:style-name="T55">)</text:span><text:span text:style-name="T58">(</text:span><text:span text:style-name="T42">10</text:span><text:span text:style-name="T55">)</text:span><text:span text:style-name="T53"> = </text:span><text:span text:style-name="T58">D</text:span><text:span text:style-name="T55">(</text:span><text:span text:style-name="T58">D</text:span><text:span text:style-name="T49">⁻</text:span><text:span text:style-name="T50">¹</text:span><text:span text:style-name="T55">(</text:span><text:span text:style-name="T42">10</text:span><text:span text:style-name="T55">))</text:span><text:span text:style-name="T53"> = </text:span><text:span text:style-name="T58">D</text:span><text:span text:style-name="T55">(</text:span><text:span text:style-name="T37">5</text:span><text:span text:style-name="T55">)</text:span><text:span text:style-name="T53"> = </text:span><text:span text:style-name="T42">10</text:span><text:span text:style-name="T53"> = </text:span><text:span text:style-name="T57">I(</text:span><text:span text:style-name="T42">10</text:span><text:span text:style-name="T57">)</text:span></text:p>
          </table:table-cell>
        </table:table-row>
        <table:table-row>
          <table:table-cell table:style-name="Tabla4.A2" office:value-type="string">
            <text:p text:style-name="P16"><text:span text:style-name="T55">(</text:span><text:span text:style-name="T58">D</text:span><text:span text:style-name="T49">⁻</text:span><text:span text:style-name="T50">¹</text:span><text:span text:style-name="T56">∘</text:span><text:span text:style-name="T58">D</text:span><text:span text:style-name="T55">)(</text:span><text:span text:style-name="T38">‒</text:span><text:span text:style-name="T59">4</text:span><text:span text:style-name="T55">)</text:span><text:span text:style-name="T53"> = </text:span><text:span text:style-name="T58">D</text:span><text:span text:style-name="T49">⁻</text:span><text:span text:style-name="T50">¹</text:span><text:span text:style-name="T55">(</text:span><text:span text:style-name="T58">D</text:span><text:span text:style-name="T55">(</text:span><text:span text:style-name="T38">‒</text:span><text:span text:style-name="T43">4</text:span><text:span text:style-name="T55">))</text:span><text:span text:style-name="T53"> = </text:span><text:span text:style-name="T58">D</text:span><text:span text:style-name="T49">⁻</text:span><text:span text:style-name="T50">¹</text:span><text:span text:style-name="T55">(</text:span><text:span text:style-name="T38">‒</text:span><text:span text:style-name="T59">8</text:span><text:span text:style-name="T55">)</text:span><text:span text:style-name="T53"> = </text:span><text:span text:style-name="T38">‒</text:span><text:span text:style-name="T43">4</text:span><text:span text:style-name="T53"> = </text:span><text:span text:style-name="T57">I(</text:span><text:span text:style-name="T38">‒</text:span><text:span text:style-name="T43">4</text:span><text:span text:style-name="T57">)</text:span></text:p>
          </table:table-cell>
          <table:table-cell table:style-name="Tabla4.B2" office:value-type="string">
            <text:p text:style-name="P16"><text:span text:style-name="T55">(</text:span><text:span text:style-name="T58">D</text:span><text:span text:style-name="T56">∘</text:span><text:span text:style-name="T58">D</text:span><text:span text:style-name="T49">⁻</text:span><text:span text:style-name="T50">¹</text:span><text:span text:style-name="T55">)</text:span><text:span text:style-name="T58">(</text:span><text:span text:style-name="T38">‒</text:span><text:span text:style-name="T43">8</text:span><text:span text:style-name="T55">)</text:span><text:span text:style-name="T53"> = </text:span><text:span text:style-name="T58">D</text:span><text:span text:style-name="T55">(</text:span><text:span text:style-name="T58">D</text:span><text:span text:style-name="T49">⁻</text:span><text:span text:style-name="T50">¹</text:span><text:span text:style-name="T55">(</text:span><text:span text:style-name="T38">‒</text:span><text:span text:style-name="T43">8</text:span><text:span text:style-name="T55">))</text:span><text:span text:style-name="T53"> = </text:span><text:span text:style-name="T58">D</text:span><text:span text:style-name="T55">(</text:span><text:span text:style-name="T38">‒4</text:span><text:span text:style-name="T55">)</text:span><text:span text:style-name="T53"> = </text:span><text:span text:style-name="T38">‒</text:span><text:span text:style-name="T43">8</text:span><text:span text:style-name="T53"> = </text:span><text:span text:style-name="T57">I(</text:span><text:span text:style-name="T38">‒</text:span><text:span text:style-name="T43">8</text:span><text:span text:style-name="T57">)</text:span></text:p>
          </table:table-cell>
        </table:table-row>
        <table:table-row>
          <table:table-cell table:style-name="Tabla4.A2" office:value-type="string">
            <text:p text:style-name="P17"><text:span text:style-name="T55">(</text:span><text:span text:style-name="T59">T</text:span><text:span text:style-name="T49">⁻</text:span><text:span text:style-name="T50">¹</text:span><text:span text:style-name="T56">∘</text:span><text:span text:style-name="T59">T</text:span><text:span text:style-name="T55">)(</text:span><text:span text:style-name="T59">6</text:span><text:span text:style-name="T55">)</text:span><text:span text:style-name="T53"> = </text:span><text:span text:style-name="T59">T</text:span><text:span text:style-name="T49">⁻</text:span><text:span text:style-name="T50">¹</text:span><text:span text:style-name="T55">(</text:span><text:span text:style-name="T59">T</text:span><text:span text:style-name="T55">(</text:span><text:span text:style-name="T43">6</text:span><text:span text:style-name="T55">))</text:span><text:span text:style-name="T53"> = </text:span><text:span text:style-name="T59">T</text:span><text:span text:style-name="T49">⁻</text:span><text:span text:style-name="T50">¹</text:span><text:span text:style-name="T55">(</text:span><text:span text:style-name="T59">9</text:span><text:span text:style-name="T55">)</text:span><text:span text:style-name="T53"> = </text:span><text:span text:style-name="T43">6</text:span><text:span text:style-name="T53"> = </text:span><text:span text:style-name="T57">I(</text:span><text:span text:style-name="T43">6</text:span><text:span text:style-name="T57">)</text:span></text:p>
          </table:table-cell>
          <table:table-cell table:style-name="Tabla4.B2" office:value-type="string">
            <text:p text:style-name="P17"><text:span text:style-name="T55">(</text:span><text:span text:style-name="T59">T</text:span><text:span text:style-name="T56">∘</text:span><text:span text:style-name="T59">T</text:span><text:span text:style-name="T49">⁻</text:span><text:span text:style-name="T50">¹</text:span><text:span text:style-name="T55">)</text:span><text:span text:style-name="T58">(</text:span><text:span text:style-name="T42">10</text:span><text:span text:style-name="T55">)</text:span><text:span text:style-name="T53"> = </text:span><text:span text:style-name="T59">T</text:span><text:span text:style-name="T55">(</text:span><text:span text:style-name="T59">T</text:span><text:span text:style-name="T49">⁻</text:span><text:span text:style-name="T50">¹</text:span><text:span text:style-name="T55">(</text:span><text:span text:style-name="T42">10</text:span><text:span text:style-name="T55">))</text:span><text:span text:style-name="T53"> = </text:span><text:span text:style-name="T59">T</text:span><text:span text:style-name="T55">(</text:span><text:span text:style-name="T37">5</text:span><text:span text:style-name="T55">)</text:span><text:span text:style-name="T53"> = </text:span><text:span text:style-name="T42">10</text:span><text:span text:style-name="T53"> = </text:span><text:span text:style-name="T57">I(</text:span><text:span text:style-name="T42">10</text:span><text:span text:style-name="T57">)</text:span></text:p>
          </table:table-cell>
        </table:table-row>
        <table:table-row>
          <table:table-cell table:style-name="Tabla4.A2" office:value-type="string">
            <text:p text:style-name="P16"><text:span text:style-name="T55">(</text:span><text:span text:style-name="T59">T</text:span><text:span text:style-name="T49">⁻</text:span><text:span text:style-name="T50">¹</text:span><text:span text:style-name="T56">∘</text:span><text:span text:style-name="T59">T</text:span><text:span text:style-name="T55">)(</text:span><text:span text:style-name="T38">‒</text:span><text:span text:style-name="T43">10</text:span><text:span text:style-name="T55">)</text:span><text:span text:style-name="T53"> = </text:span><text:span text:style-name="T59">T</text:span><text:span text:style-name="T49">⁻</text:span><text:span text:style-name="T50">¹</text:span><text:span text:style-name="T55">(</text:span><text:span text:style-name="T59">T</text:span><text:span text:style-name="T55">(</text:span><text:span text:style-name="T38">‒</text:span><text:span text:style-name="T43">10</text:span><text:span text:style-name="T55">))</text:span><text:span text:style-name="T53"> = </text:span><text:span text:style-name="T59">T</text:span><text:span text:style-name="T49">⁻</text:span><text:span text:style-name="T50">¹</text:span><text:span text:style-name="T55">(</text:span><text:span text:style-name="T38">‒</text:span><text:span text:style-name="T43">7</text:span><text:span text:style-name="T55">)</text:span><text:span text:style-name="T53"> = </text:span><text:span text:style-name="T38">‒</text:span><text:span text:style-name="T43">10</text:span><text:span text:style-name="T53"> = </text:span><text:span text:style-name="T57">I(</text:span><text:span text:style-name="T38">‒</text:span><text:span text:style-name="T43">10</text:span><text:span text:style-name="T57">)</text:span></text:p>
          </table:table-cell>
          <table:table-cell table:style-name="Tabla4.B2" office:value-type="string">
            <text:p text:style-name="P16"><text:span text:style-name="T55">(</text:span><text:span text:style-name="T59">T</text:span><text:span text:style-name="T56">∘</text:span><text:span text:style-name="T59">T</text:span><text:span text:style-name="T49">⁻</text:span><text:span text:style-name="T50">¹</text:span><text:span text:style-name="T55">)</text:span><text:span text:style-name="T58">(</text:span><text:span text:style-name="T43">9</text:span><text:span text:style-name="T55">)</text:span><text:span text:style-name="T53"> = </text:span><text:span text:style-name="T59">T</text:span><text:span text:style-name="T55">(</text:span><text:span text:style-name="T59">T</text:span><text:span text:style-name="T49">⁻</text:span><text:span text:style-name="T50">¹</text:span><text:span text:style-name="T55">(</text:span><text:span text:style-name="T43">9</text:span><text:span text:style-name="T55">))</text:span><text:span text:style-name="T53"> = </text:span><text:span text:style-name="T59">T</text:span><text:span text:style-name="T55">(</text:span><text:span text:style-name="T38">6</text:span><text:span text:style-name="T55">)</text:span><text:span text:style-name="T53"> = </text:span><text:span text:style-name="T43">9</text:span><text:span text:style-name="T53"> = </text:span><text:span text:style-name="T57">I(</text:span><text:span text:style-name="T43">9</text:span><text:span text:style-name="T57">)</text:span></text:p>
          </table:table-cell>
        </table:table-row>
        <table:table-row>
          <table:table-cell table:style-name="Tabla4.A2" office:value-type="string">
            <text:p text:style-name="P15"><text:span text:style-name="T55">(</text:span><text:span text:style-name="T61">P</text:span><text:span text:style-name="T49">⁻</text:span><text:span text:style-name="T50">¹</text:span><text:span text:style-name="T56">∘</text:span><text:span text:style-name="T61">P</text:span><text:span text:style-name="T55">)(</text:span><text:span text:style-name="T61">3</text:span><text:span text:style-name="T55">)</text:span><text:span text:style-name="T53"> = </text:span><text:span text:style-name="T61">P</text:span><text:span text:style-name="T49">⁻</text:span><text:span text:style-name="T50">¹</text:span><text:span text:style-name="T55">(</text:span><text:span text:style-name="T61">P</text:span><text:span text:style-name="T55">(</text:span><text:span text:style-name="T44">3</text:span><text:span text:style-name="T55">))</text:span><text:span text:style-name="T53"> = </text:span><text:span text:style-name="T61">P</text:span><text:span text:style-name="T49">⁻</text:span><text:span text:style-name="T50">¹</text:span><text:span text:style-name="T55">(</text:span><text:span text:style-name="T61">1</text:span><text:span text:style-name="T59">9</text:span><text:span text:style-name="T55">)</text:span><text:span text:style-name="T53"> = </text:span><text:span text:style-name="T44">3</text:span><text:span text:style-name="T53"> = </text:span><text:span text:style-name="T57">I(</text:span><text:span text:style-name="T44">3</text:span><text:span text:style-name="T57">)</text:span></text:p>
          </table:table-cell>
          <table:table-cell table:style-name="Tabla4.B2" office:value-type="string">
            <text:p text:style-name="P18"><text:span text:style-name="T55">(</text:span><text:span text:style-name="T63">P</text:span><text:span text:style-name="T56">∘</text:span><text:span text:style-name="T63">P</text:span><text:span text:style-name="T49">⁻</text:span><text:span text:style-name="T50">¹</text:span><text:span text:style-name="T55">)</text:span><text:span text:style-name="T58">(</text:span><text:span text:style-name="T63">1</text:span><text:span text:style-name="T43">9</text:span><text:span text:style-name="T55">)</text:span><text:span text:style-name="T53"> = </text:span><text:span text:style-name="T63">P</text:span><text:span text:style-name="T55">(</text:span><text:span text:style-name="T63">P</text:span><text:span text:style-name="T49">⁻</text:span><text:span text:style-name="T50">¹</text:span><text:span text:style-name="T55">(</text:span><text:span text:style-name="T63">1</text:span><text:span text:style-name="T43">9</text:span><text:span text:style-name="T55">))</text:span><text:span text:style-name="T53"> = </text:span><text:span text:style-name="T63">P</text:span><text:span text:style-name="T55">(</text:span><text:span text:style-name="T39">3</text:span><text:span text:style-name="T55">)</text:span><text:span text:style-name="T53"> = </text:span><text:span text:style-name="T63">1</text:span><text:span text:style-name="T43">9</text:span><text:span text:style-name="T53"> = </text:span><text:span text:style-name="T57">I(</text:span><text:span text:style-name="T63">1</text:span><text:span text:style-name="T43">9</text:span><text:span text:style-name="T57">)</text:span></text:p>
          </table:table-cell>
        </table:table-row>
        <table:table-row>
          <table:table-cell table:style-name="Tabla4.A2" office:value-type="string">
            <text:p text:style-name="P14"><text:span text:style-name="T55">(</text:span><text:span text:style-name="T61">P</text:span><text:span text:style-name="T49">⁻</text:span><text:span text:style-name="T50">¹</text:span><text:span text:style-name="T56">∘</text:span><text:span text:style-name="T61">P</text:span><text:span text:style-name="T55">)(</text:span><text:span text:style-name="T41">‒</text:span><text:span text:style-name="T62">1</text:span><text:span text:style-name="T55">)</text:span><text:span text:style-name="T53"> = </text:span><text:span text:style-name="T61">P</text:span><text:span text:style-name="T49">⁻</text:span><text:span text:style-name="T50">¹</text:span><text:span text:style-name="T55">(</text:span><text:span text:style-name="T61">P</text:span><text:span text:style-name="T55">(</text:span><text:span text:style-name="T41">‒</text:span><text:span text:style-name="T45">1</text:span><text:span text:style-name="T55">))</text:span><text:span text:style-name="T53"> = </text:span><text:span text:style-name="T61">P</text:span><text:span text:style-name="T49">⁻</text:span><text:span text:style-name="T50">¹</text:span><text:span text:style-name="T55">(</text:span><text:span text:style-name="T41">‒</text:span><text:span text:style-name="T61">1</text:span><text:span text:style-name="T55">)</text:span><text:span text:style-name="T53"> = </text:span><text:span text:style-name="T41">‒</text:span><text:span text:style-name="T45">1</text:span><text:span text:style-name="T53"> = </text:span><text:span text:style-name="T57">I(</text:span><text:span text:style-name="T41">‒</text:span><text:span text:style-name="T45">1</text:span><text:span text:style-name="T57">)</text:span></text:p>
          </table:table-cell>
          <table:table-cell table:style-name="Tabla4.B2" office:value-type="string">
            <text:p text:style-name="P18"><text:span text:style-name="T55">(</text:span><text:span text:style-name="T63">P</text:span><text:span text:style-name="T56">∘</text:span><text:span text:style-name="T63">P</text:span><text:span text:style-name="T49">⁻</text:span><text:span text:style-name="T50">¹</text:span><text:span text:style-name="T55">)</text:span><text:span text:style-name="T58">(</text:span><text:span text:style-name="T39">‒</text:span><text:span text:style-name="T63">1</text:span><text:span text:style-name="T55">)</text:span><text:span text:style-name="T53"> = </text:span><text:span text:style-name="T63">P</text:span><text:span text:style-name="T55">(</text:span><text:span text:style-name="T63">P</text:span><text:span text:style-name="T49">⁻</text:span><text:span text:style-name="T50">¹</text:span><text:span text:style-name="T55">(</text:span><text:span text:style-name="T39">‒</text:span><text:span text:style-name="T63">1</text:span><text:span text:style-name="T55">))</text:span><text:span text:style-name="T53"> = </text:span><text:span text:style-name="T63">P</text:span><text:span text:style-name="T55">(</text:span><text:span text:style-name="T39">‒1</text:span><text:span text:style-name="T55">)</text:span><text:span text:style-name="T53"> = </text:span><text:span text:style-name="T39">‒</text:span><text:span text:style-name="T63">1</text:span><text:span text:style-name="T53"> = </text:span><text:span text:style-name="T57">I(</text:span><text:span text:style-name="T39">‒</text:span><text:span text:style-name="T63">1</text:span><text:span text:style-name="T57">)</text:span></text:p>
          </table:table-cell>
        </table:table-row>
        <table:table-row>
          <table:table-cell table:style-name="Tabla4.A2" office:value-type="string">
            <text:p text:style-name="P28"><text:span text:style-name="T55">(</text:span><text:span text:style-name="T64">Q</text:span><text:span text:style-name="T49">⁻</text:span><text:span text:style-name="T50">¹</text:span><text:span text:style-name="T56">∘</text:span><text:span text:style-name="T64">Q</text:span><text:span text:style-name="T55">)(</text:span><text:span text:style-name="T74">‒</text:span><text:span text:style-name="T64">4</text:span><text:span text:style-name="T55">)</text:span><text:span text:style-name="T53"> = </text:span><text:span text:style-name="T64">Q</text:span><text:span text:style-name="T49">⁻</text:span><text:span text:style-name="T50">¹</text:span><text:span text:style-name="T55">(</text:span><text:span text:style-name="T64">Q</text:span><text:span text:style-name="T55">(</text:span><text:span text:style-name="T74">‒</text:span><text:span text:style-name="T64">4</text:span><text:span text:style-name="T55">))</text:span><text:span text:style-name="T53"> = </text:span><text:span text:style-name="T64">Q</text:span><text:span text:style-name="T49">⁻</text:span><text:span text:style-name="T50">¹</text:span><text:span text:style-name="T55">(</text:span><text:span text:style-name="T64">14</text:span><text:span text:style-name="T55">)</text:span><text:span text:style-name="T53"> = </text:span><text:span text:style-name="T74">‒</text:span><text:span text:style-name="T64">4</text:span><text:span text:style-name="T53"> = </text:span><text:span text:style-name="T57">I(</text:span><text:span text:style-name="T74">‒</text:span><text:span text:style-name="T64">4</text:span><text:span text:style-name="T57">)</text:span></text:p>
          </table:table-cell>
          <table:table-cell table:style-name="Tabla4.B2" office:value-type="string">
            <text:p text:style-name="P28"><text:span text:style-name="T55">(</text:span><text:span text:style-name="T64">Q</text:span><text:span text:style-name="T56">∘</text:span><text:span text:style-name="T64">Q</text:span><text:span text:style-name="T49">⁻</text:span><text:span text:style-name="T50">¹</text:span><text:span text:style-name="T55">)</text:span><text:span text:style-name="T58">(</text:span><text:span text:style-name="T64">14</text:span><text:span text:style-name="T55">)</text:span><text:span text:style-name="T53"> = </text:span><text:span text:style-name="T64">Q</text:span><text:span text:style-name="T55">(</text:span><text:span text:style-name="T64">Q</text:span><text:span text:style-name="T49">⁻</text:span><text:span text:style-name="T50">¹</text:span><text:span text:style-name="T55">(</text:span><text:span text:style-name="T64">14</text:span><text:span text:style-name="T55">))</text:span><text:span text:style-name="T53"> = </text:span><text:span text:style-name="T64">Q</text:span><text:span text:style-name="T55">(</text:span><text:span text:style-name="T74">‒</text:span><text:span text:style-name="T64">4</text:span><text:span text:style-name="T55">)</text:span><text:span text:style-name="T53"> = </text:span><text:span text:style-name="T64">14</text:span><text:span text:style-name="T53"> = </text:span><text:span text:style-name="T57">I(</text:span><text:span text:style-name="T64">14</text:span><text:span text:style-name="T57">)</text:span></text:p>
          </table:table-cell>
        </table:table-row>
      </table:table>
      <text:p text:style-name="cms-Separado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3" svg:font-family="'DejaVu Serif'" style:font-family-generic="roman"/>
    <style:font-face style:name="DejaVu Serif2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na-fun-tr10.pdf" text:style-name="Internet_20_link" text:visited-style-name="Visited_20_Internet_20_Link"><text:span text:style-name="MT1">http://pedroreina.net/cms/n5ana-fun-tr10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6-01-20T13:14:33.341141357</dc:date>
    <meta:editing-duration>PT18H18M39S</meta:editing-duration>
    <meta:editing-cycles>396</meta:editing-cycles>
    <meta:generator>LibreOffice/5.0.0.5$Linux_x86 LibreOffice_project/437e4abdf9e72fd0a6e6f8697a0e659bc77f9b10</meta:generator>
    <meta:print-date>2018-02-04T16:56:25.214317336</meta:print-date>
    <meta:document-statistic meta:table-count="5" meta:image-count="0" meta:object-count="0" meta:page-count="1" meta:paragraph-count="45" meta:word-count="538" meta:character-count="2270" meta:non-whitespace-character-count="1883"/>
  </office:meta>
</office:document-meta>
</file>