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c53f04" officeooo:paragraph-rsid="01c53f04"/>
    </style:style>
    <style:style style:name="P4" style:family="paragraph" style:parent-style-name="cms-Texto">
      <style:text-properties officeooo:rsid="01c53f04" officeooo:paragraph-rsid="01c7b251"/>
    </style:style>
    <style:style style:name="P5" style:family="paragraph" style:parent-style-name="cms-Texto">
      <style:text-properties officeooo:rsid="01c91b10" officeooo:paragraph-rsid="01c91b10"/>
    </style:style>
    <style:style style:name="P6" style:family="paragraph" style:parent-style-name="cms-Texto">
      <style:text-properties officeooo:rsid="01ca079a" officeooo:paragraph-rsid="01ca079a"/>
    </style:style>
    <style:style style:name="P7" style:family="paragraph" style:parent-style-name="cms-Texto">
      <style:text-properties officeooo:rsid="01cb4e89" officeooo:paragraph-rsid="01cb4e89"/>
    </style:style>
    <style:style style:name="P8" style:family="paragraph" style:parent-style-name="cms-Texto">
      <style:text-properties officeooo:rsid="01ceaeb9" officeooo:paragraph-rsid="01d06fff"/>
    </style:style>
    <style:style style:name="P9" style:family="paragraph" style:parent-style-name="cms-Apartado">
      <style:paragraph-properties fo:margin-top="0.101cm" fo:margin-bottom="0cm" loext:contextual-spacing="false"/>
      <style:text-properties officeooo:rsid="01ca079a" officeooo:paragraph-rsid="01ca079a"/>
    </style:style>
    <style:style style:name="P10" style:family="paragraph" style:parent-style-name="cms-Apartado">
      <style:text-properties officeooo:rsid="01c53f04" officeooo:paragraph-rsid="01c53f04"/>
    </style:style>
    <style:style style:name="P11" style:family="paragraph" style:parent-style-name="cms-Apartado">
      <style:text-properties officeooo:rsid="01cb4e89" officeooo:paragraph-rsid="01cb4e89"/>
    </style:style>
    <style:style style:name="P12" style:family="paragraph" style:parent-style-name="cms-Apartado">
      <style:text-properties officeooo:rsid="01ceaeb9" officeooo:paragraph-rsid="01ceaeb9"/>
    </style:style>
    <style:style style:name="P13" style:family="paragraph" style:parent-style-name="cms-PreguntaLibre">
      <style:text-properties officeooo:paragraph-rsid="01d54b85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f367a" style:font-name-asian="Droid Sans" style:font-name-complex="FreeSans"/>
    </style:style>
    <style:style style:name="T13" style:family="text">
      <style:text-properties style:font-name="DejaVu Sans" officeooo:rsid="019ca6b5" style:font-name-asian="Droid Sans" style:font-name-complex="FreeSans"/>
    </style:style>
    <style:style style:name="T14" style:family="text">
      <style:text-properties style:font-name="DejaVu Sans" officeooo:rsid="01c3cfe9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officeooo:rsid="01c53f04"/>
    </style:style>
    <style:style style:name="T18" style:family="text">
      <style:text-properties officeooo:rsid="01c7b251"/>
    </style:style>
    <style:style style:name="T19" style:family="text">
      <style:text-properties officeooo:rsid="01c7f2cd"/>
    </style:style>
    <style:style style:name="T20" style:family="text">
      <style:text-properties officeooo:rsid="01ca079a"/>
    </style:style>
    <style:style style:name="T21" style:family="text">
      <style:text-properties officeooo:rsid="01cb4e89"/>
    </style:style>
    <style:style style:name="T22" style:family="text">
      <style:text-properties officeooo:rsid="01ce40da"/>
    </style:style>
    <style:style style:name="T23" style:family="text">
      <style:text-properties officeooo:rsid="01d06fff"/>
    </style:style>
    <style:style style:name="T24" style:family="text">
      <style:text-properties officeooo:rsid="01d4c2dd"/>
    </style:style>
    <style:style style:name="T25" style:family="text">
      <style:text-properties officeooo:rsid="01d54b85"/>
    </style:style>
    <style:style style:name="T26" style:family="text">
      <style:text-properties officeooo:rsid="01d60ed8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Sol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2</text:span><text:span text:style-name="T9">)</text:span></text:p>
      <text:p text:style-name="P10">Paralelismo entre función inversa y número inverso</text:p>
      <text:p text:style-name="P3">Nos fijamos en algunas propiedades de la multiplicación de números reales:</text:p>
      <text:p text:style-name="cms-PreguntaLibre"><text:span text:style-name="T25">a1)<text:tab/></text:span>Existe un número real que multiplicado por cualquier otro nos da ese número. El número que tiene esta propiedad es el número 1. Ejemplo <text:sequence text:ref-name="refcmsNum0" text:name="cmsNum" text:formula="ooow:cmsNum+1" style:num-format="1">1</text:sequence>: 17·1 = 1.</text:p>
      <text:p text:style-name="cms-PreguntaLibre"><text:span text:style-name="T25">b1)<text:tab/></text:span>Si un número tiene inverso, al multiplicar el número por su inverso se obtiene como resultado el número 1. Ejemplo <text:sequence text:ref-name="refcmsNum1" text:name="cmsNum" text:formula="ooow:cmsNum+1" style:num-format="1">2</text:sequence>: 4·<draw:frame draw:style-name="fr1" draw:name="Objeto2" text:anchor-type="as-char" svg:y="-0.646cm" svg:width="0.563cm" svg:height="1.048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 = 1.</text:p>
      <text:p text:style-name="P4">Nos fijamos <text:span text:style-name="T18">ahora </text:span>en algunas propiedades de la <text:span text:style-name="T18">composición de funciones reales de</text:span> <text:span text:style-name="T20">variable</text:span> real:</text:p>
      <text:p text:style-name="cms-PreguntaLibre"><text:span text:style-name="T25">a2)<text:tab/></text:span>Existe una función que compuesta con cualquier otra (en cualquier orden) nos da esa función. La función que tiene esta propiedad es la función identidad (I).</text:p>
      <text:p text:style-name="cms-PreguntaLibre"><text:tab/>Ejemplo <text:sequence text:ref-name="refcmsNum2" text:name="cmsNum" text:formula="ooow:cmsNum+1" style:num-format="1">3</text:sequence>: f∘I = I∘f = I.</text:p>
      <text:p text:style-name="cms-PreguntaLibre"><text:span text:style-name="T25">b2)<text:tab/></text:span>Si un<text:span text:style-name="T19">a</text:span> <text:span text:style-name="T19">función </text:span>tiene invers<text:span text:style-name="T19">a</text:span>, al <text:span text:style-name="T19">componer </text:span>l<text:span text:style-name="T19">a</text:span> <text:span text:style-name="T19">función con</text:span> su invers<text:span text:style-name="T19">a</text:span> se obtiene como resultado <text:span text:style-name="T19">la función identidad</text:span>.</text:p>
      <text:p text:style-name="cms-PreguntaLibre"><text:tab/>Ejemplo <text:sequence text:ref-name="refcmsNum3" text:name="cmsNum" text:formula="ooow:cmsNum+1" style:num-format="1">4</text:sequence>: <text:span text:style-name="T17">f⁻¹∘f = f∘f⁻¹ = I.</text:span></text:p>
      <text:p text:style-name="P5">El producto de números reales es conmutativo pero la composición de funciones no lo es, por eso hemos <text:span text:style-name="T22">apuntado</text:span> en las propiedades (<text:span text:style-name="T26">a2</text:span>) y (<text:span text:style-name="T26">b2</text:span>) que la composición se hace en sus dos órdenes posibles.</text:p>
      <text:p text:style-name="P9">Otras propiedades</text:p>
      <text:p text:style-name="P6">Existen más propiedades comunes a la multiplicación de números reales y la composición de funciones reales de variable real:</text:p>
      <text:p text:style-name="P13"><text:span text:style-name="T25">c1)<text:tab/></text:span>El inverso del inverso de un número es el propio número.</text:p>
      <text:p text:style-name="P13"><text:span text:style-name="T17"><text:tab/>Ejemplo </text:span><text:span text:style-name="T17"><text:sequence text:ref-name="refcmsNum4" text:name="cmsNum" text:formula="ooow:cmsNum+1" style:num-format="1">5</text:sequence></text:span><text:span text:style-name="T17">: </text:span>(4⁻¹)⁻¹ = 4<text:span text:style-name="T17">.</text:span></text:p>
      <text:p text:style-name="cms-PreguntaLibre"><text:span text:style-name="T25">c2)<text:tab/></text:span>La función inversa de la función invers<text:span text:style-name="T21">a</text:span> de una función es la propia función.</text:p>
      <text:p text:style-name="cms-PreguntaLibre"><text:tab/>Ejemplo <text:sequence text:ref-name="refcmsNum5" text:name="cmsNum" text:formula="ooow:cmsNum+1" style:num-format="1">6</text:sequence>: (f⁻¹)⁻¹ = f.</text:p>
      <text:p text:style-name="P13"><text:span text:style-name="T25">d1)<text:tab/></text:span>Hay números que son inversos de sí mismos.</text:p>
      <text:p text:style-name="P13"><text:tab/>Ejemplo <text:sequence text:ref-name="refcmsNum6" text:name="cmsNum" text:formula="ooow:cmsNum+1" style:num-format="1">7</text:sequence>: <text:span text:style-name="T16">1</text:span>⁻¹ = <text:span text:style-name="T16">1</text:span>. Ejemplo <text:sequence text:ref-name="refcmsNum7" text:name="cmsNum" text:formula="ooow:cmsNum+1" style:num-format="1">8</text:sequence>: (‒1)⁻¹ = ‒1.</text:p>
      <text:p text:style-name="cms-PreguntaLibre"><text:span text:style-name="T25">d2)<text:tab/></text:span>Hay funciones que son inversas de sí mismas. </text:p>
      <text:p text:style-name="cms-PreguntaLibre"><text:tab/>Ejemplo <text:sequence text:ref-name="refcmsNum8" text:name="cmsNum" text:formula="ooow:cmsNum+1" style:num-format="1">9</text:sequence>: I⁻¹ = I. Ejemplo <text:sequence text:ref-name="refcmsNum9" text:name="cmsNum" text:formula="ooow:cmsNum+1" style:num-format="1">10</text:sequence>: (‒I)⁻¹ = ‒I.</text:p>
      <text:p text:style-name="P11">Justificación</text:p>
      <text:p text:style-name="P7">Este paralelismo es el que justifica que expresemos la función inversa con la misma notación que el número inverso: si el inverso de 4 lo escribimos 4⁻¹, tiene sentido que escribamos la función inversa de f como f⁻¹.</text:p>
      <text:p text:style-name="P12">Dificultad</text:p>
      <text:p text:style-name="P8">Existe una posibilidad de confusión que preocupa cuando se utiliza esta notación: si f es una función, ¿cómo <text:span text:style-name="T24">nos referimos</text:span> a la función <draw:frame draw:style-name="fr1" draw:name="Objeto1" text:anchor-type="as-char" svg:y="-0.646cm" svg:width="0.55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? <text:span text:style-name="T23">En este curso proponemos denominarla sencillamente como se ve: «uno dividido entre f», pero hay que ser conscientes de que con números sí estaríamos tratando con el número inverso, escrito de otra forma, ya que, efectivamente, 4⁻¹ = </text:span><text:span text:style-name="T23"><draw:frame draw:style-name="fr1" draw:name="Objeto3" text:anchor-type="as-char" svg:y="-0.646cm" svg:width="0.563cm" svg:height="1.048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tr12.pdf" text:style-name="Internet_20_link" text:visited-style-name="Visited_20_Internet_20_Link"><text:span text:style-name="MT1">http://pedroreina.net/cms/n5ana-fun-t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1-25T13:44:48.641510686</dc:date>
    <meta:editing-duration>PT20H2M6S</meta:editing-duration>
    <meta:editing-cycles>43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" meta:page-count="1" meta:paragraph-count="27" meta:word-count="424" meta:character-count="2354" meta:non-whitespace-character-count="1968"/>
  </office:meta>
</office:document-meta>
</file>

<file path=Object 1/content.xml><?xml version="1.0" encoding="utf-8"?>
<math xmlns="http://www.w3.org/1998/Math/MathML" display="block">
  <semantics>
    <mfrac>
      <mn>1</mn>
      <mi mathvariant="normal">f</mi>
    </mfrac>
    <annotation encoding="StarMath 5.0">1 over f
</annotation>
  </semantics>
</math>
</file>

<file path=Object 2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3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