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2" svg:font-family="'DejaVu Serif'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4.5cm" style:rel-column-width="16383*"/>
    </style:style>
    <style:style style:name="Tabla1.D" style:family="table-column">
      <style:table-column-properties style:column-width="4.501cm" style:rel-column-width="16386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D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D2" style:family="table-cell">
      <style:table-cell-properties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8.002cm" fo:margin-top="0.199cm" fo:margin-bottom="0.199cm" table:align="margins"/>
    </style:style>
    <style:style style:name="Tabla2.A" style:family="table-column">
      <style:table-column-properties style:column-width="4.5cm" style:rel-column-width="16383*"/>
    </style:style>
    <style:style style:name="Tabla2.D" style:family="table-column">
      <style:table-column-properties style:column-width="4.501cm" style:rel-column-width="16386*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/>
    </style:style>
    <style:style style:name="Tabla2.D1" style:family="table-cell">
      <style:table-cell-properties fo:padding="0.097cm" fo:border="0.5pt solid #000000"/>
    </style:style>
    <style:style style:name="Tabla2.A2" style:family="table-cell">
      <style:table-cell-properties fo:padding="0.097cm" fo:border-left="0.5pt solid #000000" fo:border-right="none" fo:border-top="none" fo:border-bottom="0.5pt solid #000000"/>
    </style:style>
    <style:style style:name="Tabla2.D2" style:family="table-cell">
      <style:table-cell-properties fo:padding="0.097cm" fo:border-left="0.5pt solid #000000" fo:border-right="0.5pt solid #000000" fo:border-top="none" fo:border-bottom="0.5pt solid #000000"/>
    </style:style>
    <style:style style:name="Tabla3" style:family="table">
      <style:table-properties style:width="18.002cm" fo:margin-top="0.199cm" fo:margin-bottom="0cm" table:align="margins"/>
    </style:style>
    <style:style style:name="Tabla3.A" style:family="table-column">
      <style:table-column-properties style:column-width="4.5cm" style:rel-column-width="16383*"/>
    </style:style>
    <style:style style:name="Tabla3.D" style:family="table-column">
      <style:table-column-properties style:column-width="4.501cm" style:rel-column-width="16386*"/>
    </style:style>
    <style:style style:name="Tabla3.A1" style:family="table-cell">
      <style:table-cell-properties fo:padding="0.097cm" fo:border-left="0.5pt solid #000000" fo:border-right="none" fo:border-top="0.5pt solid #000000" fo:border-bottom="0.5pt solid #000000"/>
    </style:style>
    <style:style style:name="Tabla3.D1" style:family="table-cell">
      <style:table-cell-properties fo:padding="0.097cm" fo:border="0.5pt solid #000000"/>
    </style:style>
    <style:style style:name="Tabla3.A2" style:family="table-cell">
      <style:table-cell-properties fo:padding="0.097cm" fo:border-left="0.5pt solid #000000" fo:border-right="none" fo:border-top="none" fo:border-bottom="0.5pt solid #000000"/>
    </style:style>
    <style:style style:name="Tabla3.D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Apartado">
      <style:text-properties officeooo:rsid="00773740" officeooo:paragraph-rsid="0133c75b"/>
    </style:style>
    <style:style style:name="P5" style:family="paragraph" style:parent-style-name="cms-Texto">
      <style:text-properties officeooo:rsid="0133c75b" officeooo:paragraph-rsid="0133c75b"/>
    </style:style>
    <style:style style:name="P6" style:family="paragraph" style:parent-style-name="cms-Texto">
      <style:text-properties style:font-name="DejaVu Serif" officeooo:rsid="0131cc8f" officeooo:paragraph-rsid="00fa067d" style:font-name-asian="Droid Sans" style:font-name-complex="FreeSans"/>
    </style:style>
    <style:style style:name="P7" style:family="paragraph" style:parent-style-name="Table_20_Contents">
      <style:paragraph-properties fo:text-align="justify" style:justify-single-word="false"/>
      <style:text-properties style:font-name="DejaVu Serif" style:font-size-asian="10.5pt"/>
    </style:style>
    <style:style style:name="P8" style:family="paragraph" style:parent-style-name="Table_20_Contents">
      <style:paragraph-properties fo:text-align="justify" style:justify-single-word="false"/>
      <style:text-properties style:font-name="DejaVu Serif" officeooo:paragraph-rsid="0133c75b" style:font-size-asian="10.5pt"/>
    </style:style>
    <style:style style:name="P9" style:family="paragraph" style:parent-style-name="Table_20_Contents">
      <style:paragraph-properties fo:text-align="justify" style:justify-single-word="false"/>
      <style:text-properties style:font-name="DejaVu Serif" officeooo:paragraph-rsid="01376fa1" style:font-size-asian="10.5pt"/>
    </style:style>
    <style:style style:name="P10" style:family="paragraph" style:parent-style-name="Standard">
      <style:text-properties officeooo:rsid="0133c75b" officeooo:paragraph-rsid="0133c75b"/>
    </style:style>
    <style:style style:name="P11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2" style:family="paragraph" style:parent-style-name="cms-Soluciones" style:master-page-name="cms-PaginaDos">
      <style:paragraph-properties style:page-number="auto"/>
      <style:text-properties officeooo:paragraph-rsid="00fa06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b2af99" style:font-name-asian="Droid Sans" style:font-name-complex="FreeSans"/>
    </style:style>
    <style:style style:name="T12" style:family="text">
      <style:text-properties style:font-name="DejaVu Sans" officeooo:rsid="00f6e36b" style:font-name-asian="Droid Sans" style:font-name-complex="FreeSans"/>
    </style:style>
    <style:style style:name="T13" style:family="text">
      <style:text-properties style:font-name="DejaVu Sans" officeooo:rsid="0131e2ef" style:font-name-asian="Droid Sans" style:font-name-complex="FreeSans"/>
    </style:style>
    <style:style style:name="T14" style:family="text">
      <style:text-properties officeooo:rsid="01217191"/>
    </style:style>
    <style:style style:name="T15" style:family="text">
      <style:text-properties officeooo:rsid="0133c75b"/>
    </style:style>
    <style:style style:name="T16" style:family="text">
      <style:text-properties fo:font-weight="normal" officeooo:rsid="00d73c94" style:font-weight-asian="normal" style:font-weight-complex="normal"/>
    </style:style>
    <style:style style:name="T17" style:family="text">
      <style:text-properties fo:font-weight="normal" officeooo:rsid="0133c75b" style:font-weight-asian="normal" style:font-weight-complex="normal"/>
    </style:style>
    <style:style style:name="T18" style:family="text">
      <style:text-properties fo:font-weight="normal" officeooo:rsid="0137dcf3" style:font-weight-asian="normal" style:font-weight-complex="normal"/>
    </style:style>
    <style:style style:name="T19" style:family="text">
      <style:text-properties fo:font-weight="normal" officeooo:rsid="01391720" style:font-weight-asian="normal" style:font-weight-complex="normal"/>
    </style:style>
    <style:style style:name="T20" style:family="text">
      <style:text-properties fo:font-weight="normal" officeooo:rsid="013a4e5e" style:font-weight-asian="normal" style:font-weight-complex="normal"/>
    </style:style>
    <style:style style:name="T21" style:family="text">
      <style:text-properties fo:font-weight="normal" officeooo:rsid="013a981a" style:font-weight-asian="normal" style:font-weight-complex="normal"/>
    </style:style>
    <style:style style:name="T22" style:family="text">
      <style:text-properties fo:font-weight="normal" officeooo:rsid="013c8c02" style:font-weight-asian="normal" style:font-weight-complex="normal"/>
    </style:style>
    <style:style style:name="T23" style:family="text">
      <style:text-properties fo:font-weight="normal" officeooo:rsid="013e263a" style:font-weight-asian="normal" style:font-weight-complex="normal"/>
    </style:style>
    <style:style style:name="T24" style:family="text">
      <style:text-properties fo:font-weight="normal" officeooo:rsid="013eb995" style:font-weight-asian="normal" style:font-weight-complex="normal"/>
    </style:style>
    <style:style style:name="T25" style:family="text">
      <style:text-properties fo:font-weight="normal" officeooo:rsid="013f79b0" style:font-weight-asian="normal" style:font-weight-complex="normal"/>
    </style:style>
    <style:style style:name="T26" style:family="text">
      <style:text-properties fo:font-weight="normal" officeooo:rsid="01410678" style:font-weight-asian="normal" style:font-weight-complex="normal"/>
    </style:style>
    <style:style style:name="T27" style:family="text">
      <style:text-properties fo:font-weight="normal" officeooo:rsid="01422670" style:font-weight-asian="normal" style:font-weight-complex="normal"/>
    </style:style>
    <style:style style:name="T28" style:family="text">
      <style:text-properties fo:font-weight="normal" officeooo:rsid="01438166" style:font-weight-asian="normal" style:font-weight-complex="normal"/>
    </style:style>
    <style:style style:name="T29" style:family="text">
      <style:text-properties fo:font-weight="normal" officeooo:rsid="0143bef4" style:font-weight-asian="normal" style:font-weight-complex="normal"/>
    </style:style>
    <style:style style:name="T30" style:family="text">
      <style:text-properties fo:font-weight="normal" officeooo:rsid="0144f429" style:font-weight-asian="normal" style:font-weight-complex="normal"/>
    </style:style>
    <style:style style:name="T31" style:family="text">
      <style:text-properties fo:font-weight="normal" officeooo:rsid="0146a6dd" style:font-weight-asian="normal" style:font-weight-complex="normal"/>
    </style:style>
    <style:style style:name="T32" style:family="text">
      <style:text-properties fo:font-weight="normal" officeooo:rsid="0146cddd" style:font-weight-asian="normal" style:font-weight-complex="normal"/>
    </style:style>
    <style:style style:name="T33" style:family="text">
      <style:text-properties fo:font-weight="normal" officeooo:rsid="01480b23" style:font-weight-asian="normal" style:font-weight-complex="normal"/>
    </style:style>
    <style:style style:name="T34" style:family="text">
      <style:text-properties fo:font-weight="normal" officeooo:rsid="014843ae" style:font-weight-asian="normal" style:font-weight-complex="normal"/>
    </style:style>
    <style:style style:name="T35" style:family="text">
      <style:text-properties fo:font-weight="normal" officeooo:rsid="014a0580" style:font-weight-asian="normal" style:font-weight-complex="normal"/>
    </style:style>
    <style:style style:name="T36" style:family="text">
      <style:text-properties fo:font-weight="normal" officeooo:rsid="014aece0" style:font-weight-asian="normal" style:font-weight-complex="normal"/>
    </style:style>
    <style:style style:name="T37" style:family="text">
      <style:text-properties fo:font-weight="normal" officeooo:rsid="014ba512" style:font-weight-asian="normal" style:font-weight-complex="normal"/>
    </style:style>
    <style:style style:name="T38" style:family="text">
      <style:text-properties fo:font-weight="normal" officeooo:rsid="014d6863" style:font-weight-asian="normal" style:font-weight-complex="normal"/>
    </style:style>
    <style:style style:name="T39" style:family="text">
      <style:text-properties style:font-name="DejaVu Serif2" fo:font-weight="normal" officeooo:rsid="00b48248" style:font-weight-asian="normal" style:font-weight-complex="normal"/>
    </style:style>
    <style:style style:name="T40" style:family="text">
      <style:text-properties style:font-name="DejaVu Serif1" fo:font-weight="normal" officeooo:rsid="00afa709" style:font-weight-asian="normal" style:font-weight-complex="normal"/>
    </style:style>
    <style:style style:name="T41" style:family="text">
      <style:text-properties officeooo:rsid="01376fa1"/>
    </style:style>
    <style:style style:name="T42" style:family="text">
      <style:text-properties officeooo:rsid="0137dcf3"/>
    </style:style>
    <style:style style:name="T43" style:family="text">
      <style:text-properties officeooo:rsid="01391720"/>
    </style:style>
    <style:style style:name="T44" style:family="text">
      <style:text-properties officeooo:rsid="013a4e5e"/>
    </style:style>
    <style:style style:name="T45" style:family="text">
      <style:text-properties officeooo:rsid="013a981a"/>
    </style:style>
    <style:style style:name="T46" style:family="text">
      <style:text-properties officeooo:rsid="013c8c02"/>
    </style:style>
    <style:style style:name="T47" style:family="text">
      <style:text-properties officeooo:rsid="013e263a"/>
    </style:style>
    <style:style style:name="T48" style:family="text">
      <style:text-properties officeooo:rsid="013eb995"/>
    </style:style>
    <style:style style:name="T49" style:family="text">
      <style:text-properties officeooo:rsid="013f79b0"/>
    </style:style>
    <style:style style:name="T50" style:family="text">
      <style:text-properties officeooo:rsid="01410678"/>
    </style:style>
    <style:style style:name="T51" style:family="text">
      <style:text-properties officeooo:rsid="01422670"/>
    </style:style>
    <style:style style:name="T52" style:family="text">
      <style:text-properties officeooo:rsid="01438166"/>
    </style:style>
    <style:style style:name="T53" style:family="text">
      <style:text-properties officeooo:rsid="0143bef4"/>
    </style:style>
    <style:style style:name="T54" style:family="text">
      <style:text-properties officeooo:rsid="0144f429"/>
    </style:style>
    <style:style style:name="T55" style:family="text">
      <style:text-properties officeooo:rsid="0146a6dd"/>
    </style:style>
    <style:style style:name="T56" style:family="text">
      <style:text-properties officeooo:rsid="0146cddd"/>
    </style:style>
    <style:style style:name="T57" style:family="text">
      <style:text-properties officeooo:rsid="01480b23"/>
    </style:style>
    <style:style style:name="T58" style:family="text">
      <style:text-properties officeooo:rsid="014843ae"/>
    </style:style>
    <style:style style:name="T59" style:family="text">
      <style:text-properties officeooo:rsid="014a0580"/>
    </style:style>
    <style:style style:name="T60" style:family="text">
      <style:text-properties officeooo:rsid="014aece0"/>
    </style:style>
    <style:style style:name="T61" style:family="text">
      <style:text-properties officeooo:rsid="014ba512"/>
    </style:style>
    <style:style style:name="T62" style:family="text">
      <style:text-properties officeooo:rsid="014d6863"/>
    </style:style>
    <style:style style:name="T63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</text:sequence-decls>
      <text:p text:style-name="P11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5</text:span> <text:span text:style-name="T6">•</text:span><text:span text:style-name="T8"> </text:span><text:span text:style-name="T11">Análisis</text:span><text:span text:style-name="T8"> </text:span><text:span text:style-name="T6">•</text:span><text:span text:style-name="T8"> </text:span><text:span text:style-name="T13">Trigonométricas</text:span><text:span text:style-name="T8"> </text:span><text:span text:style-name="T6">•</text:span><text:span text:style-name="T8"> </text:span><text:span text:style-name="T12">Ejercicios</text:span><text:span text:style-name="T8"> </text:span><text:span text:style-name="T9">(</text:span><text:span text:style-name="T10">0</text:span><text:span text:style-name="T8">1</text:span><text:span text:style-name="T9">)</text:span></text:p>
      <text:p text:style-name="P3">Enunciados</text:p>
      <text:p text:style-name="P5">Convierte las siguientes medidas angulares en radianes expresando el resultado con cinco cifras significativas.</text:p>
      <table:table table:name="Tabla1" table:style-name="Tabla1">
        <table:table-column table:style-name="Tabla1.A" table:number-columns-repeated="3"/>
        <table:table-column table:style-name="Tabla1.D"/>
        <table:table-row>
          <table:table-cell table:style-name="Tabla1.A1" office:value-type="string">
            <text:p text:style-name="P8"><text:span text:style-name="cms-NumCirculo"><text:sequence text:ref-name="refcmsNum0" text:name="cmsNum" text:formula="ooow:cmsNum+1" style:num-format="1">1</text:sequence></text:span> <text:span text:style-name="T42">43</text:span><text:span text:style-name="T39">°</text:span><text:span text:style-name="T16"> </text:span><text:span text:style-name="T18">38</text:span><text:span text:style-name="T39">′</text:span><text:span text:style-name="T16"> </text:span><text:span text:style-name="T18">21</text:span><text:span text:style-name="T40">″</text:span></text:p>
          </table:table-cell>
          <table:table-cell table:style-name="Tabla1.A1" office:value-type="string">
            <text:p text:style-name="P8"><text:span text:style-name="cms-NumCirculo"><text:sequence text:ref-name="refcmsNum1" text:name="cmsNum" text:formula="ooow:cmsNum+1" style:num-format="1">2</text:sequence></text:span> <text:span text:style-name="T19">189</text:span><text:span text:style-name="T39">°</text:span><text:span text:style-name="T16"> </text:span><text:span text:style-name="T19">21</text:span><text:span text:style-name="T39">′</text:span><text:span text:style-name="T16"> </text:span><text:span text:style-name="T19">30</text:span><text:span text:style-name="T40">″</text:span></text:p>
          </table:table-cell>
          <table:table-cell table:style-name="Tabla1.A1" office:value-type="string">
            <text:p text:style-name="P8"><text:span text:style-name="cms-NumCirculo"><text:sequence text:ref-name="refcmsNum2" text:name="cmsNum" text:formula="ooow:cmsNum+1" style:num-format="1">3</text:sequence></text:span> <text:span text:style-name="T19">13</text:span><text:span text:style-name="T39">°</text:span><text:span text:style-name="T16"> </text:span><text:span text:style-name="T19">10</text:span><text:span text:style-name="T39">′</text:span></text:p>
          </table:table-cell>
          <table:table-cell table:style-name="Tabla1.D1" office:value-type="string">
            <text:p text:style-name="P8"><text:span text:style-name="cms-NumCirculo"><text:sequence text:ref-name="refcmsNum3" text:name="cmsNum" text:formula="ooow:cmsNum+1" style:num-format="1">4</text:sequence></text:span> <text:span text:style-name="T43">23</text:span><text:span text:style-name="T39">°</text:span><text:span text:style-name="T16"> </text:span><text:span text:style-name="T19">49</text:span><text:span text:style-name="T40">″</text:span></text:p>
          </table:table-cell>
        </table:table-row>
        <table:table-row>
          <table:table-cell table:style-name="Tabla1.A2" office:value-type="string">
            <text:p text:style-name="P8"><text:span text:style-name="cms-NumCirculo"><text:sequence text:ref-name="refcmsNum4" text:name="cmsNum" text:formula="ooow:cmsNum+1" style:num-format="1">5</text:sequence></text:span> <text:span text:style-name="T20">251</text:span><text:span text:style-name="T39">°</text:span><text:span text:style-name="T16"> </text:span><text:span text:style-name="T20">23</text:span><text:span text:style-name="T39">′</text:span><text:span text:style-name="T16"> </text:span><text:span text:style-name="T20">35</text:span><text:span text:style-name="T40">″</text:span></text:p>
          </table:table-cell>
          <table:table-cell table:style-name="Tabla1.A2" office:value-type="string">
            <text:p text:style-name="P8"><text:span text:style-name="cms-NumCirculo"><text:sequence text:ref-name="refcmsNum5" text:name="cmsNum" text:formula="ooow:cmsNum+1" style:num-format="1">6</text:sequence></text:span> <text:span text:style-name="T20">138</text:span><text:span text:style-name="T39">°</text:span><text:span text:style-name="T16"> </text:span><text:span text:style-name="T20">19</text:span><text:span text:style-name="T39">′</text:span><text:span text:style-name="T16"> </text:span><text:span text:style-name="T20">25</text:span><text:span text:style-name="T40">″</text:span></text:p>
          </table:table-cell>
          <table:table-cell table:style-name="Tabla1.A2" office:value-type="string">
            <text:p text:style-name="P8"><text:span text:style-name="cms-NumCirculo"><text:sequence text:ref-name="refcmsNum6" text:name="cmsNum" text:formula="ooow:cmsNum+1" style:num-format="1">7</text:sequence></text:span> <text:span text:style-name="T20">61</text:span><text:span text:style-name="T39">°</text:span><text:span text:style-name="T16"> </text:span><text:span text:style-name="T20">2</text:span><text:span text:style-name="T39">′</text:span><text:span text:style-name="T16"> </text:span><text:span text:style-name="T20">35</text:span><text:span text:style-name="T40">″</text:span></text:p>
          </table:table-cell>
          <table:table-cell table:style-name="Tabla1.D2" office:value-type="string">
            <text:p text:style-name="P8"><text:span text:style-name="cms-NumCirculo"><text:sequence text:ref-name="refcmsNum7" text:name="cmsNum" text:formula="ooow:cmsNum+1" style:num-format="1">8</text:sequence></text:span> <text:span text:style-name="T20">51</text:span><text:span text:style-name="T39">°</text:span><text:span text:style-name="T16"> </text:span><text:span text:style-name="T20">21</text:span><text:span text:style-name="T39">′</text:span><text:span text:style-name="T16"> </text:span><text:span text:style-name="T20">8</text:span><text:span text:style-name="T40">″</text:span></text:p>
          </table:table-cell>
        </table:table-row>
        <table:table-row>
          <table:table-cell table:style-name="Tabla1.A2" office:value-type="string">
            <text:p text:style-name="P8"><text:span text:style-name="cms-NumCirculo"><text:sequence text:ref-name="refcmsNum8" text:name="cmsNum" text:formula="ooow:cmsNum+1" style:num-format="1">9</text:sequence></text:span> <text:span text:style-name="T21">45</text:span><text:span text:style-name="T39">°</text:span><text:span text:style-name="T16"> </text:span><text:span text:style-name="T21">12</text:span><text:span text:style-name="T39">′</text:span><text:span text:style-name="T16"> </text:span><text:span text:style-name="T21">31</text:span><text:span text:style-name="T40">″</text:span></text:p>
          </table:table-cell>
          <table:table-cell table:style-name="Tabla1.A2" office:value-type="string">
            <text:p text:style-name="P8"><text:span text:style-name="cms-NumCirculo"><text:sequence text:ref-name="refcmsNum9" text:name="cmsNum" text:formula="ooow:cmsNum+1" style:num-format="1">10</text:sequence></text:span> <text:span text:style-name="T21">135</text:span><text:span text:style-name="T39">°</text:span><text:span text:style-name="T16"> </text:span><text:span text:style-name="T21">31</text:span><text:span text:style-name="T39">′</text:span><text:span text:style-name="T16"> </text:span><text:span text:style-name="T21">17</text:span><text:span text:style-name="T40">″</text:span></text:p>
          </table:table-cell>
          <table:table-cell table:style-name="Tabla1.A2" office:value-type="string">
            <text:p text:style-name="P8"><text:span text:style-name="cms-NumCirculo"><text:sequence text:ref-name="refcmsNum10" text:name="cmsNum" text:formula="ooow:cmsNum+1" style:num-format="1">11</text:sequence></text:span> <text:span text:style-name="T21">302</text:span><text:span text:style-name="T39">°</text:span><text:span text:style-name="T16"> </text:span><text:span text:style-name="T21">29</text:span><text:span text:style-name="T39">′</text:span><text:span text:style-name="T16"> </text:span><text:span text:style-name="T21">51</text:span><text:span text:style-name="T40">″</text:span></text:p>
          </table:table-cell>
          <table:table-cell table:style-name="Tabla1.D2" office:value-type="string">
            <text:p text:style-name="P8"><text:span text:style-name="cms-NumCirculo"><text:sequence text:ref-name="refcmsNum11" text:name="cmsNum" text:formula="ooow:cmsNum+1" style:num-format="1">12</text:sequence></text:span> <text:span text:style-name="T21">350</text:span><text:span text:style-name="T39">°</text:span><text:span text:style-name="T16"> </text:span><text:span text:style-name="T21">2</text:span><text:span text:style-name="T39">′</text:span><text:span text:style-name="T16"> </text:span><text:span text:style-name="T21">18</text:span><text:span text:style-name="T40">″</text:span></text:p>
          </table:table-cell>
        </table:table-row>
        <table:table-row>
          <table:table-cell table:style-name="Tabla1.A2" office:value-type="string">
            <text:p text:style-name="P8"><text:span text:style-name="cms-NumCirculo"><text:sequence text:ref-name="refcmsNum12" text:name="cmsNum" text:formula="ooow:cmsNum+1" style:num-format="1">13</text:sequence></text:span> <text:span text:style-name="T22">8</text:span><text:span text:style-name="T39">°</text:span><text:span text:style-name="T16"> </text:span><text:span text:style-name="T22">32</text:span><text:span text:style-name="T39">′</text:span></text:p>
          </table:table-cell>
          <table:table-cell table:style-name="Tabla1.A2" office:value-type="string">
            <text:p text:style-name="P8"><text:span text:style-name="cms-NumCirculo"><text:sequence text:ref-name="refcmsNum13" text:name="cmsNum" text:formula="ooow:cmsNum+1" style:num-format="1">14</text:sequence></text:span> <text:span text:style-name="T22">359</text:span><text:span text:style-name="T39">°</text:span><text:span text:style-name="T16"> </text:span><text:span text:style-name="T22">15</text:span><text:span text:style-name="T40">″</text:span></text:p>
          </table:table-cell>
          <table:table-cell table:style-name="Tabla1.A2" office:value-type="string">
            <text:p text:style-name="P8"><text:span text:style-name="cms-NumCirculo"><text:sequence text:ref-name="refcmsNum14" text:name="cmsNum" text:formula="ooow:cmsNum+1" style:num-format="1">15</text:sequence></text:span> <text:span text:style-name="T22">172</text:span><text:span text:style-name="T39">°</text:span><text:span text:style-name="T16"> </text:span><text:span text:style-name="T22">49</text:span><text:span text:style-name="T39">′</text:span><text:span text:style-name="T16"> </text:span><text:span text:style-name="T22">32</text:span><text:span text:style-name="T40">″</text:span></text:p>
          </table:table-cell>
          <table:table-cell table:style-name="Tabla1.D2" office:value-type="string">
            <text:p text:style-name="P8"><text:span text:style-name="cms-NumCirculo"><text:sequence text:ref-name="refcmsNum15" text:name="cmsNum" text:formula="ooow:cmsNum+1" style:num-format="1">16</text:sequence></text:span> <text:span text:style-name="T22">92</text:span><text:span text:style-name="T39">°</text:span><text:span text:style-name="T16"> </text:span><text:span text:style-name="T22">38</text:span><text:span text:style-name="T39">′</text:span><text:span text:style-name="T16"> </text:span><text:span text:style-name="T22">54</text:span><text:span text:style-name="T40">″</text:span></text:p>
          </table:table-cell>
        </table:table-row>
        <table:table-row>
          <table:table-cell table:style-name="Tabla1.A2" office:value-type="string">
            <text:p text:style-name="P8"><text:span text:style-name="cms-NumCirculo"><text:sequence text:ref-name="refcmsNum16" text:name="cmsNum" text:formula="ooow:cmsNum+1" style:num-format="1">17</text:sequence></text:span> <text:span text:style-name="T23">150</text:span><text:span text:style-name="T39">°</text:span><text:span text:style-name="T16"> </text:span><text:span text:style-name="T23">34</text:span><text:span text:style-name="T39">′</text:span><text:span text:style-name="T16"> </text:span><text:span text:style-name="T23">11</text:span><text:span text:style-name="T40">″</text:span></text:p>
          </table:table-cell>
          <table:table-cell table:style-name="Tabla1.A2" office:value-type="string">
            <text:p text:style-name="P8"><text:span text:style-name="cms-NumCirculo"><text:sequence text:ref-name="refcmsNum17" text:name="cmsNum" text:formula="ooow:cmsNum+1" style:num-format="1">18</text:sequence></text:span> <text:span text:style-name="T23">183</text:span><text:span text:style-name="T39">°</text:span><text:span text:style-name="T16"> </text:span><text:span text:style-name="T23">41</text:span><text:span text:style-name="T39">′</text:span><text:span text:style-name="T16"> </text:span><text:span text:style-name="T23">33</text:span><text:span text:style-name="T40">″</text:span></text:p>
          </table:table-cell>
          <table:table-cell table:style-name="Tabla1.A2" office:value-type="string">
            <text:p text:style-name="P8"><text:span text:style-name="cms-NumCirculo"><text:sequence text:ref-name="refcmsNum18" text:name="cmsNum" text:formula="ooow:cmsNum+1" style:num-format="1">19</text:sequence></text:span> <text:span text:style-name="T23">92</text:span><text:span text:style-name="T39">°</text:span><text:span text:style-name="T16"> </text:span><text:span text:style-name="T23">12</text:span><text:span text:style-name="T39">′</text:span><text:span text:style-name="T16"> </text:span><text:span text:style-name="T23">54</text:span><text:span text:style-name="T40">″</text:span></text:p>
          </table:table-cell>
          <table:table-cell table:style-name="Tabla1.D2" office:value-type="string">
            <text:p text:style-name="P8"><text:span text:style-name="cms-NumCirculo"><text:sequence text:ref-name="refcmsNum19" text:name="cmsNum" text:formula="ooow:cmsNum+1" style:num-format="1">20</text:sequence></text:span> <text:span text:style-name="T23">191</text:span><text:span text:style-name="T39">°</text:span><text:span text:style-name="T16"> </text:span><text:span text:style-name="T23">47</text:span><text:span text:style-name="T39">′</text:span><text:span text:style-name="T16"> </text:span><text:span text:style-name="T23">43</text:span><text:span text:style-name="T40">″</text:span></text:p>
          </table:table-cell>
        </table:table-row>
        <table:table-row>
          <table:table-cell table:style-name="Tabla1.A2" office:value-type="string">
            <text:p text:style-name="P8"><text:span text:style-name="cms-NumCirculo"><text:sequence text:ref-name="refcmsNum20" text:name="cmsNum" text:formula="ooow:cmsNum+1" style:num-format="1">21</text:sequence></text:span> <text:span text:style-name="T24">57</text:span><text:span text:style-name="T39">°</text:span><text:span text:style-name="T16"> </text:span><text:span text:style-name="T24">21</text:span><text:span text:style-name="T39">′</text:span><text:span text:style-name="T16"> </text:span><text:span text:style-name="T24">3</text:span><text:span text:style-name="T40">″</text:span></text:p>
          </table:table-cell>
          <table:table-cell table:style-name="Tabla1.A2" office:value-type="string">
            <text:p text:style-name="P8"><text:span text:style-name="cms-NumCirculo"><text:sequence text:ref-name="refcmsNum21" text:name="cmsNum" text:formula="ooow:cmsNum+1" style:num-format="1">22</text:sequence></text:span> <text:span text:style-name="T24">114</text:span><text:span text:style-name="T39">°</text:span><text:span text:style-name="T16"> </text:span><text:span text:style-name="T24">13</text:span><text:span text:style-name="T39">′</text:span><text:span text:style-name="T16"> </text:span><text:span text:style-name="T24">15</text:span><text:span text:style-name="T40">″</text:span></text:p>
          </table:table-cell>
          <table:table-cell table:style-name="Tabla1.A2" office:value-type="string">
            <text:p text:style-name="P8"><text:span text:style-name="cms-NumCirculo"><text:sequence text:ref-name="refcmsNum22" text:name="cmsNum" text:formula="ooow:cmsNum+1" style:num-format="1">23</text:sequence></text:span> <text:span text:style-name="T24">273</text:span><text:span text:style-name="T39">°</text:span><text:span text:style-name="T16"> </text:span><text:span text:style-name="T24">19</text:span><text:span text:style-name="T39">′</text:span><text:span text:style-name="T16"> </text:span><text:span text:style-name="T24">57</text:span><text:span text:style-name="T40">″</text:span></text:p>
          </table:table-cell>
          <table:table-cell table:style-name="Tabla1.D2" office:value-type="string">
            <text:p text:style-name="P8"><text:span text:style-name="cms-NumCirculo"><text:sequence text:ref-name="refcmsNum23" text:name="cmsNum" text:formula="ooow:cmsNum+1" style:num-format="1">24</text:sequence></text:span> <text:span text:style-name="T24">159</text:span><text:span text:style-name="T39">°</text:span><text:span text:style-name="T16"> </text:span><text:span text:style-name="T24">33</text:span><text:span text:style-name="T39">′</text:span><text:span text:style-name="T16"> </text:span><text:span text:style-name="T24">5</text:span><text:span text:style-name="T40">″</text:span></text:p>
          </table:table-cell>
        </table:table-row>
        <table:table-row>
          <table:table-cell table:style-name="Tabla1.A2" office:value-type="string">
            <text:p text:style-name="P8"><text:span text:style-name="cms-NumCirculo"><text:sequence text:ref-name="refcmsNum24" text:name="cmsNum" text:formula="ooow:cmsNum+1" style:num-format="1">25</text:sequence></text:span> <text:span text:style-name="T25">10</text:span><text:span text:style-name="T39">°</text:span><text:span text:style-name="T16"> </text:span><text:span text:style-name="T25">39</text:span><text:span text:style-name="T39">′</text:span><text:span text:style-name="T16"> </text:span><text:span text:style-name="T25">52</text:span><text:span text:style-name="T40">″</text:span></text:p>
          </table:table-cell>
          <table:table-cell table:style-name="Tabla1.A2" office:value-type="string">
            <text:p text:style-name="P8"><text:span text:style-name="cms-NumCirculo"><text:sequence text:ref-name="refcmsNum25" text:name="cmsNum" text:formula="ooow:cmsNum+1" style:num-format="1">26</text:sequence></text:span> <text:span text:style-name="T25">332</text:span><text:span text:style-name="T39">°</text:span><text:span text:style-name="T16"> </text:span><text:span text:style-name="T25">29</text:span><text:span text:style-name="T39">′</text:span><text:span text:style-name="T16"> </text:span><text:span text:style-name="T25">48</text:span><text:span text:style-name="T40">″</text:span></text:p>
          </table:table-cell>
          <table:table-cell table:style-name="Tabla1.A2" office:value-type="string">
            <text:p text:style-name="P8"><text:span text:style-name="cms-NumCirculo"><text:sequence text:ref-name="refcmsNum26" text:name="cmsNum" text:formula="ooow:cmsNum+1" style:num-format="1">27</text:sequence></text:span> <text:span text:style-name="T25">190</text:span><text:span text:style-name="T39">°</text:span><text:span text:style-name="T16"> </text:span><text:span text:style-name="T25">35</text:span><text:span text:style-name="T39">′</text:span><text:span text:style-name="T16"> </text:span><text:span text:style-name="T25">56</text:span><text:span text:style-name="T40">″</text:span></text:p>
          </table:table-cell>
          <table:table-cell table:style-name="Tabla1.D2" office:value-type="string">
            <text:p text:style-name="P8"><text:span text:style-name="cms-NumCirculo"><text:sequence text:ref-name="refcmsNum27" text:name="cmsNum" text:formula="ooow:cmsNum+1" style:num-format="1">28</text:sequence></text:span> <text:span text:style-name="T25">225</text:span><text:span text:style-name="T39">°</text:span><text:span text:style-name="T16"> </text:span><text:span text:style-name="T25">8</text:span><text:span text:style-name="T39">′</text:span><text:span text:style-name="T16"> </text:span><text:span text:style-name="T25">3</text:span><text:span text:style-name="T40">″</text:span></text:p>
          </table:table-cell>
        </table:table-row>
        <table:table-row>
          <table:table-cell table:style-name="Tabla1.A2" office:value-type="string">
            <text:p text:style-name="P8"><text:span text:style-name="cms-NumCirculo"><text:sequence text:ref-name="refcmsNum28" text:name="cmsNum" text:formula="ooow:cmsNum+1" style:num-format="1">29</text:sequence></text:span> <text:span text:style-name="T26">5</text:span><text:span text:style-name="T39">°</text:span><text:span text:style-name="T16"> </text:span><text:span text:style-name="T26">19</text:span><text:span text:style-name="T39">′</text:span><text:span text:style-name="T16"> </text:span><text:span text:style-name="T26">33</text:span><text:span text:style-name="T40">″</text:span></text:p>
          </table:table-cell>
          <table:table-cell table:style-name="Tabla1.A2" office:value-type="string">
            <text:p text:style-name="P8"><text:span text:style-name="cms-NumCirculo"><text:sequence text:ref-name="refcmsNum29" text:name="cmsNum" text:formula="ooow:cmsNum+1" style:num-format="1">30</text:sequence></text:span> <text:span text:style-name="T26">61</text:span><text:span text:style-name="T39">°</text:span><text:span text:style-name="T16"> </text:span><text:span text:style-name="T26">22</text:span><text:span text:style-name="T39">′</text:span><text:span text:style-name="T16"> </text:span><text:span text:style-name="T26">55</text:span><text:span text:style-name="T40">″</text:span></text:p>
          </table:table-cell>
          <table:table-cell table:style-name="Tabla1.A2" office:value-type="string">
            <text:p text:style-name="P8"><text:span text:style-name="cms-NumCirculo"><text:sequence text:ref-name="refcmsNum30" text:name="cmsNum" text:formula="ooow:cmsNum+1" style:num-format="1">31</text:sequence></text:span> <text:span text:style-name="T26">122</text:span><text:span text:style-name="T39">°</text:span><text:span text:style-name="T16"> </text:span><text:span text:style-name="T26">56</text:span><text:span text:style-name="T39">′</text:span><text:span text:style-name="T16"> </text:span><text:span text:style-name="T26">32</text:span><text:span text:style-name="T40">″</text:span></text:p>
          </table:table-cell>
          <table:table-cell table:style-name="Tabla1.D2" office:value-type="string">
            <text:p text:style-name="P8"><text:span text:style-name="cms-NumCirculo"><text:sequence text:ref-name="refcmsNum31" text:name="cmsNum" text:formula="ooow:cmsNum+1" style:num-format="1">32</text:sequence></text:span> <text:span text:style-name="T26">301</text:span><text:span text:style-name="T39">°</text:span><text:span text:style-name="T16"> </text:span><text:span text:style-name="T26">13</text:span><text:span text:style-name="T39">′</text:span><text:span text:style-name="T16"> </text:span><text:span text:style-name="T26">25</text:span><text:span text:style-name="T40">″</text:span></text:p>
          </table:table-cell>
        </table:table-row>
        <table:table-row>
          <table:table-cell table:style-name="Tabla1.A2" office:value-type="string">
            <text:p text:style-name="P8"><text:span text:style-name="cms-NumCirculo"><text:sequence text:ref-name="refcmsNum32" text:name="cmsNum" text:formula="ooow:cmsNum+1" style:num-format="1">33</text:sequence></text:span> <text:span text:style-name="T51">39</text:span><text:span text:style-name="T39">°</text:span><text:span text:style-name="T16"> </text:span><text:span text:style-name="T27">44</text:span><text:span text:style-name="T39">′</text:span><text:span text:style-name="T16"> </text:span><text:span text:style-name="T27">55</text:span><text:span text:style-name="T40">″</text:span></text:p>
          </table:table-cell>
          <table:table-cell table:style-name="Tabla1.A2" office:value-type="string">
            <text:p text:style-name="P8"><text:span text:style-name="cms-NumCirculo"><text:sequence text:ref-name="refcmsNum33" text:name="cmsNum" text:formula="ooow:cmsNum+1" style:num-format="1">34</text:sequence></text:span> <text:span text:style-name="T27">220</text:span><text:span text:style-name="T39">°</text:span><text:span text:style-name="T16"> </text:span><text:span text:style-name="T27">32</text:span><text:span text:style-name="T39">′</text:span></text:p>
          </table:table-cell>
          <table:table-cell table:style-name="Tabla1.A2" office:value-type="string">
            <text:p text:style-name="P8"><text:span text:style-name="cms-NumCirculo"><text:sequence text:ref-name="refcmsNum34" text:name="cmsNum" text:formula="ooow:cmsNum+1" style:num-format="1">35</text:sequence></text:span> <text:span text:style-name="T51">1</text:span><text:span text:style-name="T27">33</text:span><text:span text:style-name="T39">°</text:span><text:span text:style-name="T16"> </text:span><text:span text:style-name="T27">49</text:span><text:span text:style-name="T40">″</text:span></text:p>
          </table:table-cell>
          <table:table-cell table:style-name="Tabla1.D2" office:value-type="string">
            <text:p text:style-name="P8"><text:span text:style-name="cms-NumCirculo"><text:sequence text:ref-name="refcmsNum35" text:name="cmsNum" text:formula="ooow:cmsNum+1" style:num-format="1">36</text:sequence></text:span> <text:span text:style-name="T51">347</text:span><text:span text:style-name="T39">°</text:span><text:span text:style-name="T16"> </text:span><text:span text:style-name="T27">29</text:span><text:span text:style-name="T39">′</text:span><text:span text:style-name="T16"> </text:span><text:span text:style-name="T27">12</text:span><text:span text:style-name="T40">″</text:span></text:p>
          </table:table-cell>
        </table:table-row>
        <table:table-row>
          <table:table-cell table:style-name="Tabla1.A2" office:value-type="string">
            <text:p text:style-name="P8"><text:span text:style-name="cms-NumCirculo"><text:sequence text:ref-name="refcmsNum36" text:name="cmsNum" text:formula="ooow:cmsNum+1" style:num-format="1">37</text:sequence></text:span> <text:span text:style-name="T28">253</text:span><text:span text:style-name="T39">°</text:span><text:span text:style-name="T16"> </text:span><text:span text:style-name="T28">49</text:span><text:span text:style-name="T39">′</text:span><text:span text:style-name="T16"> </text:span><text:span text:style-name="T28">11</text:span><text:span text:style-name="T40">″</text:span></text:p>
          </table:table-cell>
          <table:table-cell table:style-name="Tabla1.A2" office:value-type="string">
            <text:p text:style-name="P8"><text:span text:style-name="cms-NumCirculo"><text:sequence text:ref-name="refcmsNum37" text:name="cmsNum" text:formula="ooow:cmsNum+1" style:num-format="1">38</text:sequence></text:span> <text:span text:style-name="T28">65</text:span><text:span text:style-name="T39">°</text:span><text:span text:style-name="T16"> </text:span><text:span text:style-name="T28">56</text:span><text:span text:style-name="T39">′</text:span><text:span text:style-name="T16"> </text:span><text:span text:style-name="T28">43</text:span><text:span text:style-name="T40">″</text:span></text:p>
          </table:table-cell>
          <table:table-cell table:style-name="Tabla1.A2" office:value-type="string">
            <text:p text:style-name="P8"><text:span text:style-name="cms-NumCirculo"><text:sequence text:ref-name="refcmsNum38" text:name="cmsNum" text:formula="ooow:cmsNum+1" style:num-format="1">39</text:sequence></text:span> <text:span text:style-name="T52">99</text:span><text:span text:style-name="T39">°</text:span><text:span text:style-name="T16"> </text:span><text:span text:style-name="T28">19</text:span><text:span text:style-name="T39">′</text:span><text:span text:style-name="T16"> </text:span><text:span text:style-name="T28">51</text:span><text:span text:style-name="T40">″</text:span></text:p>
          </table:table-cell>
          <table:table-cell table:style-name="Tabla1.D2" office:value-type="string">
            <text:p text:style-name="P8"><text:span text:style-name="cms-NumCirculo"><text:sequence text:ref-name="refcmsNum39" text:name="cmsNum" text:formula="ooow:cmsNum+1" style:num-format="1">40</text:sequence></text:span> <text:span text:style-name="T28">182</text:span><text:span text:style-name="T39">°</text:span><text:span text:style-name="T16"> </text:span><text:span text:style-name="T28">31</text:span><text:span text:style-name="T39">′</text:span><text:span text:style-name="T16"> </text:span><text:span text:style-name="T28">46</text:span><text:span text:style-name="T40">″</text:span></text:p>
          </table:table-cell>
        </table:table-row>
        <table:table-row>
          <table:table-cell table:style-name="Tabla1.A2" office:value-type="string">
            <text:p text:style-name="P8"><text:span text:style-name="cms-NumCirculo"><text:sequence text:ref-name="refcmsNum40" text:name="cmsNum" text:formula="ooow:cmsNum+1" style:num-format="1">41</text:sequence></text:span> <text:span text:style-name="T53">77</text:span><text:span text:style-name="T39">°</text:span><text:span text:style-name="T16"> </text:span><text:span text:style-name="T29">55</text:span><text:span text:style-name="T39">′</text:span><text:span text:style-name="T16"> </text:span><text:span text:style-name="T29">22</text:span><text:span text:style-name="T40">″</text:span></text:p>
          </table:table-cell>
          <table:table-cell table:style-name="Tabla1.A2" office:value-type="string">
            <text:p text:style-name="P8"><text:span text:style-name="cms-NumCirculo"><text:sequence text:ref-name="refcmsNum41" text:name="cmsNum" text:formula="ooow:cmsNum+1" style:num-format="1">42</text:sequence></text:span> <text:span text:style-name="T29">132</text:span><text:span text:style-name="T39">°</text:span><text:span text:style-name="T16"> </text:span><text:span text:style-name="T29">13</text:span><text:span text:style-name="T39">′</text:span><text:span text:style-name="T16"> </text:span><text:span text:style-name="T29">25</text:span><text:span text:style-name="T40">″</text:span></text:p>
          </table:table-cell>
          <table:table-cell table:style-name="Tabla1.A2" office:value-type="string">
            <text:p text:style-name="P8"><text:span text:style-name="cms-NumCirculo"><text:sequence text:ref-name="refcmsNum42" text:name="cmsNum" text:formula="ooow:cmsNum+1" style:num-format="1">43</text:sequence></text:span> <text:span text:style-name="T29">211</text:span><text:span text:style-name="T39">°</text:span><text:span text:style-name="T16"> </text:span><text:span text:style-name="T29">53</text:span><text:span text:style-name="T39">′</text:span><text:span text:style-name="T16"> </text:span><text:span text:style-name="T29">36</text:span><text:span text:style-name="T40">″</text:span></text:p>
          </table:table-cell>
          <table:table-cell table:style-name="Tabla1.D2" office:value-type="string">
            <text:p text:style-name="P8"><text:span text:style-name="cms-NumCirculo"><text:sequence text:ref-name="refcmsNum43" text:name="cmsNum" text:formula="ooow:cmsNum+1" style:num-format="1">44</text:sequence></text:span> <text:span text:style-name="T29">312</text:span><text:span text:style-name="T39">°</text:span><text:span text:style-name="T16"> </text:span><text:span text:style-name="T29">31</text:span><text:span text:style-name="T39">′</text:span><text:span text:style-name="T16"> </text:span><text:span text:style-name="T29">12</text:span><text:span text:style-name="T40">″</text:span></text:p>
          </table:table-cell>
        </table:table-row>
      </table:table>
      <text:p text:style-name="P4">Enunciados</text:p>
      <text:p text:style-name="P5">Convierte las siguientes medidas angulares en grados, minutos y segundos sexagesimales redondeando al segundo.</text:p>
      <table:table table:name="Tabla2" table:style-name="Tabla2">
        <table:table-column table:style-name="Tabla2.A" table:number-columns-repeated="3"/>
        <table:table-column table:style-name="Tabla2.D"/>
        <table:table-row>
          <table:table-cell table:style-name="Tabla2.A1" office:value-type="string">
            <text:p text:style-name="P8"><text:span text:style-name="cms-NumCirculo"><text:sequence text:ref-name="refcmsNum44" text:name="cmsNum" text:formula="ooow:cmsNum+1" style:num-format="1">45</text:sequence></text:span> <text:span text:style-name="T54">1</text:span> <text:span text:style-name="T15">rad</text:span></text:p>
          </table:table-cell>
          <table:table-cell table:style-name="Tabla2.A1" office:value-type="string">
            <text:p text:style-name="P8"><text:span text:style-name="cms-NumCirculo"><text:sequence text:ref-name="refcmsNum45" text:name="cmsNum" text:formula="ooow:cmsNum+1" style:num-format="1">46</text:sequence></text:span> <text:span text:style-name="T54">3,14</text:span> <text:span text:style-name="T15">rad</text:span></text:p>
          </table:table-cell>
          <table:table-cell table:style-name="Tabla2.A1" office:value-type="string">
            <text:p text:style-name="P8"><text:span text:style-name="cms-NumCirculo"><text:sequence text:ref-name="refcmsNum46" text:name="cmsNum" text:formula="ooow:cmsNum+1" style:num-format="1">47</text:sequence></text:span> <text:span text:style-name="T54">6</text:span> <text:span text:style-name="T15">rad</text:span></text:p>
          </table:table-cell>
          <table:table-cell table:style-name="Tabla2.D1" office:value-type="string">
            <text:p text:style-name="P8"><text:span text:style-name="cms-NumCirculo"><text:sequence text:ref-name="refcmsNum47" text:name="cmsNum" text:formula="ooow:cmsNum+1" style:num-format="1">48</text:sequence></text:span> <text:span text:style-name="T54">3,31</text:span> <text:span text:style-name="T15">rad</text:span></text:p>
          </table:table-cell>
        </table:table-row>
        <table:table-row>
          <table:table-cell table:style-name="Tabla2.A2" office:value-type="string">
            <text:p text:style-name="P8"><text:span text:style-name="cms-NumCirculo"><text:sequence text:ref-name="refcmsNum48" text:name="cmsNum" text:formula="ooow:cmsNum+1" style:num-format="1">49</text:sequence></text:span> <text:span text:style-name="T55">1,571</text:span> <text:span text:style-name="T15">rad</text:span></text:p>
          </table:table-cell>
          <table:table-cell table:style-name="Tabla2.A2" office:value-type="string">
            <text:p text:style-name="P8"><text:span text:style-name="cms-NumCirculo"><text:sequence text:ref-name="refcmsNum49" text:name="cmsNum" text:formula="ooow:cmsNum+1" style:num-format="1">50</text:sequence></text:span> <text:span text:style-name="T55">6,283</text:span> <text:span text:style-name="T15">rad</text:span></text:p>
          </table:table-cell>
          <table:table-cell table:style-name="Tabla2.A2" office:value-type="string">
            <text:p text:style-name="P8"><text:span text:style-name="cms-NumCirculo"><text:sequence text:ref-name="refcmsNum50" text:name="cmsNum" text:formula="ooow:cmsNum+1" style:num-format="1">51</text:sequence></text:span> <text:span text:style-name="T55">0,01</text:span> <text:span text:style-name="T15">rad</text:span></text:p>
          </table:table-cell>
          <table:table-cell table:style-name="Tabla2.D2" office:value-type="string">
            <text:p text:style-name="P8"><text:span text:style-name="cms-NumCirculo"><text:sequence text:ref-name="refcmsNum51" text:name="cmsNum" text:formula="ooow:cmsNum+1" style:num-format="1">52</text:sequence></text:span> <text:span text:style-name="T55">2,5</text:span> <text:span text:style-name="T15">rad</text:span></text:p>
          </table:table-cell>
        </table:table-row>
        <table:table-row>
          <table:table-cell table:style-name="Tabla2.A2" office:value-type="string">
            <text:p text:style-name="P8"><text:span text:style-name="cms-NumCirculo"><text:sequence text:ref-name="refcmsNum52" text:name="cmsNum" text:formula="ooow:cmsNum+1" style:num-format="1">53</text:sequence></text:span> <text:span text:style-name="T56">2,22</text:span> <text:span text:style-name="T15">rad</text:span></text:p>
          </table:table-cell>
          <table:table-cell table:style-name="Tabla2.A2" office:value-type="string">
            <text:p text:style-name="P8"><text:span text:style-name="cms-NumCirculo"><text:sequence text:ref-name="refcmsNum53" text:name="cmsNum" text:formula="ooow:cmsNum+1" style:num-format="1">54</text:sequence></text:span> <text:span text:style-name="T56">0,914</text:span> <text:span text:style-name="T15">rad</text:span></text:p>
          </table:table-cell>
          <table:table-cell table:style-name="Tabla2.A2" office:value-type="string">
            <text:p text:style-name="P8"><text:span text:style-name="cms-NumCirculo"><text:sequence text:ref-name="refcmsNum54" text:name="cmsNum" text:formula="ooow:cmsNum+1" style:num-format="1">55</text:sequence></text:span> <text:span text:style-name="T56">3,567</text:span> <text:span text:style-name="T15">rad</text:span></text:p>
          </table:table-cell>
          <table:table-cell table:style-name="Tabla2.D2" office:value-type="string">
            <text:p text:style-name="P8"><text:span text:style-name="cms-NumCirculo"><text:sequence text:ref-name="refcmsNum55" text:name="cmsNum" text:formula="ooow:cmsNum+1" style:num-format="1">56</text:sequence></text:span> <text:span text:style-name="T56">5,67</text:span> <text:span text:style-name="T15">rad</text:span></text:p>
          </table:table-cell>
        </table:table-row>
        <table:table-row>
          <table:table-cell table:style-name="Tabla2.A2" office:value-type="string">
            <text:p text:style-name="P8"><text:span text:style-name="cms-NumCirculo"><text:sequence text:ref-name="refcmsNum56" text:name="cmsNum" text:formula="ooow:cmsNum+1" style:num-format="1">57</text:sequence></text:span> <text:span text:style-name="T56">4,058765</text:span> <text:span text:style-name="T15">rad</text:span></text:p>
          </table:table-cell>
          <table:table-cell table:style-name="Tabla2.A2" office:value-type="string">
            <text:p text:style-name="P8"><text:span text:style-name="cms-NumCirculo"><text:sequence text:ref-name="refcmsNum57" text:name="cmsNum" text:formula="ooow:cmsNum+1" style:num-format="1">58</text:sequence></text:span> <text:span text:style-name="T56">5,55</text:span> <text:span text:style-name="T15">rad</text:span></text:p>
          </table:table-cell>
          <table:table-cell table:style-name="Tabla2.A2" office:value-type="string">
            <text:p text:style-name="P8"><text:span text:style-name="cms-NumCirculo"><text:sequence text:ref-name="refcmsNum58" text:name="cmsNum" text:formula="ooow:cmsNum+1" style:num-format="1">59</text:sequence></text:span> <text:span text:style-name="T56">3,871</text:span> <text:span text:style-name="T15">rad</text:span></text:p>
          </table:table-cell>
          <table:table-cell table:style-name="Tabla2.D2" office:value-type="string">
            <text:p text:style-name="P8"><text:span text:style-name="cms-NumCirculo"><text:sequence text:ref-name="refcmsNum59" text:name="cmsNum" text:formula="ooow:cmsNum+1" style:num-format="1">60</text:sequence></text:span> <text:span text:style-name="T56">3,872</text:span> <text:span text:style-name="T15">rad</text:span></text:p>
          </table:table-cell>
        </table:table-row>
        <table:table-row>
          <table:table-cell table:style-name="Tabla2.A2" office:value-type="string">
            <text:p text:style-name="P8"><text:span text:style-name="cms-NumCirculo"><text:sequence text:ref-name="refcmsNum60" text:name="cmsNum" text:formula="ooow:cmsNum+1" style:num-format="1">61</text:sequence></text:span> <text:span text:style-name="T57">0,002324</text:span> <text:span text:style-name="T15">rad</text:span></text:p>
          </table:table-cell>
          <table:table-cell table:style-name="Tabla2.A2" office:value-type="string">
            <text:p text:style-name="P8"><text:span text:style-name="cms-NumCirculo"><text:sequence text:ref-name="refcmsNum61" text:name="cmsNum" text:formula="ooow:cmsNum+1" style:num-format="1">62</text:sequence></text:span> <text:span text:style-name="T57">4,5</text:span> <text:span text:style-name="T15">rad</text:span></text:p>
          </table:table-cell>
          <table:table-cell table:style-name="Tabla2.A2" office:value-type="string">
            <text:p text:style-name="P8"><text:span text:style-name="cms-NumCirculo"><text:sequence text:ref-name="refcmsNum62" text:name="cmsNum" text:formula="ooow:cmsNum+1" style:num-format="1">63</text:sequence></text:span> <text:span text:style-name="T57">5,4</text:span> <text:span text:style-name="T15">rad</text:span></text:p>
          </table:table-cell>
          <table:table-cell table:style-name="Tabla2.D2" office:value-type="string">
            <text:p text:style-name="P8"><text:span text:style-name="cms-NumCirculo"><text:sequence text:ref-name="refcmsNum63" text:name="cmsNum" text:formula="ooow:cmsNum+1" style:num-format="1">64</text:sequence></text:span> <text:span text:style-name="T57">2,976</text:span> <text:span text:style-name="T15">rad</text:span></text:p>
          </table:table-cell>
        </table:table-row>
        <table:table-row>
          <table:table-cell table:style-name="Tabla2.A2" office:value-type="string">
            <text:p text:style-name="P8"><text:span text:style-name="cms-NumCirculo"><text:sequence text:ref-name="refcmsNum64" text:name="cmsNum" text:formula="ooow:cmsNum+1" style:num-format="1">65</text:sequence></text:span> <text:span text:style-name="T58">1,78</text:span> <text:span text:style-name="T15">rad</text:span></text:p>
          </table:table-cell>
          <table:table-cell table:style-name="Tabla2.A2" office:value-type="string">
            <text:p text:style-name="P8"><text:span text:style-name="cms-NumCirculo"><text:sequence text:ref-name="refcmsNum65" text:name="cmsNum" text:formula="ooow:cmsNum+1" style:num-format="1">66</text:sequence></text:span> <text:span text:style-name="T58">0,7635</text:span> <text:span text:style-name="T15">rad</text:span></text:p>
          </table:table-cell>
          <table:table-cell table:style-name="Tabla2.A2" office:value-type="string">
            <text:p text:style-name="P8"><text:span text:style-name="cms-NumCirculo"><text:sequence text:ref-name="refcmsNum66" text:name="cmsNum" text:formula="ooow:cmsNum+1" style:num-format="1">67</text:sequence></text:span> <text:span text:style-name="T58">0,1155</text:span> <text:span text:style-name="T15">rad</text:span></text:p>
          </table:table-cell>
          <table:table-cell table:style-name="Tabla2.D2" office:value-type="string">
            <text:p text:style-name="P8"><text:span text:style-name="cms-NumCirculo"><text:sequence text:ref-name="refcmsNum67" text:name="cmsNum" text:formula="ooow:cmsNum+1" style:num-format="1">68</text:sequence></text:span> <text:span text:style-name="T58">6,112</text:span> <text:span text:style-name="T15">rad</text:span></text:p>
          </table:table-cell>
        </table:table-row>
        <table:table-row>
          <table:table-cell table:style-name="Tabla2.A2" office:value-type="string">
            <text:p text:style-name="P8"><text:span text:style-name="cms-NumCirculo"><text:sequence text:ref-name="refcmsNum68" text:name="cmsNum" text:formula="ooow:cmsNum+1" style:num-format="1">69</text:sequence></text:span> <text:span text:style-name="T59">0,69</text:span> <text:span text:style-name="T15">rad</text:span></text:p>
          </table:table-cell>
          <table:table-cell table:style-name="Tabla2.A2" office:value-type="string">
            <text:p text:style-name="P8"><text:span text:style-name="cms-NumCirculo"><text:sequence text:ref-name="refcmsNum69" text:name="cmsNum" text:formula="ooow:cmsNum+1" style:num-format="1">70</text:sequence></text:span> <text:span text:style-name="T59">5,7171</text:span> <text:span text:style-name="T15">rad</text:span></text:p>
          </table:table-cell>
          <table:table-cell table:style-name="Tabla2.A2" office:value-type="string">
            <text:p text:style-name="P8"><text:span text:style-name="cms-NumCirculo"><text:sequence text:ref-name="refcmsNum70" text:name="cmsNum" text:formula="ooow:cmsNum+1" style:num-format="1">71</text:sequence></text:span> <text:span text:style-name="T59">3,876</text:span> <text:span text:style-name="T15">rad</text:span></text:p>
          </table:table-cell>
          <table:table-cell table:style-name="Tabla2.D2" office:value-type="string">
            <text:p text:style-name="P8"><text:span text:style-name="cms-NumCirculo"><text:sequence text:ref-name="refcmsNum71" text:name="cmsNum" text:formula="ooow:cmsNum+1" style:num-format="1">72</text:sequence></text:span> <text:span text:style-name="T59">4,4411</text:span> <text:span text:style-name="T15">rad</text:span></text:p>
          </table:table-cell>
        </table:table-row>
        <table:table-row>
          <table:table-cell table:style-name="Tabla2.A2" office:value-type="string">
            <text:p text:style-name="P8"><text:span text:style-name="cms-NumCirculo"><text:sequence text:ref-name="refcmsNum72" text:name="cmsNum" text:formula="ooow:cmsNum+1" style:num-format="1">73</text:sequence></text:span> <text:span text:style-name="T60">1,956</text:span> <text:span text:style-name="T15">rad</text:span></text:p>
          </table:table-cell>
          <table:table-cell table:style-name="Tabla2.A2" office:value-type="string">
            <text:p text:style-name="P8"><text:span text:style-name="cms-NumCirculo"><text:sequence text:ref-name="refcmsNum73" text:name="cmsNum" text:formula="ooow:cmsNum+1" style:num-format="1">74</text:sequence></text:span> <text:span text:style-name="T60">1,0472</text:span> <text:span text:style-name="T15">rad</text:span></text:p>
          </table:table-cell>
          <table:table-cell table:style-name="Tabla2.A2" office:value-type="string">
            <text:p text:style-name="P8"><text:span text:style-name="cms-NumCirculo"><text:sequence text:ref-name="refcmsNum74" text:name="cmsNum" text:formula="ooow:cmsNum+1" style:num-format="1">75</text:sequence></text:span> <text:span text:style-name="T60">1,047198</text:span> <text:span text:style-name="T15">rad</text:span></text:p>
          </table:table-cell>
          <table:table-cell table:style-name="Tabla2.D2" office:value-type="string">
            <text:p text:style-name="P8"><text:span text:style-name="cms-NumCirculo"><text:sequence text:ref-name="refcmsNum75" text:name="cmsNum" text:formula="ooow:cmsNum+1" style:num-format="1">76</text:sequence></text:span> <text:span text:style-name="T60">3,316</text:span> <text:span text:style-name="T15">rad</text:span></text:p>
          </table:table-cell>
        </table:table-row>
        <table:table-row>
          <table:table-cell table:style-name="Tabla2.A2" office:value-type="string">
            <text:p text:style-name="P8"><text:span text:style-name="cms-NumCirculo"><text:sequence text:ref-name="refcmsNum76" text:name="cmsNum" text:formula="ooow:cmsNum+1" style:num-format="1">77</text:sequence></text:span> <text:span text:style-name="T61">3,665</text:span> <text:span text:style-name="T15">rad</text:span></text:p>
          </table:table-cell>
          <table:table-cell table:style-name="Tabla2.A2" office:value-type="string">
            <text:p text:style-name="P8"><text:span text:style-name="cms-NumCirculo"><text:sequence text:ref-name="refcmsNum77" text:name="cmsNum" text:formula="ooow:cmsNum+1" style:num-format="1">78</text:sequence></text:span> <text:span text:style-name="T61">3,66519</text:span> <text:span text:style-name="T15">rad</text:span></text:p>
          </table:table-cell>
          <table:table-cell table:style-name="Tabla2.A2" office:value-type="string">
            <text:p text:style-name="P8"><text:span text:style-name="cms-NumCirculo"><text:sequence text:ref-name="refcmsNum78" text:name="cmsNum" text:formula="ooow:cmsNum+1" style:num-format="1">79</text:sequence></text:span> <text:span text:style-name="T61">4,189</text:span> <text:span text:style-name="T15">rad</text:span></text:p>
          </table:table-cell>
          <table:table-cell table:style-name="Tabla2.D2" office:value-type="string">
            <text:p text:style-name="P8"><text:span text:style-name="cms-NumCirculo"><text:sequence text:ref-name="refcmsNum79" text:name="cmsNum" text:formula="ooow:cmsNum+1" style:num-format="1">80</text:sequence></text:span> <text:span text:style-name="T61">4,18879</text:span> <text:span text:style-name="T15">rad</text:span></text:p>
          </table:table-cell>
        </table:table-row>
        <table:table-row>
          <table:table-cell table:style-name="Tabla2.A2" office:value-type="string">
            <text:p text:style-name="P8"><text:span text:style-name="cms-NumCirculo"><text:sequence text:ref-name="refcmsNum80" text:name="cmsNum" text:formula="ooow:cmsNum+1" style:num-format="1">81</text:sequence></text:span> <text:span text:style-name="T62">5,843</text:span> <text:span text:style-name="T15">rad</text:span></text:p>
          </table:table-cell>
          <table:table-cell table:style-name="Tabla2.A2" office:value-type="string">
            <text:p text:style-name="P8"><text:span text:style-name="cms-NumCirculo"><text:sequence text:ref-name="refcmsNum81" text:name="cmsNum" text:formula="ooow:cmsNum+1" style:num-format="1">82</text:sequence></text:span> <text:span text:style-name="T62">4,871</text:span> <text:span text:style-name="T15">rad</text:span></text:p>
          </table:table-cell>
          <table:table-cell table:style-name="Tabla2.A2" office:value-type="string">
            <text:p text:style-name="P8"><text:span text:style-name="cms-NumCirculo"><text:sequence text:ref-name="refcmsNum82" text:name="cmsNum" text:formula="ooow:cmsNum+1" style:num-format="1">83</text:sequence></text:span> <text:span text:style-name="T62">3,9615</text:span> <text:span text:style-name="T15">rad</text:span></text:p>
          </table:table-cell>
          <table:table-cell table:style-name="Tabla2.D2" office:value-type="string">
            <text:p text:style-name="P8"><text:span text:style-name="cms-NumCirculo"><text:sequence text:ref-name="refcmsNum83" text:name="cmsNum" text:formula="ooow:cmsNum+1" style:num-format="1">84</text:sequence></text:span> <text:span text:style-name="T62">2,9412</text:span> <text:span text:style-name="T15">rad</text:span></text:p>
          </table:table-cell>
        </table:table-row>
        <table:table-row>
          <table:table-cell table:style-name="Tabla2.A2" office:value-type="string">
            <text:p text:style-name="P8"><text:span text:style-name="cms-NumCirculo"><text:sequence text:ref-name="refcmsNum84" text:name="cmsNum" text:formula="ooow:cmsNum+1" style:num-format="1">85</text:sequence></text:span> <text:span text:style-name="T62">0,032</text:span> <text:span text:style-name="T15">rad</text:span></text:p>
          </table:table-cell>
          <table:table-cell table:style-name="Tabla2.A2" office:value-type="string">
            <text:p text:style-name="P8"><text:span text:style-name="cms-NumCirculo"><text:sequence text:ref-name="refcmsNum85" text:name="cmsNum" text:formula="ooow:cmsNum+1" style:num-format="1">86</text:sequence></text:span> <text:span text:style-name="T62">0,0325</text:span> <text:span text:style-name="T15">rad</text:span></text:p>
          </table:table-cell>
          <table:table-cell table:style-name="Tabla2.A2" office:value-type="string">
            <text:p text:style-name="P8"><text:span text:style-name="cms-NumCirculo"><text:sequence text:ref-name="refcmsNum86" text:name="cmsNum" text:formula="ooow:cmsNum+1" style:num-format="1">87</text:sequence></text:span> <text:span text:style-name="T62">1,413</text:span> <text:span text:style-name="T15">rad</text:span></text:p>
          </table:table-cell>
          <table:table-cell table:style-name="Tabla2.D2" office:value-type="string">
            <text:p text:style-name="P8"><text:span text:style-name="cms-NumCirculo"><text:sequence text:ref-name="refcmsNum87" text:name="cmsNum" text:formula="ooow:cmsNum+1" style:num-format="1">88</text:sequence></text:span> <text:span text:style-name="T62">4,1313</text:span> <text:span text:style-name="T15">rad</text:span></text:p>
          </table:table-cell>
        </table:table-row>
      </table:table>
      <text:p text:style-name="P10"/>
      <text:p text:style-name="P12">Soluciones</text:p>
      <table:table table:name="Tabla3" table:style-name="Tabla3">
        <table:table-column table:style-name="Tabla3.A" table:number-columns-repeated="3"/>
        <table:table-column table:style-name="Tabla3.D"/>
        <table:table-row>
          <table:table-cell table:style-name="Tabla3.A1" office:value-type="string">
            <text:p text:style-name="P7"><text:span text:style-name="cms-NumCirculo"><text:sequence text:ref-name="refcmsSol0" text:name="cmsSol" text:formula="ooow:cmsSol+1" style:num-format="1">1</text:sequence></text:span> <text:span text:style-name="T44">0,76165</text:span> <text:span text:style-name="T41">rad</text:span></text:p>
          </table:table-cell>
          <table:table-cell table:style-name="Tabla3.A1" office:value-type="string">
            <text:p text:style-name="P9"><text:span text:style-name="cms-NumCirculo"><text:sequence text:ref-name="refcmsSol1" text:name="cmsSol" text:formula="ooow:cmsSol+1" style:num-format="1">2</text:sequence></text:span> <text:span text:style-name="T44">3,3049</text:span> <text:span text:style-name="T41">rad</text:span></text:p>
          </table:table-cell>
          <table:table-cell table:style-name="Tabla3.A1" office:value-type="string">
            <text:p text:style-name="P9"><text:span text:style-name="cms-NumCirculo"><text:sequence text:ref-name="refcmsSol2" text:name="cmsSol" text:formula="ooow:cmsSol+1" style:num-format="1">3</text:sequence></text:span> <text:span text:style-name="T44">0,22980</text:span> <text:span text:style-name="T41">rad</text:span></text:p>
          </table:table-cell>
          <table:table-cell table:style-name="Tabla3.D1" office:value-type="string">
            <text:p text:style-name="P9"><text:span text:style-name="cms-NumCirculo"><text:sequence text:ref-name="refcmsSol3" text:name="cmsSol" text:formula="ooow:cmsSol+1" style:num-format="1">4</text:sequence></text:span> <text:span text:style-name="T44">0,40166</text:span> <text:span text:style-name="T41">rad</text:span></text:p>
          </table:table-cell>
        </table:table-row>
        <table:table-row>
          <table:table-cell table:style-name="Tabla3.A2" office:value-type="string">
            <text:p text:style-name="P7"><text:span text:style-name="cms-NumCirculo"><text:sequence text:ref-name="refcmsSol4" text:name="cmsSol" text:formula="ooow:cmsSol+1" style:num-format="1">5</text:sequence></text:span> <text:span text:style-name="T44">4,3876</text:span> <text:span text:style-name="T41">rad</text:span></text:p>
          </table:table-cell>
          <table:table-cell table:style-name="Tabla3.A2" office:value-type="string">
            <text:p text:style-name="P9"><text:span text:style-name="cms-NumCirculo"><text:sequence text:ref-name="refcmsSol5" text:name="cmsSol" text:formula="ooow:cmsSol+1" style:num-format="1">6</text:sequence></text:span> <text:span text:style-name="T44">2,4142</text:span> <text:span text:style-name="T41">rad</text:span></text:p>
          </table:table-cell>
          <table:table-cell table:style-name="Tabla3.A2" office:value-type="string">
            <text:p text:style-name="P9"><text:span text:style-name="cms-NumCirculo"><text:sequence text:ref-name="refcmsSol6" text:name="cmsSol" text:formula="ooow:cmsSol+1" style:num-format="1">7</text:sequence></text:span> <text:span text:style-name="T44">1,0654</text:span> <text:span text:style-name="T41">rad</text:span></text:p>
          </table:table-cell>
          <table:table-cell table:style-name="Tabla3.D2" office:value-type="string">
            <text:p text:style-name="P9"><text:span text:style-name="cms-NumCirculo"><text:sequence text:ref-name="refcmsSol7" text:name="cmsSol" text:formula="ooow:cmsSol+1" style:num-format="1">8</text:sequence></text:span> <text:span text:style-name="T44">0,89627</text:span> <text:span text:style-name="T41">rad</text:span></text:p>
          </table:table-cell>
        </table:table-row>
        <table:table-row>
          <table:table-cell table:style-name="Tabla3.A2" office:value-type="string">
            <text:p text:style-name="P7"><text:span text:style-name="cms-NumCirculo"><text:sequence text:ref-name="refcmsSol8" text:name="cmsSol" text:formula="ooow:cmsSol+1" style:num-format="1">9</text:sequence></text:span> <text:span text:style-name="T45">0,78904</text:span> <text:span text:style-name="T41">rad</text:span></text:p>
          </table:table-cell>
          <table:table-cell table:style-name="Tabla3.A2" office:value-type="string">
            <text:p text:style-name="P9"><text:span text:style-name="cms-NumCirculo"><text:sequence text:ref-name="refcmsSol9" text:name="cmsSol" text:formula="ooow:cmsSol+1" style:num-format="1">10</text:sequence></text:span> <text:span text:style-name="T45">2,3653</text:span> <text:span text:style-name="T41">rad</text:span></text:p>
          </table:table-cell>
          <table:table-cell table:style-name="Tabla3.A2" office:value-type="string">
            <text:p text:style-name="P9"><text:span text:style-name="cms-NumCirculo"><text:sequence text:ref-name="refcmsSol10" text:name="cmsSol" text:formula="ooow:cmsSol+1" style:num-format="1">11</text:sequence></text:span> <text:span text:style-name="T45">5,2796</text:span> <text:span text:style-name="T41">rad</text:span></text:p>
          </table:table-cell>
          <table:table-cell table:style-name="Tabla3.D2" office:value-type="string">
            <text:p text:style-name="P9"><text:span text:style-name="cms-NumCirculo"><text:sequence text:ref-name="refcmsSol11" text:name="cmsSol" text:formula="ooow:cmsSol+1" style:num-format="1">12</text:sequence></text:span> <text:span text:style-name="T45">6,1093</text:span> <text:span text:style-name="T41">rad</text:span></text:p>
          </table:table-cell>
        </table:table-row>
        <table:table-row>
          <table:table-cell table:style-name="Tabla3.A2" office:value-type="string">
            <text:p text:style-name="P7"><text:span text:style-name="cms-NumCirculo"><text:sequence text:ref-name="refcmsSol12" text:name="cmsSol" text:formula="ooow:cmsSol+1" style:num-format="1">13</text:sequence></text:span> <text:span text:style-name="T46">0,14893</text:span> <text:span text:style-name="T41">rad</text:span></text:p>
          </table:table-cell>
          <table:table-cell table:style-name="Tabla3.A2" office:value-type="string">
            <text:p text:style-name="P9"><text:span text:style-name="cms-NumCirculo"><text:sequence text:ref-name="refcmsSol13" text:name="cmsSol" text:formula="ooow:cmsSol+1" style:num-format="1">14</text:sequence></text:span> <text:span text:style-name="T46">6,2658</text:span> <text:span text:style-name="T41">rad</text:span></text:p>
          </table:table-cell>
          <table:table-cell table:style-name="Tabla3.A2" office:value-type="string">
            <text:p text:style-name="P9"><text:span text:style-name="cms-NumCirculo"><text:sequence text:ref-name="refcmsSol14" text:name="cmsSol" text:formula="ooow:cmsSol+1" style:num-format="1">15</text:sequence></text:span> <text:span text:style-name="T46">3,0164</text:span> <text:span text:style-name="T41">rad</text:span></text:p>
          </table:table-cell>
          <table:table-cell table:style-name="Tabla3.D2" office:value-type="string">
            <text:p text:style-name="P9"><text:span text:style-name="cms-NumCirculo"><text:sequence text:ref-name="refcmsSol15" text:name="cmsSol" text:formula="ooow:cmsSol+1" style:num-format="1">16</text:sequence></text:span> <text:span text:style-name="T46">1,6170</text:span> <text:span text:style-name="T41">rad</text:span></text:p>
          </table:table-cell>
        </table:table-row>
        <table:table-row>
          <table:table-cell table:style-name="Tabla3.A2" office:value-type="string">
            <text:p text:style-name="P7"><text:span text:style-name="cms-NumCirculo"><text:sequence text:ref-name="refcmsSol16" text:name="cmsSol" text:formula="ooow:cmsSol+1" style:num-format="1">17</text:sequence></text:span> <text:span text:style-name="T47">2,6279</text:span> <text:span text:style-name="T41">rad</text:span></text:p>
          </table:table-cell>
          <table:table-cell table:style-name="Tabla3.A2" office:value-type="string">
            <text:p text:style-name="P9"><text:span text:style-name="cms-NumCirculo"><text:sequence text:ref-name="refcmsSol17" text:name="cmsSol" text:formula="ooow:cmsSol+1" style:num-format="1">18</text:sequence></text:span> <text:span text:style-name="T47">3,2060</text:span> <text:span text:style-name="T41">rad</text:span></text:p>
          </table:table-cell>
          <table:table-cell table:style-name="Tabla3.A2" office:value-type="string">
            <text:p text:style-name="P9"><text:span text:style-name="cms-NumCirculo"><text:sequence text:ref-name="refcmsSol18" text:name="cmsSol" text:formula="ooow:cmsSol+1" style:num-format="1">19</text:sequence></text:span> <text:span text:style-name="T47">1,6095</text:span> <text:span text:style-name="T41">rad</text:span></text:p>
          </table:table-cell>
          <table:table-cell table:style-name="Tabla3.D2" office:value-type="string">
            <text:p text:style-name="P9"><text:span text:style-name="cms-NumCirculo"><text:sequence text:ref-name="refcmsSol19" text:name="cmsSol" text:formula="ooow:cmsSol+1" style:num-format="1">20</text:sequence></text:span> <text:span text:style-name="T47">3,3475</text:span> <text:span text:style-name="T41">rad</text:span></text:p>
          </table:table-cell>
        </table:table-row>
        <table:table-row>
          <table:table-cell table:style-name="Tabla3.A2" office:value-type="string">
            <text:p text:style-name="P7"><text:span text:style-name="cms-NumCirculo"><text:sequence text:ref-name="refcmsSol20" text:name="cmsSol" text:formula="ooow:cmsSol+1" style:num-format="1">21</text:sequence></text:span> <text:span text:style-name="T48">1,0010</text:span> <text:span text:style-name="T41">rad</text:span></text:p>
          </table:table-cell>
          <table:table-cell table:style-name="Tabla3.A2" office:value-type="string">
            <text:p text:style-name="P9"><text:span text:style-name="cms-NumCirculo"><text:sequence text:ref-name="refcmsSol21" text:name="cmsSol" text:formula="ooow:cmsSol+1" style:num-format="1">22</text:sequence></text:span> <text:span text:style-name="T48">1,9935</text:span> <text:span text:style-name="T41">rad</text:span></text:p>
          </table:table-cell>
          <table:table-cell table:style-name="Tabla3.A2" office:value-type="string">
            <text:p text:style-name="P9"><text:span text:style-name="cms-NumCirculo"><text:sequence text:ref-name="refcmsSol22" text:name="cmsSol" text:formula="ooow:cmsSol+1" style:num-format="1">23</text:sequence></text:span> <text:span text:style-name="T48">4,7706</text:span> <text:span text:style-name="T41">rad</text:span></text:p>
          </table:table-cell>
          <table:table-cell table:style-name="Tabla3.D2" office:value-type="string">
            <text:p text:style-name="P9"><text:span text:style-name="cms-NumCirculo"><text:sequence text:ref-name="refcmsSol23" text:name="cmsSol" text:formula="ooow:cmsSol+1" style:num-format="1">24</text:sequence></text:span> <text:span text:style-name="T48">2,7847</text:span> <text:span text:style-name="T41">rad</text:span></text:p>
          </table:table-cell>
        </table:table-row>
        <table:table-row>
          <table:table-cell table:style-name="Tabla3.A2" office:value-type="string">
            <text:p text:style-name="P7"><text:span text:style-name="cms-NumCirculo"><text:sequence text:ref-name="refcmsSol24" text:name="cmsSol" text:formula="ooow:cmsSol+1" style:num-format="1">25</text:sequence></text:span> <text:span text:style-name="T49">0,18613</text:span> <text:span text:style-name="T41">rad</text:span></text:p>
          </table:table-cell>
          <table:table-cell table:style-name="Tabla3.A2" office:value-type="string">
            <text:p text:style-name="P9"><text:span text:style-name="cms-NumCirculo"><text:sequence text:ref-name="refcmsSol25" text:name="cmsSol" text:formula="ooow:cmsSol+1" style:num-format="1">26</text:sequence></text:span> <text:span text:style-name="T49">5,8032</text:span> <text:span text:style-name="T41">rad</text:span></text:p>
          </table:table-cell>
          <table:table-cell table:style-name="Tabla3.A2" office:value-type="string">
            <text:p text:style-name="P9"><text:span text:style-name="cms-NumCirculo"><text:sequence text:ref-name="refcmsSol26" text:name="cmsSol" text:formula="ooow:cmsSol+1" style:num-format="1">27</text:sequence></text:span> <text:span text:style-name="T49">3,3266</text:span> <text:span text:style-name="T41">rad</text:span></text:p>
          </table:table-cell>
          <table:table-cell table:style-name="Tabla3.D2" office:value-type="string">
            <text:p text:style-name="P9"><text:span text:style-name="cms-NumCirculo"><text:sequence text:ref-name="refcmsSol27" text:name="cmsSol" text:formula="ooow:cmsSol+1" style:num-format="1">28</text:sequence></text:span> <text:span text:style-name="T49">3,9293</text:span> <text:span text:style-name="T41">rad</text:span></text:p>
          </table:table-cell>
        </table:table-row>
        <table:table-row>
          <table:table-cell table:style-name="Tabla3.A2" office:value-type="string">
            <text:p text:style-name="P7"><text:span text:style-name="cms-NumCirculo"><text:sequence text:ref-name="refcmsSol28" text:name="cmsSol" text:formula="ooow:cmsSol+1" style:num-format="1">29</text:sequence></text:span> <text:span text:style-name="T50">0,092953</text:span> <text:span text:style-name="T41">rad</text:span></text:p>
          </table:table-cell>
          <table:table-cell table:style-name="Tabla3.A2" office:value-type="string">
            <text:p text:style-name="P9"><text:span text:style-name="cms-NumCirculo"><text:sequence text:ref-name="refcmsSol29" text:name="cmsSol" text:formula="ooow:cmsSol+1" style:num-format="1">30</text:sequence></text:span> <text:span text:style-name="T50">1,0713</text:span> <text:span text:style-name="T41">rad</text:span></text:p>
          </table:table-cell>
          <table:table-cell table:style-name="Tabla3.A2" office:value-type="string">
            <text:p text:style-name="P9"><text:span text:style-name="cms-NumCirculo"><text:sequence text:ref-name="refcmsSol30" text:name="cmsSol" text:formula="ooow:cmsSol+1" style:num-format="1">31</text:sequence></text:span> <text:span text:style-name="T50">2,1457</text:span> <text:span text:style-name="T41">rad</text:span></text:p>
          </table:table-cell>
          <table:table-cell table:style-name="Tabla3.D2" office:value-type="string">
            <text:p text:style-name="P9"><text:span text:style-name="cms-NumCirculo"><text:sequence text:ref-name="refcmsSol31" text:name="cmsSol" text:formula="ooow:cmsSol+1" style:num-format="1">32</text:sequence></text:span> <text:span text:style-name="T50">5,2573</text:span> <text:span text:style-name="T41">rad</text:span></text:p>
          </table:table-cell>
        </table:table-row>
        <table:table-row>
          <table:table-cell table:style-name="Tabla3.A2" office:value-type="string">
            <text:p text:style-name="P7"><text:span text:style-name="cms-NumCirculo"><text:sequence text:ref-name="refcmsSol32" text:name="cmsSol" text:formula="ooow:cmsSol+1" style:num-format="1">33</text:sequence></text:span> <text:span text:style-name="T51">0,69374</text:span> <text:span text:style-name="T41">rad</text:span></text:p>
          </table:table-cell>
          <table:table-cell table:style-name="Tabla3.A2" office:value-type="string">
            <text:p text:style-name="P9"><text:span text:style-name="cms-NumCirculo"><text:sequence text:ref-name="refcmsSol33" text:name="cmsSol" text:formula="ooow:cmsSol+1" style:num-format="1">34</text:sequence></text:span> <text:span text:style-name="T51">3,8490</text:span> <text:span text:style-name="T41">rad</text:span></text:p>
          </table:table-cell>
          <table:table-cell table:style-name="Tabla3.A2" office:value-type="string">
            <text:p text:style-name="P9"><text:span text:style-name="cms-NumCirculo"><text:sequence text:ref-name="refcmsSol34" text:name="cmsSol" text:formula="ooow:cmsSol+1" style:num-format="1">35</text:sequence></text:span> <text:span text:style-name="T51">2,3215</text:span> <text:span text:style-name="T41">rad</text:span></text:p>
          </table:table-cell>
          <table:table-cell table:style-name="Tabla3.D2" office:value-type="string">
            <text:p text:style-name="P9"><text:span text:style-name="cms-NumCirculo"><text:sequence text:ref-name="refcmsSol35" text:name="cmsSol" text:formula="ooow:cmsSol+1" style:num-format="1">36</text:sequence></text:span> <text:span text:style-name="T51">6,0648</text:span> <text:span text:style-name="T41">rad</text:span></text:p>
          </table:table-cell>
        </table:table-row>
        <table:table-row>
          <table:table-cell table:style-name="Tabla3.A2" office:value-type="string">
            <text:p text:style-name="P7"><text:span text:style-name="cms-NumCirculo"><text:sequence text:ref-name="refcmsSol36" text:name="cmsSol" text:formula="ooow:cmsSol+1" style:num-format="1">37</text:sequence></text:span> <text:span text:style-name="T52">4,4300</text:span> <text:span text:style-name="T41">rad</text:span></text:p>
          </table:table-cell>
          <table:table-cell table:style-name="Tabla3.A2" office:value-type="string">
            <text:p text:style-name="P9"><text:span text:style-name="cms-NumCirculo"><text:sequence text:ref-name="refcmsSol37" text:name="cmsSol" text:formula="ooow:cmsSol+1" style:num-format="1">38</text:sequence></text:span> <text:span text:style-name="T52">1,1510</text:span> <text:span text:style-name="T41">rad</text:span></text:p>
          </table:table-cell>
          <table:table-cell table:style-name="Tabla3.A2" office:value-type="string">
            <text:p text:style-name="P9"><text:span text:style-name="cms-NumCirculo"><text:sequence text:ref-name="refcmsSol38" text:name="cmsSol" text:formula="ooow:cmsSol+1" style:num-format="1">39</text:sequence></text:span> <text:span text:style-name="T52">1,7337</text:span> <text:span text:style-name="T41">rad</text:span></text:p>
          </table:table-cell>
          <table:table-cell table:style-name="Tabla3.D2" office:value-type="string">
            <text:p text:style-name="P9"><text:span text:style-name="cms-NumCirculo"><text:sequence text:ref-name="refcmsSol39" text:name="cmsSol" text:formula="ooow:cmsSol+1" style:num-format="1">40</text:sequence></text:span> <text:span text:style-name="T52">3,1857</text:span> <text:span text:style-name="T41">rad</text:span></text:p>
          </table:table-cell>
        </table:table-row>
        <table:table-row>
          <table:table-cell table:style-name="Tabla3.A2" office:value-type="string">
            <text:p text:style-name="P7"><text:span text:style-name="cms-NumCirculo"><text:sequence text:ref-name="refcmsSol40" text:name="cmsSol" text:formula="ooow:cmsSol+1" style:num-format="1">41</text:sequence></text:span> <text:span text:style-name="T53">1,3600</text:span> <text:span text:style-name="T41">rad</text:span></text:p>
          </table:table-cell>
          <table:table-cell table:style-name="Tabla3.A2" office:value-type="string">
            <text:p text:style-name="P9"><text:span text:style-name="cms-NumCirculo"><text:sequence text:ref-name="refcmsSol41" text:name="cmsSol" text:formula="ooow:cmsSol+1" style:num-format="1">42</text:sequence></text:span> <text:span text:style-name="T53">2,3077</text:span> <text:span text:style-name="T41">rad</text:span></text:p>
          </table:table-cell>
          <table:table-cell table:style-name="Tabla3.A2" office:value-type="string">
            <text:p text:style-name="P9"><text:span text:style-name="cms-NumCirculo"><text:sequence text:ref-name="refcmsSol42" text:name="cmsSol" text:formula="ooow:cmsSol+1" style:num-format="1">43</text:sequence></text:span> <text:span text:style-name="T53">3,6982</text:span> <text:span text:style-name="T41">rad</text:span></text:p>
          </table:table-cell>
          <table:table-cell table:style-name="Tabla3.D2" office:value-type="string">
            <text:p text:style-name="P9"><text:span text:style-name="cms-NumCirculo"><text:sequence text:ref-name="refcmsSol43" text:name="cmsSol" text:formula="ooow:cmsSol+1" style:num-format="1">44</text:sequence></text:span> <text:span text:style-name="T53">5,4545</text:span> <text:span text:style-name="T41">rad</text:span></text:p>
          </table:table-cell>
        </table:table-row>
        <table:table-row>
          <table:table-cell table:style-name="Tabla3.A2" office:value-type="string">
            <text:p text:style-name="P9"><text:span text:style-name="cms-NumCirculo"><text:sequence text:ref-name="refcmsSol44" text:name="cmsSol" text:formula="ooow:cmsSol+1" style:num-format="1">45</text:sequence></text:span> <text:span text:style-name="T30">57</text:span><text:span text:style-name="T39">°</text:span><text:span text:style-name="T16"> </text:span><text:span text:style-name="T30">17</text:span><text:span text:style-name="T39">′</text:span><text:span text:style-name="T16"> </text:span><text:span text:style-name="T30">45</text:span><text:span text:style-name="T40">″</text:span></text:p>
          </table:table-cell>
          <table:table-cell table:style-name="Tabla3.A2" office:value-type="string">
            <text:p text:style-name="P9"><text:span text:style-name="cms-NumCirculo"><text:sequence text:ref-name="refcmsSol45" text:name="cmsSol" text:formula="ooow:cmsSol+1" style:num-format="1">46</text:sequence></text:span> <text:span text:style-name="T30">179</text:span><text:span text:style-name="T39">°</text:span><text:span text:style-name="T16"> </text:span><text:span text:style-name="T30">54</text:span><text:span text:style-name="T39">′</text:span><text:span text:style-name="T16"> </text:span><text:span text:style-name="T30">31</text:span><text:span text:style-name="T40">″</text:span></text:p>
          </table:table-cell>
          <table:table-cell table:style-name="Tabla3.A2" office:value-type="string">
            <text:p text:style-name="P9"><text:span text:style-name="cms-NumCirculo"><text:sequence text:ref-name="refcmsSol46" text:name="cmsSol" text:formula="ooow:cmsSol+1" style:num-format="1">47</text:sequence></text:span> <text:span text:style-name="T30">343</text:span><text:span text:style-name="T39">°</text:span><text:span text:style-name="T16"> </text:span><text:span text:style-name="T30">46</text:span><text:span text:style-name="T39">′</text:span><text:span text:style-name="T16"> </text:span><text:span text:style-name="T30">29</text:span><text:span text:style-name="T40">″</text:span></text:p>
          </table:table-cell>
          <table:table-cell table:style-name="Tabla3.D2" office:value-type="string">
            <text:p text:style-name="P9"><text:span text:style-name="cms-NumCirculo"><text:sequence text:ref-name="refcmsSol47" text:name="cmsSol" text:formula="ooow:cmsSol+1" style:num-format="1">48</text:sequence></text:span> <text:span text:style-name="T30">189</text:span><text:span text:style-name="T39">°</text:span><text:span text:style-name="T16"> </text:span><text:span text:style-name="T30">38</text:span><text:span text:style-name="T39">′</text:span><text:span text:style-name="T16"> </text:span><text:span text:style-name="T30">57</text:span><text:span text:style-name="T40">″</text:span></text:p>
          </table:table-cell>
        </table:table-row>
        <table:table-row>
          <table:table-cell table:style-name="Tabla3.A2" office:value-type="string">
            <text:p text:style-name="P9"><text:span text:style-name="cms-NumCirculo"><text:sequence text:ref-name="refcmsSol48" text:name="cmsSol" text:formula="ooow:cmsSol+1" style:num-format="1">49</text:sequence></text:span> <text:span text:style-name="T31">90</text:span><text:span text:style-name="T39">°</text:span><text:span text:style-name="T16"> </text:span><text:span text:style-name="T31">42</text:span><text:span text:style-name="T40">″</text:span></text:p>
          </table:table-cell>
          <table:table-cell table:style-name="Tabla3.A2" office:value-type="string">
            <text:p text:style-name="P9"><text:span text:style-name="cms-NumCirculo"><text:sequence text:ref-name="refcmsSol49" text:name="cmsSol" text:formula="ooow:cmsSol+1" style:num-format="1">50</text:sequence></text:span> <text:span text:style-name="T31">359</text:span><text:span text:style-name="T39">°</text:span><text:span text:style-name="T16"> </text:span><text:span text:style-name="T31">59</text:span><text:span text:style-name="T39">′</text:span><text:span text:style-name="T16"> </text:span><text:span text:style-name="T31">22</text:span><text:span text:style-name="T40">″</text:span></text:p>
          </table:table-cell>
          <table:table-cell table:style-name="Tabla3.A2" office:value-type="string">
            <text:p text:style-name="P9"><text:span text:style-name="cms-NumCirculo"><text:sequence text:ref-name="refcmsSol50" text:name="cmsSol" text:formula="ooow:cmsSol+1" style:num-format="1">51</text:sequence></text:span> <text:span text:style-name="T31">34</text:span><text:span text:style-name="T39">′</text:span><text:span text:style-name="T16"> </text:span><text:span text:style-name="T31">23</text:span><text:span text:style-name="T40">″</text:span></text:p>
          </table:table-cell>
          <table:table-cell table:style-name="Tabla3.D2" office:value-type="string">
            <text:p text:style-name="P9"><text:span text:style-name="cms-NumCirculo"><text:sequence text:ref-name="refcmsSol51" text:name="cmsSol" text:formula="ooow:cmsSol+1" style:num-format="1">52</text:sequence></text:span> <text:span text:style-name="T31">143</text:span><text:span text:style-name="T39">°</text:span><text:span text:style-name="T16"> </text:span><text:span text:style-name="T31">14</text:span><text:span text:style-name="T39">′</text:span><text:span text:style-name="T16"> </text:span><text:span text:style-name="T31">22</text:span><text:span text:style-name="T40">″</text:span></text:p>
          </table:table-cell>
        </table:table-row>
        <table:table-row>
          <table:table-cell table:style-name="Tabla3.A2" office:value-type="string">
            <text:p text:style-name="P9"><text:span text:style-name="cms-NumCirculo"><text:sequence text:ref-name="refcmsSol52" text:name="cmsSol" text:formula="ooow:cmsSol+1" style:num-format="1">53</text:sequence></text:span> <text:span text:style-name="T32">127</text:span><text:span text:style-name="T39">°</text:span><text:span text:style-name="T16"> </text:span><text:span text:style-name="T32">11</text:span><text:span text:style-name="T39">′</text:span><text:span text:style-name="T16"> </text:span><text:span text:style-name="T32">48</text:span><text:span text:style-name="T40">″</text:span></text:p>
          </table:table-cell>
          <table:table-cell table:style-name="Tabla3.A2" office:value-type="string">
            <text:p text:style-name="P9"><text:span text:style-name="cms-NumCirculo"><text:sequence text:ref-name="refcmsSol53" text:name="cmsSol" text:formula="ooow:cmsSol+1" style:num-format="1">54</text:sequence></text:span> <text:span text:style-name="T32">52</text:span><text:span text:style-name="T39">°</text:span><text:span text:style-name="T16"> </text:span><text:span text:style-name="T32">22</text:span><text:span text:style-name="T39">′</text:span><text:span text:style-name="T16"> </text:span><text:span text:style-name="T32">6</text:span><text:span text:style-name="T40">″</text:span></text:p>
          </table:table-cell>
          <table:table-cell table:style-name="Tabla3.A2" office:value-type="string">
            <text:p text:style-name="P9"><text:span text:style-name="cms-NumCirculo"><text:sequence text:ref-name="refcmsSol54" text:name="cmsSol" text:formula="ooow:cmsSol+1" style:num-format="1">55</text:sequence></text:span> <text:span text:style-name="T32">204</text:span><text:span text:style-name="T39">°</text:span><text:span text:style-name="T16"> </text:span><text:span text:style-name="T32">22</text:span><text:span text:style-name="T39">′</text:span><text:span text:style-name="T16"> </text:span><text:span text:style-name="T32">27</text:span><text:span text:style-name="T40">″</text:span></text:p>
          </table:table-cell>
          <table:table-cell table:style-name="Tabla3.D2" office:value-type="string">
            <text:p text:style-name="P9"><text:span text:style-name="cms-NumCirculo"><text:sequence text:ref-name="refcmsSol55" text:name="cmsSol" text:formula="ooow:cmsSol+1" style:num-format="1">56</text:sequence></text:span> <text:span text:style-name="T32">324</text:span><text:span text:style-name="T39">°</text:span><text:span text:style-name="T16"> </text:span><text:span text:style-name="T32">52</text:span><text:span text:style-name="T39">′</text:span><text:span text:style-name="T16"> </text:span><text:span text:style-name="T32">1</text:span><text:span text:style-name="T40">″</text:span></text:p>
          </table:table-cell>
        </table:table-row>
        <table:table-row>
          <table:table-cell table:style-name="Tabla3.A2" office:value-type="string">
            <text:p text:style-name="P9"><text:span text:style-name="cms-NumCirculo"><text:sequence text:ref-name="refcmsSol56" text:name="cmsSol" text:formula="ooow:cmsSol+1" style:num-format="1">57</text:sequence></text:span> <text:span text:style-name="T32">232</text:span><text:span text:style-name="T39">°</text:span><text:span text:style-name="T16"> </text:span><text:span text:style-name="T32">33</text:span><text:span text:style-name="T39">′</text:span><text:span text:style-name="T16"> </text:span><text:span text:style-name="T32">0</text:span><text:span text:style-name="T40">″</text:span></text:p>
          </table:table-cell>
          <table:table-cell table:style-name="Tabla3.A2" office:value-type="string">
            <text:p text:style-name="P9"><text:span text:style-name="cms-NumCirculo"><text:sequence text:ref-name="refcmsSol57" text:name="cmsSol" text:formula="ooow:cmsSol+1" style:num-format="1">58</text:sequence></text:span> <text:span text:style-name="T32">317</text:span><text:span text:style-name="T39">°</text:span><text:span text:style-name="T16"> </text:span><text:span text:style-name="T32">59</text:span><text:span text:style-name="T39">′</text:span><text:span text:style-name="T16"> </text:span><text:span text:style-name="T32">30</text:span><text:span text:style-name="T40">″</text:span></text:p>
          </table:table-cell>
          <table:table-cell table:style-name="Tabla3.A2" office:value-type="string">
            <text:p text:style-name="P9"><text:span text:style-name="cms-NumCirculo"><text:sequence text:ref-name="refcmsSol58" text:name="cmsSol" text:formula="ooow:cmsSol+1" style:num-format="1">59</text:sequence></text:span> <text:span text:style-name="T32">221</text:span><text:span text:style-name="T39">°</text:span><text:span text:style-name="T16"> </text:span><text:span text:style-name="T32">47</text:span><text:span text:style-name="T39">′</text:span><text:span text:style-name="T16"> </text:span><text:span text:style-name="T32">31</text:span><text:span text:style-name="T40">″</text:span></text:p>
          </table:table-cell>
          <table:table-cell table:style-name="Tabla3.D2" office:value-type="string">
            <text:p text:style-name="P9"><text:span text:style-name="cms-NumCirculo"><text:sequence text:ref-name="refcmsSol59" text:name="cmsSol" text:formula="ooow:cmsSol+1" style:num-format="1">60</text:sequence></text:span> <text:span text:style-name="T32">221</text:span><text:span text:style-name="T39">°</text:span><text:span text:style-name="T16"> </text:span><text:span text:style-name="T32">50</text:span><text:span text:style-name="T39">′</text:span><text:span text:style-name="T16"> </text:span><text:span text:style-name="T32">57</text:span><text:span text:style-name="T40">″</text:span></text:p>
          </table:table-cell>
        </table:table-row>
        <table:table-row>
          <table:table-cell table:style-name="Tabla3.A2" office:value-type="string">
            <text:p text:style-name="P9"><text:span text:style-name="cms-NumCirculo"><text:sequence text:ref-name="refcmsSol60" text:name="cmsSol" text:formula="ooow:cmsSol+1" style:num-format="1">61</text:sequence></text:span> <text:span text:style-name="T33">7</text:span><text:span text:style-name="T39">′</text:span><text:span text:style-name="T16"> </text:span><text:span text:style-name="T33">59</text:span><text:span text:style-name="T40">″</text:span></text:p>
          </table:table-cell>
          <table:table-cell table:style-name="Tabla3.A2" office:value-type="string">
            <text:p text:style-name="P9"><text:span text:style-name="cms-NumCirculo"><text:sequence text:ref-name="refcmsSol61" text:name="cmsSol" text:formula="ooow:cmsSol+1" style:num-format="1">62</text:sequence></text:span> <text:span text:style-name="T33">257</text:span><text:span text:style-name="T39">°</text:span><text:span text:style-name="T16"> </text:span><text:span text:style-name="T33">49</text:span><text:span text:style-name="T39">′</text:span><text:span text:style-name="T16"> </text:span><text:span text:style-name="T33">52</text:span><text:span text:style-name="T40">″</text:span></text:p>
          </table:table-cell>
          <table:table-cell table:style-name="Tabla3.A2" office:value-type="string">
            <text:p text:style-name="P9"><text:span text:style-name="cms-NumCirculo"><text:sequence text:ref-name="refcmsSol62" text:name="cmsSol" text:formula="ooow:cmsSol+1" style:num-format="1">63</text:sequence></text:span> <text:span text:style-name="T33">309</text:span><text:span text:style-name="T39">°</text:span><text:span text:style-name="T16"> </text:span><text:span text:style-name="T33">23</text:span><text:span text:style-name="T39">′</text:span><text:span text:style-name="T16"> </text:span><text:span text:style-name="T33">50</text:span><text:span text:style-name="T40">″</text:span></text:p>
          </table:table-cell>
          <table:table-cell table:style-name="Tabla3.D2" office:value-type="string">
            <text:p text:style-name="P9"><text:span text:style-name="cms-NumCirculo"><text:sequence text:ref-name="refcmsSol63" text:name="cmsSol" text:formula="ooow:cmsSol+1" style:num-format="1">64</text:sequence></text:span> <text:span text:style-name="T33">170</text:span><text:span text:style-name="T39">°</text:span><text:span text:style-name="T16"> </text:span><text:span text:style-name="T33">30</text:span><text:span text:style-name="T39">′</text:span><text:span text:style-name="T16"> </text:span><text:span text:style-name="T33">44</text:span><text:span text:style-name="T40">″</text:span></text:p>
          </table:table-cell>
        </table:table-row>
        <table:table-row>
          <table:table-cell table:style-name="Tabla3.A2" office:value-type="string">
            <text:p text:style-name="P9"><text:span text:style-name="cms-NumCirculo"><text:sequence text:ref-name="refcmsSol64" text:name="cmsSol" text:formula="ooow:cmsSol+1" style:num-format="1">65</text:sequence></text:span> <text:span text:style-name="T34">101</text:span><text:span text:style-name="T39">°</text:span><text:span text:style-name="T16"> </text:span><text:span text:style-name="T34">59</text:span><text:span text:style-name="T39">′</text:span><text:span text:style-name="T16"> </text:span><text:span text:style-name="T34">11</text:span><text:span text:style-name="T40">″</text:span></text:p>
          </table:table-cell>
          <table:table-cell table:style-name="Tabla3.A2" office:value-type="string">
            <text:p text:style-name="P9"><text:span text:style-name="cms-NumCirculo"><text:sequence text:ref-name="refcmsSol65" text:name="cmsSol" text:formula="ooow:cmsSol+1" style:num-format="1">66</text:sequence></text:span> <text:span text:style-name="T34">43</text:span><text:span text:style-name="T39">°</text:span><text:span text:style-name="T16"> </text:span><text:span text:style-name="T34">44</text:span><text:span text:style-name="T39">′</text:span><text:span text:style-name="T16"> </text:span><text:span text:style-name="T34">43</text:span><text:span text:style-name="T40">″</text:span></text:p>
          </table:table-cell>
          <table:table-cell table:style-name="Tabla3.A2" office:value-type="string">
            <text:p text:style-name="P9"><text:span text:style-name="cms-NumCirculo"><text:sequence text:ref-name="refcmsSol66" text:name="cmsSol" text:formula="ooow:cmsSol+1" style:num-format="1">67</text:sequence></text:span> <text:span text:style-name="T58">6</text:span><text:span text:style-name="T39">°</text:span><text:span text:style-name="T16"> </text:span><text:span text:style-name="T34">37</text:span><text:span text:style-name="T39">′</text:span><text:span text:style-name="T16"> </text:span><text:span text:style-name="T34">4</text:span><text:span text:style-name="T40">″</text:span></text:p>
          </table:table-cell>
          <table:table-cell table:style-name="Tabla3.D2" office:value-type="string">
            <text:p text:style-name="P9"><text:span text:style-name="cms-NumCirculo"><text:sequence text:ref-name="refcmsSol67" text:name="cmsSol" text:formula="ooow:cmsSol+1" style:num-format="1">68</text:sequence></text:span> <text:span text:style-name="T34">350</text:span><text:span text:style-name="T39">°</text:span><text:span text:style-name="T16"> </text:span><text:span text:style-name="T34">11</text:span><text:span text:style-name="T39">′</text:span><text:span text:style-name="T16"> </text:span><text:span text:style-name="T34">30</text:span><text:span text:style-name="T40">″</text:span></text:p>
          </table:table-cell>
        </table:table-row>
        <table:table-row>
          <table:table-cell table:style-name="Tabla3.A2" office:value-type="string">
            <text:p text:style-name="P9"><text:span text:style-name="cms-NumCirculo"><text:sequence text:ref-name="refcmsSol68" text:name="cmsSol" text:formula="ooow:cmsSol+1" style:num-format="1">69</text:sequence></text:span> <text:span text:style-name="T35">39</text:span><text:span text:style-name="T39">°</text:span><text:span text:style-name="T16"> </text:span><text:span text:style-name="T35">32</text:span><text:span text:style-name="T39">′</text:span><text:span text:style-name="T16"> </text:span><text:span text:style-name="T35">3</text:span><text:span text:style-name="T40">″</text:span></text:p>
          </table:table-cell>
          <table:table-cell table:style-name="Tabla3.A2" office:value-type="string">
            <text:p text:style-name="P9"><text:span text:style-name="cms-NumCirculo"><text:sequence text:ref-name="refcmsSol69" text:name="cmsSol" text:formula="ooow:cmsSol+1" style:num-format="1">70</text:sequence></text:span> <text:span text:style-name="T35">327</text:span><text:span text:style-name="T39">°</text:span><text:span text:style-name="T16"> </text:span><text:span text:style-name="T35">33</text:span><text:span text:style-name="T39">′</text:span><text:span text:style-name="T16"> </text:span><text:span text:style-name="T35">57</text:span><text:span text:style-name="T40">″</text:span></text:p>
          </table:table-cell>
          <table:table-cell table:style-name="Tabla3.A2" office:value-type="string">
            <text:p text:style-name="P9"><text:span text:style-name="cms-NumCirculo"><text:sequence text:ref-name="refcmsSol70" text:name="cmsSol" text:formula="ooow:cmsSol+1" style:num-format="1">71</text:sequence></text:span> <text:span text:style-name="T35">222</text:span><text:span text:style-name="T39">°</text:span><text:span text:style-name="T16"> </text:span><text:span text:style-name="T35">4</text:span><text:span text:style-name="T39">′</text:span><text:span text:style-name="T16"> </text:span><text:span text:style-name="T35">42</text:span><text:span text:style-name="T40">″</text:span></text:p>
          </table:table-cell>
          <table:table-cell table:style-name="Tabla3.D2" office:value-type="string">
            <text:p text:style-name="P9"><text:span text:style-name="cms-NumCirculo"><text:sequence text:ref-name="refcmsSol71" text:name="cmsSol" text:formula="ooow:cmsSol+1" style:num-format="1">72</text:sequence></text:span> <text:span text:style-name="T35">254</text:span><text:span text:style-name="T39">°</text:span><text:span text:style-name="T16"> </text:span><text:span text:style-name="T35">27</text:span><text:span text:style-name="T39">′</text:span><text:span text:style-name="T16"> </text:span><text:span text:style-name="T35">23</text:span><text:span text:style-name="T40">″</text:span></text:p>
          </table:table-cell>
        </table:table-row>
        <table:table-row>
          <table:table-cell table:style-name="Tabla3.A2" office:value-type="string">
            <text:p text:style-name="P9"><text:span text:style-name="cms-NumCirculo"><text:sequence text:ref-name="refcmsSol72" text:name="cmsSol" text:formula="ooow:cmsSol+1" style:num-format="1">73</text:sequence></text:span> <text:span text:style-name="T36">112</text:span><text:span text:style-name="T39">°</text:span><text:span text:style-name="T16"> </text:span><text:span text:style-name="T36">4</text:span><text:span text:style-name="T39">′</text:span><text:span text:style-name="T16"> </text:span><text:span text:style-name="T36">14</text:span><text:span text:style-name="T40">″</text:span></text:p>
          </table:table-cell>
          <table:table-cell table:style-name="Tabla3.A2" office:value-type="string">
            <text:p text:style-name="P9"><text:span text:style-name="cms-NumCirculo"><text:sequence text:ref-name="refcmsSol73" text:name="cmsSol" text:formula="ooow:cmsSol+1" style:num-format="1">74</text:sequence></text:span> <text:span text:style-name="T36">60</text:span><text:span text:style-name="T39">°</text:span><text:span text:style-name="T16"> </text:span><text:span text:style-name="T36">0</text:span><text:span text:style-name="T39">′</text:span><text:span text:style-name="T16"> </text:span><text:span text:style-name="T36">1</text:span><text:span text:style-name="T40">″</text:span></text:p>
          </table:table-cell>
          <table:table-cell table:style-name="Tabla3.A2" office:value-type="string">
            <text:p text:style-name="P9"><text:span text:style-name="cms-NumCirculo"><text:sequence text:ref-name="refcmsSol74" text:name="cmsSol" text:formula="ooow:cmsSol+1" style:num-format="1">75</text:sequence></text:span> <text:span text:style-name="T36">60</text:span><text:span text:style-name="T39">°</text:span><text:span text:style-name="T16"> </text:span><text:span text:style-name="T36">0</text:span><text:span text:style-name="T39">′</text:span><text:span text:style-name="T16"> </text:span><text:span text:style-name="T36">0</text:span><text:span text:style-name="T40">″</text:span></text:p>
          </table:table-cell>
          <table:table-cell table:style-name="Tabla3.D2" office:value-type="string">
            <text:p text:style-name="P9"><text:span text:style-name="cms-NumCirculo"><text:sequence text:ref-name="refcmsSol75" text:name="cmsSol" text:formula="ooow:cmsSol+1" style:num-format="1">76</text:sequence></text:span> <text:span text:style-name="T36">189</text:span><text:span text:style-name="T39">°</text:span><text:span text:style-name="T16"> </text:span><text:span text:style-name="T36">59</text:span><text:span text:style-name="T39">′</text:span><text:span text:style-name="T16"> </text:span><text:span text:style-name="T36">34</text:span><text:span text:style-name="T40">″</text:span></text:p>
          </table:table-cell>
        </table:table-row>
        <table:table-row>
          <table:table-cell table:style-name="Tabla3.A2" office:value-type="string">
            <text:p text:style-name="P9"><text:span text:style-name="cms-NumCirculo"><text:sequence text:ref-name="refcmsSol76" text:name="cmsSol" text:formula="ooow:cmsSol+1" style:num-format="1">77</text:sequence></text:span> <text:span text:style-name="T37">209</text:span><text:span text:style-name="T39">°</text:span><text:span text:style-name="T16"> </text:span><text:span text:style-name="T37">59</text:span><text:span text:style-name="T39">′</text:span><text:span text:style-name="T16"> </text:span><text:span text:style-name="T37">21</text:span><text:span text:style-name="T40">″</text:span></text:p>
          </table:table-cell>
          <table:table-cell table:style-name="Tabla3.A2" office:value-type="string">
            <text:p text:style-name="P9"><text:span text:style-name="cms-NumCirculo"><text:sequence text:ref-name="refcmsSol77" text:name="cmsSol" text:formula="ooow:cmsSol+1" style:num-format="1">78</text:sequence></text:span> <text:span text:style-name="T37">210</text:span><text:span text:style-name="T39">°</text:span><text:span text:style-name="T16"> </text:span><text:span text:style-name="T37">0</text:span><text:span text:style-name="T39">′</text:span><text:span text:style-name="T16"> </text:span><text:span text:style-name="T37">0</text:span><text:span text:style-name="T40">″</text:span></text:p>
          </table:table-cell>
          <table:table-cell table:style-name="Tabla3.A2" office:value-type="string">
            <text:p text:style-name="P9"><text:span text:style-name="cms-NumCirculo"><text:sequence text:ref-name="refcmsSol78" text:name="cmsSol" text:formula="ooow:cmsSol+1" style:num-format="1">79</text:sequence></text:span> <text:span text:style-name="T37">240</text:span><text:span text:style-name="T39">°</text:span><text:span text:style-name="T16"> </text:span><text:span text:style-name="T37">0</text:span><text:span text:style-name="T39">′</text:span><text:span text:style-name="T16"> </text:span><text:span text:style-name="T37">43</text:span><text:span text:style-name="T40">″</text:span></text:p>
          </table:table-cell>
          <table:table-cell table:style-name="Tabla3.D2" office:value-type="string">
            <text:p text:style-name="P9"><text:span text:style-name="cms-NumCirculo"><text:sequence text:ref-name="refcmsSol79" text:name="cmsSol" text:formula="ooow:cmsSol+1" style:num-format="1">80</text:sequence></text:span> <text:span text:style-name="T37">240</text:span><text:span text:style-name="T39">°</text:span><text:span text:style-name="T16"> </text:span><text:span text:style-name="T37">0</text:span><text:span text:style-name="T39">′</text:span><text:span text:style-name="T16"> </text:span><text:span text:style-name="T37">0</text:span><text:span text:style-name="T40">″</text:span></text:p>
          </table:table-cell>
        </table:table-row>
        <table:table-row>
          <table:table-cell table:style-name="Tabla3.A2" office:value-type="string">
            <text:p text:style-name="P9"><text:span text:style-name="cms-NumCirculo"><text:sequence text:ref-name="refcmsSol80" text:name="cmsSol" text:formula="ooow:cmsSol+1" style:num-format="1">81</text:sequence></text:span> <text:span text:style-name="T38">334</text:span><text:span text:style-name="T39">°</text:span><text:span text:style-name="T16"> </text:span><text:span text:style-name="T38">46</text:span><text:span text:style-name="T39">′</text:span><text:span text:style-name="T16"> </text:span><text:span text:style-name="T38">45</text:span><text:span text:style-name="T40">″</text:span></text:p>
          </table:table-cell>
          <table:table-cell table:style-name="Tabla3.A2" office:value-type="string">
            <text:p text:style-name="P9"><text:span text:style-name="cms-NumCirculo"><text:sequence text:ref-name="refcmsSol81" text:name="cmsSol" text:formula="ooow:cmsSol+1" style:num-format="1">82</text:sequence></text:span> <text:span text:style-name="T38">279</text:span><text:span text:style-name="T39">°</text:span><text:span text:style-name="T16"> </text:span><text:span text:style-name="T38">5</text:span><text:span text:style-name="T39">′</text:span><text:span text:style-name="T16"> </text:span><text:span text:style-name="T38">16</text:span><text:span text:style-name="T40">″</text:span></text:p>
          </table:table-cell>
          <table:table-cell table:style-name="Tabla3.A2" office:value-type="string">
            <text:p text:style-name="P9"><text:span text:style-name="cms-NumCirculo"><text:sequence text:ref-name="refcmsSol82" text:name="cmsSol" text:formula="ooow:cmsSol+1" style:num-format="1">83</text:sequence></text:span> <text:span text:style-name="T38">226</text:span><text:span text:style-name="T39">°</text:span><text:span text:style-name="T16"> </text:span><text:span text:style-name="T38">58</text:span><text:span text:style-name="T39">′</text:span><text:span text:style-name="T16"> </text:span><text:span text:style-name="T38">38</text:span><text:span text:style-name="T40">″</text:span></text:p>
          </table:table-cell>
          <table:table-cell table:style-name="Tabla3.D2" office:value-type="string">
            <text:p text:style-name="P9"><text:span text:style-name="cms-NumCirculo"><text:sequence text:ref-name="refcmsSol83" text:name="cmsSol" text:formula="ooow:cmsSol+1" style:num-format="1">84</text:sequence></text:span> <text:span text:style-name="T38">168</text:span><text:span text:style-name="T39">°</text:span><text:span text:style-name="T16"> </text:span><text:span text:style-name="T38">31</text:span><text:span text:style-name="T39">′</text:span><text:span text:style-name="T16"> </text:span><text:span text:style-name="T38">6</text:span><text:span text:style-name="T40">″</text:span></text:p>
          </table:table-cell>
        </table:table-row>
        <table:table-row>
          <table:table-cell table:style-name="Tabla3.A2" office:value-type="string">
            <text:p text:style-name="P9"><text:span text:style-name="cms-NumCirculo"><text:sequence text:ref-name="refcmsSol84" text:name="cmsSol" text:formula="ooow:cmsSol+1" style:num-format="1">85</text:sequence></text:span> <text:span text:style-name="T38">1</text:span><text:span text:style-name="T39">°</text:span><text:span text:style-name="T16"> </text:span><text:span text:style-name="T38">50</text:span><text:span text:style-name="T39">′</text:span><text:span text:style-name="T16"> </text:span><text:span text:style-name="T38">0</text:span><text:span text:style-name="T40">″</text:span></text:p>
          </table:table-cell>
          <table:table-cell table:style-name="Tabla3.A2" office:value-type="string">
            <text:p text:style-name="P9"><text:span text:style-name="cms-NumCirculo"><text:sequence text:ref-name="refcmsSol85" text:name="cmsSol" text:formula="ooow:cmsSol+1" style:num-format="1">86</text:sequence></text:span> <text:span text:style-name="T38">1</text:span><text:span text:style-name="T39">°</text:span><text:span text:style-name="T16"> </text:span><text:span text:style-name="T38">51</text:span><text:span text:style-name="T39">′</text:span><text:span text:style-name="T16"> </text:span><text:span text:style-name="T38">44</text:span><text:span text:style-name="T40">″</text:span></text:p>
          </table:table-cell>
          <table:table-cell table:style-name="Tabla3.A2" office:value-type="string">
            <text:p text:style-name="P9"><text:span text:style-name="cms-NumCirculo"><text:sequence text:ref-name="refcmsSol86" text:name="cmsSol" text:formula="ooow:cmsSol+1" style:num-format="1">87</text:sequence></text:span> <text:span text:style-name="T38">80</text:span><text:span text:style-name="T39">°</text:span><text:span text:style-name="T16"> </text:span><text:span text:style-name="T38">57</text:span><text:span text:style-name="T39">′</text:span><text:span text:style-name="T16"> </text:span><text:span text:style-name="T38">32</text:span><text:span text:style-name="T40">″</text:span></text:p>
          </table:table-cell>
          <table:table-cell table:style-name="Tabla3.D2" office:value-type="string">
            <text:p text:style-name="P9"><text:span text:style-name="cms-NumCirculo"><text:sequence text:ref-name="refcmsSol87" text:name="cmsSol" text:formula="ooow:cmsSol+1" style:num-format="1">88</text:sequence></text:span> <text:span text:style-name="T38">236</text:span><text:span text:style-name="T39">°</text:span><text:span text:style-name="T16"> </text:span><text:span text:style-name="T38">42</text:span><text:span text:style-name="T39">′</text:span><text:span text:style-name="T16"> </text:span><text:span text:style-name="T38">22</text:span><text:span text:style-name="T40">″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2" svg:font-family="'DejaVu Serif'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5ana-tri-ej01.pdf" text:style-name="Internet_20_link" text:visited-style-name="Visited_20_Internet_20_Link"><text:span text:style-name="MT1">http://pedroreina.net/cms/n5ana-tri-ej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6-04-27T09:40:46.716157798</dc:date>
    <meta:editing-duration>PT11H26M13S</meta:editing-duration>
    <meta:editing-cycles>287</meta:editing-cycles>
    <meta:generator>LibreOffice/5.0.0.5$Linux_x86 LibreOffice_project/437e4abdf9e72fd0a6e6f8697a0e659bc77f9b10</meta:generator>
    <meta:print-date>2018-02-04T16:56:25.214317336</meta:print-date>
    <meta:document-statistic meta:table-count="3" meta:image-count="0" meta:object-count="0" meta:page-count="2" meta:paragraph-count="184" meta:word-count="662" meta:character-count="2770" meta:non-whitespace-character-count="2292"/>
  </office:meta>
</office:document-meta>
</file>