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officeooo:rsid="01533b32" officeooo:paragraph-rsid="01533b32"/>
    </style:style>
    <style:style style:name="P6" style:family="paragraph" style:parent-style-name="cms-Pregunta" style:list-style-name="cms-ListaSolucion">
      <style:text-properties officeooo:rsid="0154aac6" officeooo:paragraph-rsid="0154aac6"/>
    </style:style>
    <style:style style:name="P7" style:family="paragraph" style:parent-style-name="cms-Pregunta" style:list-style-name="cms-ListaSolucion">
      <style:text-properties officeooo:rsid="0155d061" officeooo:paragraph-rsid="0155d061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4e522d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4e522d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518327" fo:hyphenate="true" fo:hyphenation-remain-char-count="2" fo:hyphenation-push-char-count="2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4e5089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officeooo:rsid="014f34f0"/>
    </style:style>
    <style:style style:name="T17" style:family="text">
      <style:text-properties officeooo:rsid="014ffca1"/>
    </style:style>
    <style:style style:name="T18" style:family="text">
      <style:text-properties officeooo:rsid="01517fbf"/>
    </style:style>
    <style:style style:name="T19" style:family="text">
      <style:text-properties officeooo:rsid="01518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5034014039518202666" text:style-name="cms-ListaPregunta">
        <text:list-item>
          <text:p text:style-name="cms-Pregunta">Calcula con cuatro cifras significativas la longitud de un arco de circunferencia cuyo ángulo central mide <text:span text:style-name="T16">5</text:span>,<text:span text:style-name="T16">31</text:span> rad y su radio mide <text:span text:style-name="T16">16</text:span>,<text:span text:style-name="T16">22</text:span> m.</text:p>
        </text:list-item>
        <text:list-item>
          <text:p text:style-name="cms-Pregunta">Calcula con cuatro cifras significativas la longitud del radio de un arco de circunferencia que mide <text:span text:style-name="T16">49</text:span>,2<text:span text:style-name="T16">1</text:span> m sabiendo que su ángulo central mide <text:span text:style-name="T16">1</text:span>,<text:span text:style-name="T16">58</text:span> rad.</text:p>
        </text:list-item>
        <text:list-item>
          <text:p text:style-name="cms-Pregunta">Calcula la amplitud del ángulo central correspondiente a un arco de circunferencia que mide <text:span text:style-name="T16">412</text:span>,<text:span text:style-name="T16">2</text:span> m, sabiendo que su radio mide <text:span text:style-name="T16">339</text:span>,<text:span text:style-name="T16">7</text:span> m. Da el resultado en radianes con cinco cifras significativas.</text:p>
        </text:list-item>
        <text:list-item>
          <text:p text:style-name="P8">Calcula con cuatro cifras significativas la longitud de un arco de circunferencia cuyo ángulo central mide <text:span text:style-name="T16">3</text:span>,<text:span text:style-name="T16">11</text:span> rad y su radio mide <text:span text:style-name="T16">0</text:span>,<text:span text:style-name="T16">05183</text:span> m.</text:p>
        </text:list-item>
        <text:list-item>
          <text:p text:style-name="P9">Calcula con cuatro cifras significativas la longitud del radio de un arco de circunferencia que mide <text:span text:style-name="T16">41</text:span>,<text:span text:style-name="T16">37</text:span> m sabiendo que su ángulo central mide <text:span text:style-name="T16">1</text:span>,<text:span text:style-name="T16">083</text:span> rad.</text:p>
        </text:list-item>
        <text:list-item>
          <text:p text:style-name="P9">Calcula la amplitud del ángulo central correspondiente a un arco de circunferencia que mide <text:span text:style-name="T16">0</text:span>,<text:span text:style-name="T16">378</text:span> m, sabiendo que su radio mide <text:span text:style-name="T16">0</text:span>,<text:span text:style-name="T16">1131</text:span> m. Da el resultado en <text:span text:style-name="T19">grados, minutos y segundos sexagesimales redondeando al segundo</text:span>.</text:p>
        </text:list-item>
        <text:list-item>
          <text:p text:style-name="P8">Calcula con cuatro cifras significativas la longitud de un arco de circunferencia cuyo ángulo central mide <text:span text:style-name="T17">0</text:span>,<text:span text:style-name="T17">3211</text:span> rad y su radio mide <text:span text:style-name="T17">0</text:span>,<text:span text:style-name="T17">2251</text:span> m.</text:p>
        </text:list-item>
        <text:list-item>
          <text:p text:style-name="P9">Calcula con cuatro cifras significativas la longitud del radio de un arco de circunferencia que mide <text:span text:style-name="T18">51</text:span>,<text:span text:style-name="T18">57</text:span> m sabiendo que su ángulo central mide <text:span text:style-name="T18">1</text:span>,<text:span text:style-name="T18">61</text:span> rad.</text:p>
        </text:list-item>
        <text:list-item>
          <text:p text:style-name="P9">Calcula la amplitud del ángulo central correspondiente a un arco de circunferencia que mide <text:span text:style-name="T18">79,1</text:span> m, sabiendo que su radio mide <text:span text:style-name="T18">72</text:span>,<text:span text:style-name="T18">5</text:span> m. Da el resultado en radianes con cinco cifras significativas.</text:p>
        </text:list-item>
        <text:list-item>
          <text:p text:style-name="P8">Calcula con cuatro cifras significativas la longitud de un arco de circunferencia cuyo ángulo central mide <text:span text:style-name="T18">3</text:span>,<text:span text:style-name="T18">15</text:span> rad y su radio mide <text:span text:style-name="T18">9</text:span>,<text:span text:style-name="T18">13</text:span> m.</text:p>
        </text:list-item>
        <text:list-item>
          <text:p text:style-name="P9">Calcula con cuatro cifras significativas la longitud del radio de un arco de circunferencia que mide <text:span text:style-name="T18">103</text:span> m sabiendo que su ángulo central mide <text:span text:style-name="T18">0</text:span>,<text:span text:style-name="T18">591</text:span> rad.</text:p>
        </text:list-item>
        <text:list-item>
          <text:p text:style-name="P10">Calcula la amplitud del ángulo central correspondiente a un arco de circunferencia que mide 3<text:span text:style-name="T18">45</text:span>,<text:span text:style-name="T18">77</text:span> m, sabiendo que su radio mide <text:span text:style-name="T18">62</text:span>,<text:span text:style-name="T18">11</text:span> m. <text:span text:style-name="T19">Da el resultado en grados, minutos y segundos sexagesimales redondeando al segundo.</text:span></text:p>
        </text:list-item>
        <text:list-item>
          <text:p text:style-name="P8">Calcula con cuatro cifras significativas la longitud de un arco de circunferencia cuyo ángulo central mide <text:span text:style-name="T18">4</text:span>,<text:span text:style-name="T18">17</text:span> rad y su radio mide <text:span text:style-name="T18">8</text:span>,<text:span text:style-name="T18">19</text:span> m.</text:p>
        </text:list-item>
        <text:list-item>
          <text:p text:style-name="P9">Calcula con cuatro cifras significativas la longitud del radio de un arco de circunferencia que mide <text:span text:style-name="T18">3</text:span>,<text:span text:style-name="T18">17</text:span> m sabiendo que su ángulo central mide <text:span text:style-name="T18">0</text:span>,<text:span text:style-name="T18">19</text:span> rad.</text:p>
        </text:list-item>
        <text:list-item>
          <text:p text:style-name="P9">Calcula la amplitud del ángulo central correspondiente a un arco de circunferencia que mide <text:span text:style-name="T18">99</text:span>,<text:span text:style-name="T18">72</text:span> m, sabiendo que su radio mide <text:span text:style-name="T18">33</text:span>,<text:span text:style-name="T18">17</text:span> m. Da el resultado en radianes con cinco cifras significativas.</text:p>
        </text:list-item>
      </text:list>
      <text:p text:style-name="P11">Soluciones</text:p>
      <text:list xml:id="list5234819541208525979" text:style-name="cms-ListaSolucion">
        <text:list-item>
          <text:p text:style-name="P5">86,13 m</text:p>
        </text:list-item>
        <text:list-item>
          <text:p text:style-name="P5">31,15 m</text:p>
        </text:list-item>
        <text:list-item>
          <text:p text:style-name="P5">1,2134 rad</text:p>
        </text:list-item>
        <text:list-item>
          <text:p text:style-name="P5">0,1612 m</text:p>
        </text:list-item>
        <text:list-item>
          <text:p text:style-name="P5">38,20 m</text:p>
        </text:list-item>
        <text:list-item>
          <text:p text:style-name="P6">191° 29′ 33″</text:p>
        </text:list-item>
        <text:list-item>
          <text:p text:style-name="P7">0,07228 m</text:p>
        </text:list-item>
        <text:list-item>
          <text:p text:style-name="P7">32,03 m</text:p>
        </text:list-item>
        <text:list-item>
          <text:p text:style-name="P7">1,0910 rad</text:p>
        </text:list-item>
        <text:list-item>
          <text:p text:style-name="P7">28,76 m</text:p>
        </text:list-item>
        <text:list-item>
          <text:p text:style-name="P7">174,3 m</text:p>
        </text:list-item>
        <text:list-item>
          <text:p text:style-name="P7">318° 58′ 8″</text:p>
        </text:list-item>
        <text:list-item>
          <text:p text:style-name="P7">34,15 m</text:p>
        </text:list-item>
        <text:list-item>
          <text:p text:style-name="P7">16,68 m</text:p>
        </text:list-item>
        <text:list-item>
          <text:p text:style-name="P7">3,0063 ra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2.pdf" text:style-name="Internet_20_link" text:visited-style-name="Visited_20_Internet_20_Link"><text:span text:style-name="MT1">http://pedroreina.net/cms/n5ana-tri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28T14:00:08.348252166</dc:date>
    <meta:editing-duration>PT11H44M20S</meta:editing-duration>
    <meta:editing-cycles>29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5" meta:word-count="504" meta:character-count="2896" meta:non-whitespace-character-count="2457"/>
  </office:meta>
</office:document-meta>
</file>