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4.5cm" style:rel-column-width="16383*"/>
    </style:style>
    <style:style style:name="Tabla4.D" style:family="table-column">
      <style:table-column-properties style:column-width="4.501cm" style:rel-column-width="16386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cm" table:align="margins"/>
    </style:style>
    <style:style style:name="Tabla8.A" style:family="table-column">
      <style:table-column-properties style:column-width="4.5cm" style:rel-column-width="16383*"/>
    </style:style>
    <style:style style:name="Tabla8.D" style:family="table-column">
      <style:table-column-properties style:column-width="4.501cm" style:rel-column-width="16386*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D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1624479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604b1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624479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690da3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6c6a08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6e3f79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6fd562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712fa3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71f0cb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172805a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paragraph-rsid="01732947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paragraph-rsid="0173d587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paragraph-rsid="0175adbf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paragraph-rsid="01771ac7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paragraph-rsid="01786b3c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paragraph-rsid="0179e39b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paragraph-rsid="017a4210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paragraph-rsid="017b7b2b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paragraph-rsid="017c404c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paragraph-rsid="017c44f7" style:font-size-asian="10.5pt"/>
    </style:style>
    <style:style style:name="P24" style:family="paragraph" style:parent-style-name="cms-Separador">
      <style:text-properties officeooo:rsid="01586dd4"/>
    </style:style>
    <style:style style:name="P25" style:family="paragraph" style:parent-style-name="cms-Texto">
      <style:text-properties officeooo:rsid="025d99b5" officeooo:paragraph-rsid="016877c2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paragraph-rsid="017e3add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paragraph-rsid="017fbd9d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font-name="DejaVu Serif" officeooo:paragraph-rsid="0180dadd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paragraph-rsid="01810cbb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paragraph-rsid="018292d2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paragraph-rsid="0183926c" style:font-size-asian="10.5pt"/>
    </style:style>
    <style:style style:name="P33" style:family="paragraph" style:parent-style-name="Table_20_Contents">
      <style:paragraph-properties fo:text-align="justify" style:justify-single-word="false"/>
      <style:text-properties style:font-name="DejaVu Serif" officeooo:paragraph-rsid="0184ca1d" style:font-size-asian="10.5pt"/>
    </style:style>
    <style:style style:name="P34" style:family="paragraph" style:parent-style-name="Table_20_Contents">
      <style:paragraph-properties fo:text-align="justify" style:justify-single-word="false"/>
      <style:text-properties style:font-name="DejaVu Serif" officeooo:paragraph-rsid="0185693b" style:font-size-asian="10.5pt"/>
    </style:style>
    <style:style style:name="P35" style:family="paragraph" style:parent-style-name="Table_20_Contents">
      <style:paragraph-properties fo:text-align="justify" style:justify-single-word="false"/>
      <style:text-properties style:font-name="DejaVu Serif" officeooo:paragraph-rsid="018740a6" style:font-size-asian="10.5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" officeooo:paragraph-rsid="0188e1b8" style:font-size-asian="10.5pt"/>
    </style:style>
    <style:style style:name="P37" style:family="paragraph" style:parent-style-name="Table_20_Contents">
      <style:paragraph-properties fo:text-align="justify" style:justify-single-word="false"/>
      <style:text-properties style:font-name="DejaVu Serif" officeooo:paragraph-rsid="01891cf5" style:font-size-asian="10.5pt"/>
    </style:style>
    <style:style style:name="P38" style:family="paragraph" style:parent-style-name="Table_20_Contents">
      <style:paragraph-properties fo:text-align="justify" style:justify-single-word="false"/>
      <style:text-properties style:font-name="DejaVu Serif" officeooo:paragraph-rsid="018a79c6" style:font-size-asian="10.5pt"/>
    </style:style>
    <style:style style:name="P39" style:family="paragraph" style:parent-style-name="Table_20_Contents">
      <style:paragraph-properties fo:text-align="justify" style:justify-single-word="false"/>
      <style:text-properties style:font-name="DejaVu Serif" officeooo:paragraph-rsid="018b9f58" style:font-size-asian="10.5pt"/>
    </style:style>
    <style:style style:name="P40" style:family="paragraph" style:parent-style-name="Table_20_Contents">
      <style:paragraph-properties fo:text-align="justify" style:justify-single-word="false"/>
      <style:text-properties style:font-name="DejaVu Serif" officeooo:paragraph-rsid="018ca3e4" style:font-size-asian="10.5pt"/>
    </style:style>
    <style:style style:name="P41" style:family="paragraph" style:parent-style-name="Table_20_Contents">
      <style:paragraph-properties fo:text-align="justify" style:justify-single-word="false"/>
      <style:text-properties style:font-name="DejaVu Serif" officeooo:paragraph-rsid="018d6b0e" style:font-size-asian="10.5pt"/>
    </style:style>
    <style:style style:name="P42" style:family="paragraph" style:parent-style-name="Table_20_Contents">
      <style:paragraph-properties fo:text-align="justify" style:justify-single-word="false"/>
      <style:text-properties style:font-name="DejaVu Serif" officeooo:paragraph-rsid="018d9af4" style:font-size-asian="10.5pt"/>
    </style:style>
    <style:style style:name="P43" style:family="paragraph" style:parent-style-name="Table_20_Contents">
      <style:paragraph-properties fo:text-align="justify" style:justify-single-word="false"/>
      <style:text-properties style:font-name="DejaVu Serif" officeooo:paragraph-rsid="018e96bb" style:font-size-asian="10.5pt"/>
    </style:style>
    <style:style style:name="P44" style:family="paragraph" style:parent-style-name="Table_20_Contents">
      <style:paragraph-properties fo:text-align="justify" style:justify-single-word="false"/>
      <style:text-properties style:font-name="DejaVu Serif" officeooo:paragraph-rsid="018f1660" style:font-size-asian="10.5pt"/>
    </style:style>
    <style:style style:name="P45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style:font-name="DejaVu Sans" officeooo:rsid="0166f1b9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8eb58d"/>
    </style:style>
    <style:style style:name="T18" style:family="text">
      <style:text-properties style:font-name="DejaVu Serif1" officeooo:rsid="0279b5a6"/>
    </style:style>
    <style:style style:name="T19" style:family="text">
      <style:text-properties style:font-name="DejaVu Serif1" officeooo:rsid="018c7e1f"/>
    </style:style>
    <style:style style:name="T20" style:family="text">
      <style:text-properties style:font-name="DejaVu Serif1" officeooo:rsid="016fd562" style:font-name-asian="DejaVu Serif1" style:font-name-complex="DejaVu Serif1"/>
    </style:style>
    <style:style style:name="T21" style:family="text">
      <style:text-properties style:font-name="DejaVu Serif1" officeooo:rsid="0171f0cb" style:font-name-asian="DejaVu Serif1" style:font-name-complex="DejaVu Serif1"/>
    </style:style>
    <style:style style:name="T22" style:family="text">
      <style:text-properties style:font-name="DejaVu Serif1" officeooo:rsid="0172805a" style:font-name-asian="DejaVu Serif1" style:font-name-complex="DejaVu Serif1"/>
    </style:style>
    <style:style style:name="T23" style:family="text">
      <style:text-properties style:font-name="DejaVu Serif1" officeooo:rsid="01732947" style:font-name-asian="DejaVu Serif1" style:font-name-complex="DejaVu Serif1"/>
    </style:style>
    <style:style style:name="T24" style:family="text">
      <style:text-properties style:font-name="DejaVu Serif1" officeooo:rsid="0173d587" style:font-name-asian="DejaVu Serif1" style:font-name-complex="DejaVu Serif1"/>
    </style:style>
    <style:style style:name="T25" style:family="text">
      <style:text-properties style:font-name="DejaVu Serif1" officeooo:rsid="01732947"/>
    </style:style>
    <style:style style:name="T26" style:family="text">
      <style:text-properties style:font-name="DejaVu Serif1" officeooo:rsid="01786b3c"/>
    </style:style>
    <style:style style:name="T27" style:family="text">
      <style:text-properties style:font-name="DejaVu Serif1" officeooo:rsid="0180dadd"/>
    </style:style>
    <style:style style:name="T28" style:family="text">
      <style:text-properties style:font-name="DejaVu Serif1" officeooo:rsid="01810cbb"/>
    </style:style>
    <style:style style:name="T29" style:family="text">
      <style:text-properties officeooo:rsid="01690da3"/>
    </style:style>
    <style:style style:name="T30" style:family="text">
      <style:text-properties officeooo:rsid="016b6173"/>
    </style:style>
    <style:style style:name="T31" style:family="text">
      <style:text-properties officeooo:rsid="016fd562"/>
    </style:style>
    <style:style style:name="T32" style:family="text">
      <style:text-properties officeooo:rsid="01703a4a"/>
    </style:style>
    <style:style style:name="T33" style:family="text">
      <style:text-properties officeooo:rsid="0171f0cb"/>
    </style:style>
    <style:style style:name="T34" style:family="text">
      <style:text-properties officeooo:rsid="0172805a"/>
    </style:style>
    <style:style style:name="T35" style:family="text">
      <style:text-properties officeooo:rsid="01732947"/>
    </style:style>
    <style:style style:name="T36" style:family="text">
      <style:text-properties officeooo:rsid="0173d587"/>
    </style:style>
    <style:style style:name="T37" style:family="text">
      <style:text-properties officeooo:rsid="0173d587" style:font-name-asian="Droid Sans" style:font-name-complex="FreeSans"/>
    </style:style>
    <style:style style:name="T38" style:family="text">
      <style:text-properties officeooo:rsid="018b9f58" style:font-name-asian="Droid Sans" style:font-name-complex="FreeSans"/>
    </style:style>
    <style:style style:name="T39" style:family="text">
      <style:text-properties officeooo:rsid="018a79c6" style:font-name-asian="Droid Sans" style:font-name-complex="FreeSans"/>
    </style:style>
    <style:style style:name="T40" style:family="text">
      <style:text-properties officeooo:rsid="018ca3e4" style:font-name-asian="Droid Sans" style:font-name-complex="FreeSans"/>
    </style:style>
    <style:style style:name="T41" style:family="text">
      <style:text-properties officeooo:rsid="018d6b0e" style:font-name-asian="Droid Sans" style:font-name-complex="FreeSans"/>
    </style:style>
    <style:style style:name="T42" style:family="text">
      <style:text-properties officeooo:rsid="018d9af4" style:font-name-asian="Droid Sans" style:font-name-complex="FreeSans"/>
    </style:style>
    <style:style style:name="T43" style:family="text">
      <style:text-properties officeooo:rsid="018e96bb" style:font-name-asian="Droid Sans" style:font-name-complex="FreeSans"/>
    </style:style>
    <style:style style:name="T44" style:family="text">
      <style:text-properties officeooo:rsid="018f1660" style:font-name-asian="Droid Sans" style:font-name-complex="FreeSans"/>
    </style:style>
    <style:style style:name="T45" style:family="text">
      <style:text-properties officeooo:rsid="0175adbf"/>
    </style:style>
    <style:style style:name="T46" style:family="text">
      <style:text-properties officeooo:rsid="01771ac7"/>
    </style:style>
    <style:style style:name="T47" style:family="text">
      <style:text-properties officeooo:rsid="01786b3c"/>
    </style:style>
    <style:style style:name="T48" style:family="text">
      <style:text-properties officeooo:rsid="0179e39b"/>
    </style:style>
    <style:style style:name="T49" style:family="text">
      <style:text-properties officeooo:rsid="017a4210"/>
    </style:style>
    <style:style style:name="T50" style:family="text">
      <style:text-properties officeooo:rsid="017b7b2b"/>
    </style:style>
    <style:style style:name="T51" style:family="text">
      <style:text-properties officeooo:rsid="017c404c"/>
    </style:style>
    <style:style style:name="T52" style:family="text">
      <style:text-properties officeooo:rsid="017c44f7"/>
    </style:style>
    <style:style style:name="T53" style:family="text">
      <style:text-properties officeooo:rsid="017e3add"/>
    </style:style>
    <style:style style:name="T54" style:family="text">
      <style:text-properties officeooo:rsid="017fbd9d"/>
    </style:style>
    <style:style style:name="T55" style:family="text">
      <style:text-properties style:font-name="DejaVu Serif1" officeooo:rsid="017fbd9d" style:font-name-asian="DejaVu Serif1" style:font-name-complex="DejaVu Serif1"/>
    </style:style>
    <style:style style:name="T56" style:family="text">
      <style:text-properties style:font-name="DejaVu Serif1" officeooo:rsid="0180dadd" style:font-name-asian="DejaVu Serif1" style:font-name-complex="DejaVu Serif1"/>
    </style:style>
    <style:style style:name="T57" style:family="text">
      <style:text-properties style:font-name="DejaVu Serif1" officeooo:rsid="018292d2" style:font-name-asian="DejaVu Serif1" style:font-name-complex="DejaVu Serif1"/>
    </style:style>
    <style:style style:name="T58" style:family="text">
      <style:text-properties style:font-name="DejaVu Serif1" officeooo:rsid="0184ca1d" style:font-name-asian="DejaVu Serif1" style:font-name-complex="DejaVu Serif1"/>
    </style:style>
    <style:style style:name="T59" style:family="text">
      <style:text-properties style:font-name="DejaVu Serif1" officeooo:rsid="018a79c6" style:font-name-asian="DejaVu Serif1" style:font-name-complex="DejaVu Serif1"/>
    </style:style>
    <style:style style:name="T60" style:family="text">
      <style:text-properties style:font-name="DejaVu Serif1" officeooo:rsid="018b9f58" style:font-name-asian="DejaVu Serif1" style:font-name-complex="DejaVu Serif1"/>
    </style:style>
    <style:style style:name="T61" style:family="text">
      <style:text-properties style:font-name="DejaVu Serif1" officeooo:rsid="018ca3e4" style:font-name-asian="DejaVu Serif1" style:font-name-complex="DejaVu Serif1"/>
    </style:style>
    <style:style style:name="T62" style:family="text">
      <style:text-properties style:font-name="DejaVu Serif1" officeooo:rsid="018d6b0e" style:font-name-asian="DejaVu Serif1" style:font-name-complex="DejaVu Serif1"/>
    </style:style>
    <style:style style:name="T63" style:family="text">
      <style:text-properties style:font-name="DejaVu Serif1" officeooo:rsid="018d9af4" style:font-name-asian="DejaVu Serif1" style:font-name-complex="DejaVu Serif1"/>
    </style:style>
    <style:style style:name="T64" style:family="text">
      <style:text-properties style:font-name="DejaVu Serif1" officeooo:rsid="018e96bb" style:font-name-asian="DejaVu Serif1" style:font-name-complex="DejaVu Serif1"/>
    </style:style>
    <style:style style:name="T65" style:family="text">
      <style:text-properties style:font-name="DejaVu Serif1" officeooo:rsid="018f1660" style:font-name-asian="DejaVu Serif1" style:font-name-complex="DejaVu Serif1"/>
    </style:style>
    <style:style style:name="T66" style:family="text">
      <style:text-properties officeooo:rsid="0180dadd"/>
    </style:style>
    <style:style style:name="T67" style:family="text">
      <style:text-properties officeooo:rsid="01810cbb"/>
    </style:style>
    <style:style style:name="T68" style:family="text">
      <style:text-properties officeooo:rsid="018292d2"/>
    </style:style>
    <style:style style:name="T69" style:family="text">
      <style:text-properties officeooo:rsid="0184ca1d"/>
    </style:style>
    <style:style style:name="T70" style:family="text">
      <style:text-properties officeooo:rsid="0185693b"/>
    </style:style>
    <style:style style:name="T71" style:family="text">
      <style:text-properties officeooo:rsid="01891cf5"/>
    </style:style>
    <style:style style:name="T72" style:family="text">
      <style:text-properties officeooo:rsid="018a79c6"/>
    </style:style>
    <style:style style:name="T73" style:family="text">
      <style:text-properties officeooo:rsid="018b9f58"/>
    </style:style>
    <style:style style:name="T74" style:family="text">
      <style:text-properties officeooo:rsid="018ca3e4"/>
    </style:style>
    <style:style style:name="T75" style:family="text">
      <style:text-properties officeooo:rsid="018d6b0e"/>
    </style:style>
    <style:style style:name="T76" style:family="text">
      <style:text-properties officeooo:rsid="018d9af4"/>
    </style:style>
    <style:style style:name="T77" style:family="text">
      <style:text-properties officeooo:rsid="018e96bb"/>
    </style:style>
    <style:style style:name="T78" style:family="text">
      <style:text-properties officeooo:rsid="018f1660"/>
    </style:style>
    <style:style style:name="T7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25"><text:span text:style-name="T16">Calcula </text:span><text:span text:style-name="T17">el valor de</text:span><text:span text:style-name="T16"> las </text:span><text:span text:style-name="T18">siguientes funciones</text:span><text:span text:style-name="T16"> trigonométricas. </text:span><text:span text:style-name="T19">Si </text:span><text:span text:style-name="T17">un</text:span><text:span text:style-name="T19"> número aparece sin unidad, hay que sobreentender que está en radianes. </text:span><text:span text:style-name="T17">Si el resultado no es exacto, escríbelo con </text:span><text:span text:style-name="T16">cuatro cifras significativas.</text:span>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7"><text:span text:style-name="cms-NumCirculo"><text:sequence text:ref-name="refcmsNum0" text:name="cmsNum" text:formula="ooow:cmsNum+1" style:num-format="1">1</text:sequence></text:span> <text:span text:style-name="T29">sen(104° 22′ 53″)</text:span></text:p>
          </table:table-cell>
          <table:table-cell table:style-name="Tabla4.A1" office:value-type="string">
            <text:p text:style-name="P8"><text:span text:style-name="cms-NumCirculo"><text:sequence text:ref-name="refcmsNum1" text:name="cmsNum" text:formula="ooow:cmsNum+1" style:num-format="1">2</text:sequence></text:span> <text:span text:style-name="T29">cos(4,51 rad)</text:span></text:p>
          </table:table-cell>
          <table:table-cell table:style-name="Tabla4.A1" office:value-type="string">
            <text:p text:style-name="P8"><text:span text:style-name="cms-NumCirculo"><text:sequence text:ref-name="refcmsNum2" text:name="cmsNum" text:formula="ooow:cmsNum+1" style:num-format="1">3</text:sequence></text:span> <text:span text:style-name="T29">tg(142°)</text:span></text:p>
          </table:table-cell>
          <table:table-cell table:style-name="Tabla4.D1" office:value-type="string">
            <text:p text:style-name="P5"><text:span text:style-name="cms-NumCirculo"><text:sequence text:ref-name="refcmsNum3" text:name="cmsNum" text:formula="ooow:cmsNum+1" style:num-format="1">4</text:sequence></text:span> <text:span text:style-name="T30">sec(2,23)</text:span></text:p>
          </table:table-cell>
        </table:table-row>
        <table:table-row>
          <table:table-cell table:style-name="Tabla4.A2" office:value-type="string">
            <text:p text:style-name="P9"><text:span text:style-name="cms-NumCirculo"><text:sequence text:ref-name="refcmsNum4" text:name="cmsNum" text:formula="ooow:cmsNum+1" style:num-format="1">5</text:sequence></text:span> <text:span text:style-name="T30">csc(4° 52′)</text:span></text:p>
          </table:table-cell>
          <table:table-cell table:style-name="Tabla4.A2" office:value-type="string">
            <text:p text:style-name="P5"><text:span text:style-name="cms-NumCirculo"><text:sequence text:ref-name="refcmsNum5" text:name="cmsNum" text:formula="ooow:cmsNum+1" style:num-format="1">6</text:sequence></text:span> <text:span text:style-name="T30">ctg(0)</text:span></text:p>
          </table:table-cell>
          <table:table-cell table:style-name="Tabla4.A2" office:value-type="string">
            <text:p text:style-name="P10"><text:span text:style-name="cms-NumCirculo"><text:sequence text:ref-name="refcmsNum6" text:name="cmsNum" text:formula="ooow:cmsNum+1" style:num-format="1">7</text:sequence></text:span> <text:span text:style-name="T31">sen(12,57 rad)</text:span></text:p>
          </table:table-cell>
          <table:table-cell table:style-name="Tabla4.D2" office:value-type="string">
            <text:p text:style-name="P10"><text:span text:style-name="cms-NumCirculo"><text:sequence text:ref-name="refcmsNum7" text:name="cmsNum" text:formula="ooow:cmsNum+1" style:num-format="1">8</text:sequence></text:span> <text:span text:style-name="T31">cos(</text:span><text:span text:style-name="T20">‒78</text:span><text:span text:style-name="T31">° 39′ 44″)</text:span></text:p>
          </table:table-cell>
        </table:table-row>
        <table:table-row>
          <table:table-cell table:style-name="Tabla4.A2" office:value-type="string">
            <text:p text:style-name="P10"><text:span text:style-name="cms-NumCirculo"><text:sequence text:ref-name="refcmsNum8" text:name="cmsNum" text:formula="ooow:cmsNum+1" style:num-format="1">9</text:sequence></text:span> <text:span text:style-name="T31">tg(1,65 rad)</text:span></text:p>
          </table:table-cell>
          <table:table-cell table:style-name="Tabla4.A2" office:value-type="string">
            <text:p text:style-name="P11"><text:span text:style-name="cms-NumCirculo"><text:sequence text:ref-name="refcmsNum9" text:name="cmsNum" text:formula="ooow:cmsNum+1" style:num-format="1">10</text:sequence></text:span> <text:span text:style-name="T32">sec(240°)</text:span></text:p>
          </table:table-cell>
          <table:table-cell table:style-name="Tabla4.A2" office:value-type="string">
            <text:p text:style-name="P11"><text:span text:style-name="cms-NumCirculo"><text:sequence text:ref-name="refcmsNum10" text:name="cmsNum" text:formula="ooow:cmsNum+1" style:num-format="1">11</text:sequence></text:span> <text:span text:style-name="T32">csc(180°)</text:span></text:p>
          </table:table-cell>
          <table:table-cell table:style-name="Tabla4.D2" office:value-type="string">
            <text:p text:style-name="P5"><text:span text:style-name="cms-NumCirculo"><text:sequence text:ref-name="refcmsNum11" text:name="cmsNum" text:formula="ooow:cmsNum+1" style:num-format="1">12</text:sequence></text:span> <text:span text:style-name="T32">ctg(2,75)</text:span></text:p>
          </table:table-cell>
        </table:table-row>
        <table:table-row>
          <table:table-cell table:style-name="Tabla4.A2" office:value-type="string">
            <text:p text:style-name="P12"><text:span text:style-name="cms-NumCirculo"><text:sequence text:ref-name="refcmsNum12" text:name="cmsNum" text:formula="ooow:cmsNum+1" style:num-format="1">13</text:sequence></text:span> <text:span text:style-name="T33">sen(117°)</text:span></text:p>
          </table:table-cell>
          <table:table-cell table:style-name="Tabla4.A2" office:value-type="string">
            <text:p text:style-name="P12"><text:span text:style-name="cms-NumCirculo"><text:sequence text:ref-name="refcmsNum13" text:name="cmsNum" text:formula="ooow:cmsNum+1" style:num-format="1">14</text:sequence></text:span> <text:span text:style-name="T33">sen(</text:span><text:span text:style-name="T21">‒</text:span><text:span text:style-name="T33">117°)</text:span></text:p>
          </table:table-cell>
          <table:table-cell table:style-name="Tabla4.A2" office:value-type="string">
            <text:p text:style-name="P12"><text:span text:style-name="cms-NumCirculo"><text:sequence text:ref-name="refcmsNum14" text:name="cmsNum" text:formula="ooow:cmsNum+1" style:num-format="1">15</text:sequence></text:span> <text:span text:style-name="T33">cos(117°)</text:span></text:p>
          </table:table-cell>
          <table:table-cell table:style-name="Tabla4.D2" office:value-type="string">
            <text:p text:style-name="P12"><text:span text:style-name="cms-NumCirculo"><text:sequence text:ref-name="refcmsNum15" text:name="cmsNum" text:formula="ooow:cmsNum+1" style:num-format="1">16</text:sequence></text:span> <text:span text:style-name="T33">cos(</text:span><text:span text:style-name="T21">‒</text:span><text:span text:style-name="T33">117°)</text:span></text:p>
          </table:table-cell>
        </table:table-row>
        <table:table-row>
          <table:table-cell table:style-name="Tabla4.A2" office:value-type="string">
            <text:p text:style-name="P13"><text:span text:style-name="cms-NumCirculo"><text:sequence text:ref-name="refcmsNum16" text:name="cmsNum" text:formula="ooow:cmsNum+1" style:num-format="1">17</text:sequence></text:span> <text:span text:style-name="T33">sen(15°)</text:span></text:p>
          </table:table-cell>
          <table:table-cell table:style-name="Tabla4.A2" office:value-type="string">
            <text:p text:style-name="P13"><text:span text:style-name="cms-NumCirculo"><text:sequence text:ref-name="refcmsNum17" text:name="cmsNum" text:formula="ooow:cmsNum+1" style:num-format="1">18</text:sequence></text:span> <text:span text:style-name="T34">cos(75°)</text:span></text:p>
          </table:table-cell>
          <table:table-cell table:style-name="Tabla4.A2" office:value-type="string">
            <text:p text:style-name="P13"><text:span text:style-name="cms-NumCirculo"><text:sequence text:ref-name="refcmsNum18" text:name="cmsNum" text:formula="ooow:cmsNum+1" style:num-format="1">19</text:sequence></text:span> <text:span text:style-name="T33">sen(</text:span><text:span text:style-name="T21">‒</text:span><text:span text:style-name="T22">8</text:span><text:span text:style-name="T33">°)</text:span></text:p>
          </table:table-cell>
          <table:table-cell table:style-name="Tabla4.D2" office:value-type="string">
            <text:p text:style-name="P13"><text:span text:style-name="cms-NumCirculo"><text:sequence text:ref-name="refcmsNum19" text:name="cmsNum" text:formula="ooow:cmsNum+1" style:num-format="1">20</text:sequence></text:span> <text:span text:style-name="T34">cos(</text:span><text:span text:style-name="T22">98</text:span><text:span text:style-name="T33">°)</text:span></text:p>
          </table:table-cell>
        </table:table-row>
        <table:table-row>
          <table:table-cell table:style-name="Tabla4.A2" office:value-type="string">
            <text:p text:style-name="P5"><text:span text:style-name="cms-NumCirculo"><text:sequence text:ref-name="refcmsNum20" text:name="cmsNum" text:formula="ooow:cmsNum+1" style:num-format="1">21</text:sequence></text:span> <text:span text:style-name="T35">tg(1,2)</text:span></text:p>
          </table:table-cell>
          <table:table-cell table:style-name="Tabla4.A2" office:value-type="string">
            <text:p text:style-name="P14"><text:span text:style-name="cms-NumCirculo"><text:sequence text:ref-name="refcmsNum21" text:name="cmsNum" text:formula="ooow:cmsNum+1" style:num-format="1">22</text:sequence></text:span> <text:span text:style-name="T35">tg(</text:span><text:span text:style-name="T23">‒</text:span><text:span text:style-name="T35">1,2)</text:span></text:p>
          </table:table-cell>
          <table:table-cell table:style-name="Tabla4.A2" office:value-type="string">
            <text:p text:style-name="P5"><text:span text:style-name="cms-NumCirculo"><text:sequence text:ref-name="refcmsNum22" text:name="cmsNum" text:formula="ooow:cmsNum+1" style:num-format="1">23</text:sequence></text:span> <text:span text:style-name="T35">tg(7</text:span><text:span text:style-name="T25">π/8</text:span><text:span text:style-name="T35">)</text:span></text:p>
          </table:table-cell>
          <table:table-cell table:style-name="Tabla4.D2" office:value-type="string">
            <text:p text:style-name="P14"><text:span text:style-name="cms-NumCirculo"><text:sequence text:ref-name="refcmsNum23" text:name="cmsNum" text:formula="ooow:cmsNum+1" style:num-format="1">24</text:sequence></text:span> <text:span text:style-name="T35">tg(</text:span><text:span text:style-name="T23">‒</text:span><text:span text:style-name="T35">7</text:span><text:span text:style-name="T25">π/8</text:span><text:span text:style-name="T35">)</text:span></text:p>
          </table:table-cell>
        </table:table-row>
        <table:table-row>
          <table:table-cell table:style-name="Tabla4.A2" office:value-type="string">
            <text:p text:style-name="P15"><text:span text:style-name="cms-NumCirculo"><text:sequence text:ref-name="refcmsNum24" text:name="cmsNum" text:formula="ooow:cmsNum+1" style:num-format="1">25</text:sequence></text:span> <text:span text:style-name="T36">sec(100°)</text:span></text:p>
          </table:table-cell>
          <table:table-cell table:style-name="Tabla4.A2" office:value-type="string">
            <text:p text:style-name="P15"><text:span text:style-name="cms-NumCirculo"><text:sequence text:ref-name="refcmsNum25" text:name="cmsNum" text:formula="ooow:cmsNum+1" style:num-format="1">26</text:sequence></text:span> <text:span text:style-name="T36">sec(460°)</text:span></text:p>
          </table:table-cell>
          <table:table-cell table:style-name="Tabla4.A2" office:value-type="string">
            <text:p text:style-name="P15"><text:span text:style-name="cms-NumCirculo"><text:sequence text:ref-name="refcmsNum26" text:name="cmsNum" text:formula="ooow:cmsNum+1" style:num-format="1">27</text:sequence></text:span> <text:span text:style-name="T36">csc(</text:span><text:span text:style-name="T24">‒</text:span><text:span text:style-name="T37">100°</text:span><text:span text:style-name="T36">)</text:span></text:p>
          </table:table-cell>
          <table:table-cell table:style-name="Tabla4.D2" office:value-type="string">
            <text:p text:style-name="P15"><text:span text:style-name="cms-NumCirculo"><text:sequence text:ref-name="refcmsNum27" text:name="cmsNum" text:formula="ooow:cmsNum+1" style:num-format="1">28</text:sequence></text:span> <text:span text:style-name="T36">csc(26</text:span><text:span text:style-name="T37">0°</text:span><text:span text:style-name="T36">)</text:span></text:p>
          </table:table-cell>
        </table:table-row>
        <table:table-row>
          <table:table-cell table:style-name="Tabla4.A2" office:value-type="string">
            <text:p text:style-name="P16"><text:span text:style-name="cms-NumCirculo"><text:sequence text:ref-name="refcmsNum28" text:name="cmsNum" text:formula="ooow:cmsNum+1" style:num-format="1">29</text:sequence></text:span> <text:span text:style-name="T45">sen(5</text:span><text:span text:style-name="T25">π</text:span><text:span text:style-name="T45">)</text:span></text:p>
          </table:table-cell>
          <table:table-cell table:style-name="Tabla4.A2" office:value-type="string">
            <text:p text:style-name="P16"><text:span text:style-name="cms-NumCirculo"><text:sequence text:ref-name="refcmsNum29" text:name="cmsNum" text:formula="ooow:cmsNum+1" style:num-format="1">30</text:sequence></text:span> <text:span text:style-name="T45">cos(5</text:span><text:span text:style-name="T25">π</text:span><text:span text:style-name="T45">)</text:span></text:p>
          </table:table-cell>
          <table:table-cell table:style-name="Tabla4.A2" office:value-type="string">
            <text:p text:style-name="P16"><text:span text:style-name="cms-NumCirculo"><text:sequence text:ref-name="refcmsNum30" text:name="cmsNum" text:formula="ooow:cmsNum+1" style:num-format="1">31</text:sequence></text:span> <text:span text:style-name="T45">tg(5</text:span><text:span text:style-name="T25">π</text:span><text:span text:style-name="T45">)</text:span></text:p>
          </table:table-cell>
          <table:table-cell table:style-name="Tabla4.D2" office:value-type="string">
            <text:p text:style-name="P16"><text:span text:style-name="cms-NumCirculo"><text:sequence text:ref-name="refcmsNum31" text:name="cmsNum" text:formula="ooow:cmsNum+1" style:num-format="1">32</text:sequence></text:span> <text:span text:style-name="T45">ctg(5</text:span><text:span text:style-name="T25">π</text:span><text:span text:style-name="T45">)</text:span></text:p>
          </table:table-cell>
        </table:table-row>
        <table:table-row>
          <table:table-cell table:style-name="Tabla4.A2" office:value-type="string">
            <text:p text:style-name="P17"><text:span text:style-name="cms-NumCirculo"><text:sequence text:ref-name="refcmsNum32" text:name="cmsNum" text:formula="ooow:cmsNum+1" style:num-format="1">33</text:sequence></text:span> <text:span text:style-name="T46">sen(20°)</text:span></text:p>
          </table:table-cell>
          <table:table-cell table:style-name="Tabla4.A2" office:value-type="string">
            <text:p text:style-name="P17"><text:span text:style-name="cms-NumCirculo"><text:sequence text:ref-name="refcmsNum33" text:name="cmsNum" text:formula="ooow:cmsNum+1" style:num-format="1">34</text:sequence></text:span> <text:span text:style-name="T46">sen(200°)</text:span></text:p>
          </table:table-cell>
          <table:table-cell table:style-name="Tabla4.A2" office:value-type="string">
            <text:p text:style-name="P17"><text:span text:style-name="cms-NumCirculo"><text:sequence text:ref-name="refcmsNum34" text:name="cmsNum" text:formula="ooow:cmsNum+1" style:num-format="1">35</text:sequence></text:span> <text:span text:style-name="T46">tg(20°)</text:span></text:p>
          </table:table-cell>
          <table:table-cell table:style-name="Tabla4.D2" office:value-type="string">
            <text:p text:style-name="P17"><text:span text:style-name="cms-NumCirculo"><text:sequence text:ref-name="refcmsNum35" text:name="cmsNum" text:formula="ooow:cmsNum+1" style:num-format="1">36</text:sequence></text:span> <text:span text:style-name="T46">tg(200°)</text:span></text:p>
          </table:table-cell>
        </table:table-row>
        <table:table-row>
          <table:table-cell table:style-name="Tabla4.A2" office:value-type="string">
            <text:p text:style-name="P18"><text:span text:style-name="cms-NumCirculo"><text:sequence text:ref-name="refcmsNum36" text:name="cmsNum" text:formula="ooow:cmsNum+1" style:num-format="1">37</text:sequence></text:span> <text:span text:style-name="T45">sen(3</text:span><text:span text:style-name="T25">π/</text:span><text:span text:style-name="T26">4</text:span><text:span text:style-name="T31"> rad)</text:span></text:p>
          </table:table-cell>
          <table:table-cell table:style-name="Tabla4.A2" office:value-type="string">
            <text:p text:style-name="P18"><text:span text:style-name="cms-NumCirculo"><text:sequence text:ref-name="refcmsNum37" text:name="cmsNum" text:formula="ooow:cmsNum+1" style:num-format="1">38</text:sequence></text:span> <text:span text:style-name="T47">cos(3</text:span><text:span text:style-name="T25">π/</text:span><text:span text:style-name="T26">4</text:span><text:span text:style-name="T31"> rad)</text:span></text:p>
          </table:table-cell>
          <table:table-cell table:style-name="Tabla4.A2" office:value-type="string">
            <text:p text:style-name="P19"><text:span text:style-name="cms-NumCirculo"><text:sequence text:ref-name="refcmsNum38" text:name="cmsNum" text:formula="ooow:cmsNum+1" style:num-format="1">39</text:sequence></text:span> <text:span text:style-name="T48">tg(3</text:span><text:span text:style-name="T25">π/</text:span><text:span text:style-name="T26">4</text:span><text:span text:style-name="T31"> rad)</text:span></text:p>
          </table:table-cell>
          <table:table-cell table:style-name="Tabla4.D2" office:value-type="string">
            <text:p text:style-name="P19"><text:span text:style-name="cms-NumCirculo"><text:sequence text:ref-name="refcmsNum39" text:name="cmsNum" text:formula="ooow:cmsNum+1" style:num-format="1">40</text:sequence></text:span> <text:span text:style-name="T48">ctg(3</text:span><text:span text:style-name="T25">π/</text:span><text:span text:style-name="T26">4</text:span><text:span text:style-name="T31"> rad)</text:span></text:p>
          </table:table-cell>
        </table:table-row>
        <table:table-row>
          <table:table-cell table:style-name="Tabla4.A2" office:value-type="string">
            <text:p text:style-name="P20"><text:span text:style-name="cms-NumCirculo"><text:sequence text:ref-name="refcmsNum40" text:name="cmsNum" text:formula="ooow:cmsNum+1" style:num-format="1">41</text:sequence></text:span> <text:span text:style-name="T49">sen(283°)</text:span></text:p>
          </table:table-cell>
          <table:table-cell table:style-name="Tabla4.A2" office:value-type="string">
            <text:p text:style-name="P20"><text:span text:style-name="cms-NumCirculo"><text:sequence text:ref-name="refcmsNum41" text:name="cmsNum" text:formula="ooow:cmsNum+1" style:num-format="1">42</text:sequence></text:span> <text:span text:style-name="T49">sen(257°)</text:span></text:p>
          </table:table-cell>
          <table:table-cell table:style-name="Tabla4.A2" office:value-type="string">
            <text:p text:style-name="P20"><text:span text:style-name="cms-NumCirculo"><text:sequence text:ref-name="refcmsNum42" text:name="cmsNum" text:formula="ooow:cmsNum+1" style:num-format="1">43</text:sequence></text:span> <text:span text:style-name="T49">cos(283°)</text:span></text:p>
          </table:table-cell>
          <table:table-cell table:style-name="Tabla4.D2" office:value-type="string">
            <text:p text:style-name="P20"><text:span text:style-name="cms-NumCirculo"><text:sequence text:ref-name="refcmsNum43" text:name="cmsNum" text:formula="ooow:cmsNum+1" style:num-format="1">44</text:sequence></text:span> <text:span text:style-name="T49">cos(257°)</text:span></text:p>
          </table:table-cell>
        </table:table-row>
        <table:table-row>
          <table:table-cell table:style-name="Tabla4.A2" office:value-type="string">
            <text:p text:style-name="P5"><text:span text:style-name="cms-NumCirculo"><text:sequence text:ref-name="refcmsNum44" text:name="cmsNum" text:formula="ooow:cmsNum+1" style:num-format="1">45</text:sequence></text:span> <text:span text:style-name="T50">sen(1,55)</text:span></text:p>
          </table:table-cell>
          <table:table-cell table:style-name="Tabla4.A2" office:value-type="string">
            <text:p text:style-name="P21"><text:span text:style-name="cms-NumCirculo"><text:sequence text:ref-name="refcmsNum45" text:name="cmsNum" text:formula="ooow:cmsNum+1" style:num-format="1">46</text:sequence></text:span> <text:span text:style-name="T50">cos(1,55)</text:span></text:p>
          </table:table-cell>
          <table:table-cell table:style-name="Tabla4.A2" office:value-type="string">
            <text:p text:style-name="P21"><text:span text:style-name="cms-NumCirculo"><text:sequence text:ref-name="refcmsNum46" text:name="cmsNum" text:formula="ooow:cmsNum+1" style:num-format="1">47</text:sequence></text:span> <text:span text:style-name="T50">sen(1,59)</text:span></text:p>
          </table:table-cell>
          <table:table-cell table:style-name="Tabla4.D2" office:value-type="string">
            <text:p text:style-name="P21"><text:span text:style-name="cms-NumCirculo"><text:sequence text:ref-name="refcmsNum47" text:name="cmsNum" text:formula="ooow:cmsNum+1" style:num-format="1">48</text:sequence></text:span> <text:span text:style-name="T50">cos(1,59)</text:span></text:p>
          </table:table-cell>
        </table:table-row>
        <table:table-row>
          <table:table-cell table:style-name="Tabla4.A2" office:value-type="string">
            <text:p text:style-name="P22"><text:span text:style-name="cms-NumCirculo"><text:sequence text:ref-name="refcmsNum48" text:name="cmsNum" text:formula="ooow:cmsNum+1" style:num-format="1">49</text:sequence></text:span> <text:span text:style-name="T51">tg(1,5 rad)</text:span></text:p>
          </table:table-cell>
          <table:table-cell table:style-name="Tabla4.A2" office:value-type="string">
            <text:p text:style-name="P22"><text:span text:style-name="cms-NumCirculo"><text:sequence text:ref-name="refcmsNum49" text:name="cmsNum" text:formula="ooow:cmsNum+1" style:num-format="1">50</text:sequence></text:span> <text:span text:style-name="T51">tg(1,6 rad)</text:span></text:p>
          </table:table-cell>
          <table:table-cell table:style-name="Tabla4.A2" office:value-type="string">
            <text:p text:style-name="P22"><text:span text:style-name="cms-NumCirculo"><text:sequence text:ref-name="refcmsNum50" text:name="cmsNum" text:formula="ooow:cmsNum+1" style:num-format="1">51</text:sequence></text:span> <text:span text:style-name="T51">tg(4,7 rad)</text:span></text:p>
          </table:table-cell>
          <table:table-cell table:style-name="Tabla4.D2" office:value-type="string">
            <text:p text:style-name="P22"><text:span text:style-name="cms-NumCirculo"><text:sequence text:ref-name="refcmsNum51" text:name="cmsNum" text:formula="ooow:cmsNum+1" style:num-format="1">52</text:sequence></text:span> <text:span text:style-name="T51">tg(4,8 rad)</text:span></text:p>
          </table:table-cell>
        </table:table-row>
        <table:table-row>
          <table:table-cell table:style-name="Tabla4.A2" office:value-type="string">
            <text:p text:style-name="P23"><text:span text:style-name="cms-NumCirculo"><text:sequence text:ref-name="refcmsNum52" text:name="cmsNum" text:formula="ooow:cmsNum+1" style:num-format="1">53</text:sequence></text:span> <text:span text:style-name="T52">sec(89° 30′)</text:span></text:p>
          </table:table-cell>
          <table:table-cell table:style-name="Tabla4.A2" office:value-type="string">
            <text:p text:style-name="P23"><text:span text:style-name="cms-NumCirculo"><text:sequence text:ref-name="refcmsNum53" text:name="cmsNum" text:formula="ooow:cmsNum+1" style:num-format="1">54</text:sequence></text:span> <text:span text:style-name="T52">sec(90° 30′)</text:span></text:p>
          </table:table-cell>
          <table:table-cell table:style-name="Tabla4.A2" office:value-type="string">
            <text:p text:style-name="P27"><text:span text:style-name="cms-NumCirculo"><text:sequence text:ref-name="refcmsNum54" text:name="cmsNum" text:formula="ooow:cmsNum+1" style:num-format="1">55</text:sequence></text:span> <text:span text:style-name="T52">sec(90°)</text:span></text:p>
          </table:table-cell>
          <table:table-cell table:style-name="Tabla4.D2" office:value-type="string">
            <text:p text:style-name="P27"><text:span text:style-name="cms-NumCirculo"><text:sequence text:ref-name="refcmsNum55" text:name="cmsNum" text:formula="ooow:cmsNum+1" style:num-format="1">56</text:sequence></text:span> <text:span text:style-name="T53">tg(90°)</text:span></text:p>
          </table:table-cell>
        </table:table-row>
        <table:table-row>
          <table:table-cell table:style-name="Tabla4.A2" office:value-type="string">
            <text:p text:style-name="P28"><text:span text:style-name="cms-NumCirculo"><text:sequence text:ref-name="refcmsNum56" text:name="cmsNum" text:formula="ooow:cmsNum+1" style:num-format="1">57</text:sequence></text:span> <text:span text:style-name="T54">cos(</text:span><text:span text:style-name="T55">‒60</text:span><text:span text:style-name="T54">°)</text:span></text:p>
          </table:table-cell>
          <table:table-cell table:style-name="Tabla4.A2" office:value-type="string">
            <text:p text:style-name="P28"><text:span text:style-name="cms-NumCirculo"><text:sequence text:ref-name="refcmsNum57" text:name="cmsNum" text:formula="ooow:cmsNum+1" style:num-format="1">58</text:sequence></text:span> <text:span text:style-name="T54">cos(300°)</text:span></text:p>
          </table:table-cell>
          <table:table-cell table:style-name="Tabla4.A2" office:value-type="string">
            <text:p text:style-name="P28"><text:span text:style-name="cms-NumCirculo"><text:sequence text:ref-name="refcmsNum58" text:name="cmsNum" text:formula="ooow:cmsNum+1" style:num-format="1">59</text:sequence></text:span> <text:span text:style-name="T54">cos(120°)</text:span></text:p>
          </table:table-cell>
          <table:table-cell table:style-name="Tabla4.D2" office:value-type="string">
            <text:p text:style-name="P28"><text:span text:style-name="cms-NumCirculo"><text:sequence text:ref-name="refcmsNum59" text:name="cmsNum" text:formula="ooow:cmsNum+1" style:num-format="1">60</text:sequence></text:span> <text:span text:style-name="T54">cos(</text:span><text:span text:style-name="T55">‒</text:span><text:span text:style-name="T54">120°)</text:span></text:p>
          </table:table-cell>
        </table:table-row>
        <table:table-row>
          <table:table-cell table:style-name="Tabla4.A2" office:value-type="string">
            <text:p text:style-name="P29"><text:span text:style-name="cms-NumCirculo"><text:sequence text:ref-name="refcmsNum60" text:name="cmsNum" text:formula="ooow:cmsNum+1" style:num-format="1">61</text:sequence></text:span> <text:span text:style-name="T66">sen(</text:span><text:span text:style-name="T25">π/</text:span><text:span text:style-name="T27">7</text:span><text:span text:style-name="T35">)</text:span></text:p>
          </table:table-cell>
          <table:table-cell table:style-name="Tabla4.A2" office:value-type="string">
            <text:p text:style-name="P29"><text:span text:style-name="cms-NumCirculo"><text:sequence text:ref-name="refcmsNum61" text:name="cmsNum" text:formula="ooow:cmsNum+1" style:num-format="1">62</text:sequence></text:span> <text:span text:style-name="T66">sen(</text:span><text:span text:style-name="T56">‒</text:span><text:span text:style-name="T25">π/</text:span><text:span text:style-name="T27">7</text:span><text:span text:style-name="T35">)</text:span></text:p>
          </table:table-cell>
          <table:table-cell table:style-name="Tabla4.A2" office:value-type="string">
            <text:p text:style-name="P29"><text:span text:style-name="cms-NumCirculo"><text:sequence text:ref-name="refcmsNum62" text:name="cmsNum" text:formula="ooow:cmsNum+1" style:num-format="1">63</text:sequence></text:span> <text:span text:style-name="T66">cos(</text:span><text:span text:style-name="T25">π/</text:span><text:span text:style-name="T27">7</text:span><text:span text:style-name="T35">)</text:span></text:p>
          </table:table-cell>
          <table:table-cell table:style-name="Tabla4.D2" office:value-type="string">
            <text:p text:style-name="P29"><text:span text:style-name="cms-NumCirculo"><text:sequence text:ref-name="refcmsNum63" text:name="cmsNum" text:formula="ooow:cmsNum+1" style:num-format="1">64</text:sequence></text:span> <text:span text:style-name="T66">cos(</text:span><text:span text:style-name="T56">‒</text:span><text:span text:style-name="T25">π/</text:span><text:span text:style-name="T27">7</text:span><text:span text:style-name="T35">)</text:span></text:p>
          </table:table-cell>
        </table:table-row>
        <table:table-row>
          <table:table-cell table:style-name="Tabla4.A2" office:value-type="string">
            <text:p text:style-name="P30"><text:span text:style-name="cms-NumCirculo"><text:sequence text:ref-name="refcmsNum64" text:name="cmsNum" text:formula="ooow:cmsNum+1" style:num-format="1">65</text:sequence></text:span> <text:s/><text:span text:style-name="T66">sen(9</text:span><text:span text:style-name="T25">π/</text:span><text:span text:style-name="T28">14</text:span><text:span text:style-name="T35">)</text:span></text:p>
          </table:table-cell>
          <table:table-cell table:style-name="Tabla4.A2" office:value-type="string">
            <text:p text:style-name="P30"><text:span text:style-name="cms-NumCirculo"><text:sequence text:ref-name="refcmsNum65" text:name="cmsNum" text:formula="ooow:cmsNum+1" style:num-format="1">66</text:sequence></text:span> <text:span text:style-name="T67">cos(9</text:span><text:span text:style-name="T25">π/</text:span><text:span text:style-name="T28">14</text:span><text:span text:style-name="T35">)</text:span></text:p>
          </table:table-cell>
          <table:table-cell table:style-name="Tabla4.A2" office:value-type="string">
            <text:p text:style-name="P30"><text:span text:style-name="cms-NumCirculo"><text:sequence text:ref-name="refcmsNum66" text:name="cmsNum" text:formula="ooow:cmsNum+1" style:num-format="1">67</text:sequence></text:span> <text:s/><text:span text:style-name="T66">sen(8</text:span><text:span text:style-name="T25">π/</text:span><text:span text:style-name="T28">7</text:span><text:span text:style-name="T35">)</text:span></text:p>
          </table:table-cell>
          <table:table-cell table:style-name="Tabla4.D2" office:value-type="string">
            <text:p text:style-name="P30"><text:span text:style-name="cms-NumCirculo"><text:sequence text:ref-name="refcmsNum67" text:name="cmsNum" text:formula="ooow:cmsNum+1" style:num-format="1">68</text:sequence></text:span> <text:span text:style-name="T67">cos(8</text:span><text:span text:style-name="T25">π/</text:span><text:span text:style-name="T28">7</text:span><text:span text:style-name="T35">)</text:span></text:p>
          </table:table-cell>
        </table:table-row>
        <table:table-row>
          <table:table-cell table:style-name="Tabla4.A2" office:value-type="string">
            <text:p text:style-name="P31"><text:span text:style-name="cms-NumCirculo"><text:sequence text:ref-name="refcmsNum68" text:name="cmsNum" text:formula="ooow:cmsNum+1" style:num-format="1">69</text:sequence></text:span> <text:span text:style-name="T68">ctg(180°)</text:span></text:p>
          </table:table-cell>
          <table:table-cell table:style-name="Tabla4.A2" office:value-type="string">
            <text:p text:style-name="P31"><text:span text:style-name="cms-NumCirculo"><text:sequence text:ref-name="refcmsNum69" text:name="cmsNum" text:formula="ooow:cmsNum+1" style:num-format="1">70</text:sequence></text:span> <text:span text:style-name="T68">ctg(179°)</text:span></text:p>
          </table:table-cell>
          <table:table-cell table:style-name="Tabla4.A2" office:value-type="string">
            <text:p text:style-name="P31"><text:span text:style-name="cms-NumCirculo"><text:sequence text:ref-name="refcmsNum70" text:name="cmsNum" text:formula="ooow:cmsNum+1" style:num-format="1">71</text:sequence></text:span> <text:span text:style-name="T68">ctg(181°)</text:span></text:p>
          </table:table-cell>
          <table:table-cell table:style-name="Tabla4.D2" office:value-type="string">
            <text:p text:style-name="P31"><text:span text:style-name="cms-NumCirculo"><text:sequence text:ref-name="refcmsNum71" text:name="cmsNum" text:formula="ooow:cmsNum+1" style:num-format="1">72</text:sequence></text:span> <text:span text:style-name="T68">ctg(3,1241 rad)</text:span></text:p>
          </table:table-cell>
        </table:table-row>
        <table:table-row>
          <table:table-cell table:style-name="Tabla4.A2" office:value-type="string">
            <text:p text:style-name="P32"><text:span text:style-name="cms-NumCirculo"><text:sequence text:ref-name="refcmsNum72" text:name="cmsNum" text:formula="ooow:cmsNum+1" style:num-format="1">73</text:sequence></text:span> <text:span text:style-name="T68">csc(175°)</text:span></text:p>
          </table:table-cell>
          <table:table-cell table:style-name="Tabla4.A2" office:value-type="string">
            <text:p text:style-name="P32"><text:span text:style-name="cms-NumCirculo"><text:sequence text:ref-name="refcmsNum73" text:name="cmsNum" text:formula="ooow:cmsNum+1" style:num-format="1">74</text:sequence></text:span> <text:span text:style-name="T68">csc(185°)</text:span></text:p>
          </table:table-cell>
          <table:table-cell table:style-name="Tabla4.A2" office:value-type="string">
            <text:p text:style-name="P32"><text:span text:style-name="cms-NumCirculo"><text:sequence text:ref-name="refcmsNum74" text:name="cmsNum" text:formula="ooow:cmsNum+1" style:num-format="1">75</text:sequence></text:span> <text:span text:style-name="T68">csc(</text:span><text:span text:style-name="T57">‒</text:span><text:span text:style-name="T68">175°)</text:span></text:p>
          </table:table-cell>
          <table:table-cell table:style-name="Tabla4.D2" office:value-type="string">
            <text:p text:style-name="P32"><text:span text:style-name="cms-NumCirculo"><text:sequence text:ref-name="refcmsNum75" text:name="cmsNum" text:formula="ooow:cmsNum+1" style:num-format="1">76</text:sequence></text:span> <text:span text:style-name="T68">csc(</text:span><text:span text:style-name="T57">‒</text:span><text:span text:style-name="T68">185°)</text:span></text:p>
          </table:table-cell>
        </table:table-row>
        <table:table-row>
          <table:table-cell table:style-name="Tabla4.A2" office:value-type="string">
            <text:p text:style-name="P33"><text:span text:style-name="cms-NumCirculo"><text:sequence text:ref-name="refcmsNum76" text:name="cmsNum" text:formula="ooow:cmsNum+1" style:num-format="1">77</text:sequence></text:span> <text:span text:style-name="T69">sec(0,1 rad)</text:span></text:p>
          </table:table-cell>
          <table:table-cell table:style-name="Tabla4.A2" office:value-type="string">
            <text:p text:style-name="P33"><text:span text:style-name="cms-NumCirculo"><text:sequence text:ref-name="refcmsNum77" text:name="cmsNum" text:formula="ooow:cmsNum+1" style:num-format="1">78</text:sequence></text:span> <text:span text:style-name="T69">sec(</text:span><text:span text:style-name="T58">‒</text:span><text:span text:style-name="T69">0,1 rad)</text:span></text:p>
          </table:table-cell>
          <table:table-cell table:style-name="Tabla4.A2" office:value-type="string">
            <text:p text:style-name="P33"><text:span text:style-name="cms-NumCirculo"><text:sequence text:ref-name="refcmsNum78" text:name="cmsNum" text:formula="ooow:cmsNum+1" style:num-format="1">79</text:sequence></text:span> <text:span text:style-name="T69">csc(0,1 rad)</text:span></text:p>
          </table:table-cell>
          <table:table-cell table:style-name="Tabla4.D2" office:value-type="string">
            <text:p text:style-name="P33"><text:span text:style-name="cms-NumCirculo"><text:sequence text:ref-name="refcmsNum79" text:name="cmsNum" text:formula="ooow:cmsNum+1" style:num-format="1">80</text:sequence></text:span> <text:span text:style-name="T69">csc(</text:span><text:span text:style-name="T58">‒</text:span><text:span text:style-name="T69">0,1 rad)</text:span></text:p>
          </table:table-cell>
        </table:table-row>
        <table:table-row>
          <table:table-cell table:style-name="Tabla4.A2" office:value-type="string">
            <text:p text:style-name="P34"><text:span text:style-name="cms-NumCirculo"><text:sequence text:ref-name="refcmsNum80" text:name="cmsNum" text:formula="ooow:cmsNum+1" style:num-format="1">81</text:sequence></text:span> <text:span text:style-name="T70">sen(110°)</text:span></text:p>
          </table:table-cell>
          <table:table-cell table:style-name="Tabla4.A2" office:value-type="string">
            <text:p text:style-name="P34"><text:span text:style-name="cms-NumCirculo"><text:sequence text:ref-name="refcmsNum81" text:name="cmsNum" text:formula="ooow:cmsNum+1" style:num-format="1">82</text:sequence></text:span> <text:span text:style-name="T70">cos(200°)</text:span></text:p>
          </table:table-cell>
          <table:table-cell table:style-name="Tabla4.A2" office:value-type="string">
            <text:p text:style-name="P35"><text:span text:style-name="cms-NumCirculo"><text:sequence text:ref-name="refcmsNum82" text:name="cmsNum" text:formula="ooow:cmsNum+1" style:num-format="1">83</text:sequence></text:span> <text:span text:style-name="T70">sen(290°)</text:span></text:p>
          </table:table-cell>
          <table:table-cell table:style-name="Tabla4.D2" office:value-type="string">
            <text:p text:style-name="P36"><text:span text:style-name="cms-NumCirculo"><text:sequence text:ref-name="refcmsNum83" text:name="cmsNum" text:formula="ooow:cmsNum+1" style:num-format="1">84</text:sequence></text:span> <text:span text:style-name="T70">cos(380°)</text:span></text:p>
          </table:table-cell>
        </table:table-row>
        <table:table-row>
          <table:table-cell table:style-name="Tabla4.A2" office:value-type="string">
            <text:p text:style-name="P37"><text:span text:style-name="cms-NumCirculo"><text:sequence text:ref-name="refcmsNum84" text:name="cmsNum" text:formula="ooow:cmsNum+1" style:num-format="1">85</text:sequence></text:span> <text:span text:style-name="T71">tg(110°)</text:span></text:p>
          </table:table-cell>
          <table:table-cell table:style-name="Tabla4.A2" office:value-type="string">
            <text:p text:style-name="P37"><text:span text:style-name="cms-NumCirculo"><text:sequence text:ref-name="refcmsNum85" text:name="cmsNum" text:formula="ooow:cmsNum+1" style:num-format="1">86</text:sequence></text:span> <text:span text:style-name="T71">ctg(200°)</text:span></text:p>
          </table:table-cell>
          <table:table-cell table:style-name="Tabla4.A2" office:value-type="string">
            <text:p text:style-name="P37"><text:span text:style-name="cms-NumCirculo"><text:sequence text:ref-name="refcmsNum86" text:name="cmsNum" text:formula="ooow:cmsNum+1" style:num-format="1">87</text:sequence></text:span> <text:span text:style-name="T71">tg(290°)</text:span></text:p>
          </table:table-cell>
          <table:table-cell table:style-name="Tabla4.D2" office:value-type="string">
            <text:p text:style-name="P37"><text:span text:style-name="cms-NumCirculo"><text:sequence text:ref-name="refcmsNum87" text:name="cmsNum" text:formula="ooow:cmsNum+1" style:num-format="1">88</text:sequence></text:span> <text:span text:style-name="T71">ctg(380°)</text:span></text:p>
          </table:table-cell>
        </table:table-row>
        <table:table-row>
          <table:table-cell table:style-name="Tabla4.A2" office:value-type="string">
            <text:p text:style-name="P38"><text:span text:style-name="cms-NumCirculo"><text:sequence text:ref-name="refcmsNum88" text:name="cmsNum" text:formula="ooow:cmsNum+1" style:num-format="1">89</text:sequence></text:span> <text:span text:style-name="T72">sen(101°)</text:span></text:p>
          </table:table-cell>
          <table:table-cell table:style-name="Tabla4.A2" office:value-type="string">
            <text:p text:style-name="P38"><text:span text:style-name="cms-NumCirculo"><text:sequence text:ref-name="refcmsNum89" text:name="cmsNum" text:formula="ooow:cmsNum+1" style:num-format="1">90</text:sequence></text:span> <text:span text:style-name="T72">sen(461°)</text:span></text:p>
          </table:table-cell>
          <table:table-cell table:style-name="Tabla4.A2" office:value-type="string">
            <text:p text:style-name="P38"><text:span text:style-name="cms-NumCirculo"><text:sequence text:ref-name="refcmsNum90" text:name="cmsNum" text:formula="ooow:cmsNum+1" style:num-format="1">91</text:sequence></text:span> <text:span text:style-name="T72">sen(821°)</text:span></text:p>
          </table:table-cell>
          <table:table-cell table:style-name="Tabla4.D2" office:value-type="string">
            <text:p text:style-name="P38"><text:span text:style-name="cms-NumCirculo"><text:sequence text:ref-name="refcmsNum91" text:name="cmsNum" text:formula="ooow:cmsNum+1" style:num-format="1">92</text:sequence></text:span> <text:span text:style-name="T72">sen(</text:span><text:span text:style-name="T59">‒259</text:span><text:span text:style-name="T72">°)</text:span></text:p>
          </table:table-cell>
        </table:table-row>
        <table:table-row>
          <table:table-cell table:style-name="Tabla4.A2" office:value-type="string">
            <text:p text:style-name="P39"><text:span text:style-name="cms-NumCirculo"><text:sequence text:ref-name="refcmsNum92" text:name="cmsNum" text:formula="ooow:cmsNum+1" style:num-format="1">93</text:sequence></text:span> <text:span text:style-name="T73">cos(</text:span><text:span text:style-name="T60">‒</text:span><text:span text:style-name="T38">350</text:span><text:span text:style-name="T39">°</text:span><text:span text:style-name="T73">)</text:span></text:p>
          </table:table-cell>
          <table:table-cell table:style-name="Tabla4.A2" office:value-type="string">
            <text:p text:style-name="P39"><text:span text:style-name="cms-NumCirculo"><text:sequence text:ref-name="refcmsNum93" text:name="cmsNum" text:formula="ooow:cmsNum+1" style:num-format="1">94</text:sequence></text:span> <text:span text:style-name="T73">cos(1</text:span><text:span text:style-name="T38">0</text:span><text:span text:style-name="T39">°</text:span><text:span text:style-name="T73">)</text:span></text:p>
          </table:table-cell>
          <table:table-cell table:style-name="Tabla4.A2" office:value-type="string">
            <text:p text:style-name="P39"><text:span text:style-name="cms-NumCirculo"><text:sequence text:ref-name="refcmsNum94" text:name="cmsNum" text:formula="ooow:cmsNum+1" style:num-format="1">95</text:sequence></text:span> <text:span text:style-name="T73">cos(37</text:span><text:span text:style-name="T38">0</text:span><text:span text:style-name="T39">°</text:span><text:span text:style-name="T73">)</text:span></text:p>
          </table:table-cell>
          <table:table-cell table:style-name="Tabla4.D2" office:value-type="string">
            <text:p text:style-name="P39"><text:span text:style-name="cms-NumCirculo"><text:sequence text:ref-name="refcmsNum95" text:name="cmsNum" text:formula="ooow:cmsNum+1" style:num-format="1">96</text:sequence></text:span> <text:span text:style-name="T73">cos(361</text:span><text:span text:style-name="T38">0</text:span><text:span text:style-name="T39">°</text:span><text:span text:style-name="T73">)</text:span></text:p>
          </table:table-cell>
        </table:table-row>
      </table:table>
      <text:p text:style-name="P24"/>
      <text:p text:style-name="P45">Soluciones</text:p>
      <table:table table:name="Tabla8" table:style-name="Tabla8">
        <table:table-column table:style-name="Tabla8.A" table:number-columns-repeated="3"/>
        <table:table-column table:style-name="Tabla8.D"/>
        <table:table-row>
          <table:table-cell table:style-name="Tabla8.A1" office:value-type="string">
            <text:p text:style-name="P6"><text:span text:style-name="cms-NumCirculo"><text:sequence text:ref-name="refcmsSol0" text:name="cmsSol" text:formula="ooow:cmsSol+1" style:num-format="1">1</text:sequence></text:span> <text:span text:style-name="T74">0,9687</text:span></text:p>
          </table:table-cell>
          <table:table-cell table:style-name="Tabla8.A1" office:value-type="string">
            <text:p text:style-name="P6"><text:span text:style-name="cms-NumCirculo"><text:sequence text:ref-name="refcmsSol1" text:name="cmsSol" text:formula="ooow:cmsSol+1" style:num-format="1">2</text:sequence></text:span> <text:span text:style-name="T61">‒</text:span><text:span text:style-name="T40">0,2010</text:span></text:p>
          </table:table-cell>
          <table:table-cell table:style-name="Tabla8.A1" office:value-type="string">
            <text:p text:style-name="P6"><text:span text:style-name="cms-NumCirculo"><text:sequence text:ref-name="refcmsSol2" text:name="cmsSol" text:formula="ooow:cmsSol+1" style:num-format="1">3</text:sequence></text:span> <text:span text:style-name="T61">‒</text:span><text:span text:style-name="T40">0,7813</text:span></text:p>
          </table:table-cell>
          <table:table-cell table:style-name="Tabla8.D1" office:value-type="string">
            <text:p text:style-name="P6"><text:span text:style-name="cms-NumCirculo"><text:sequence text:ref-name="refcmsSol3" text:name="cmsSol" text:formula="ooow:cmsSol+1" style:num-format="1">4</text:sequence></text:span> <text:span text:style-name="T61">‒</text:span><text:span text:style-name="T40">1,633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4" text:name="cmsSol" text:formula="ooow:cmsSol+1" style:num-format="1">5</text:sequence></text:span> <text:span text:style-name="T74">11,79</text:span></text:p>
          </table:table-cell>
          <table:table-cell table:style-name="Tabla8.A2" office:value-type="string">
            <text:p text:style-name="P6"><text:span text:style-name="cms-NumCirculo"><text:sequence text:ref-name="refcmsSol5" text:name="cmsSol" text:formula="ooow:cmsSol+1" style:num-format="1">6</text:sequence></text:span> <text:span text:style-name="T74">No existe</text:span></text:p>
          </table:table-cell>
          <table:table-cell table:style-name="Tabla8.A2" office:value-type="string">
            <text:p text:style-name="P6"><text:span text:style-name="cms-NumCirculo"><text:sequence text:ref-name="refcmsSol6" text:name="cmsSol" text:formula="ooow:cmsSol+1" style:num-format="1">7</text:sequence></text:span> <text:span text:style-name="T75">0,003629</text:span></text:p>
          </table:table-cell>
          <table:table-cell table:style-name="Tabla8.D2" office:value-type="string">
            <text:p text:style-name="P6"><text:span text:style-name="cms-NumCirculo"><text:sequence text:ref-name="refcmsSol7" text:name="cmsSol" text:formula="ooow:cmsSol+1" style:num-format="1">8</text:sequence></text:span> <text:span text:style-name="T75">0,1966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8" text:name="cmsSol" text:formula="ooow:cmsSol+1" style:num-format="1">9</text:sequence></text:span> <text:span text:style-name="T62">‒</text:span><text:span text:style-name="T41">12,60</text:span></text:p>
          </table:table-cell>
          <table:table-cell table:style-name="Tabla8.A2" office:value-type="string">
            <text:p text:style-name="P6"><text:span text:style-name="cms-NumCirculo"><text:sequence text:ref-name="refcmsSol9" text:name="cmsSol" text:formula="ooow:cmsSol+1" style:num-format="1">10</text:sequence></text:span> <text:span text:style-name="T62">‒</text:span><text:span text:style-name="T41">2</text:span></text:p>
          </table:table-cell>
          <table:table-cell table:style-name="Tabla8.A2" office:value-type="string">
            <text:p text:style-name="P40"><text:span text:style-name="cms-NumCirculo"><text:sequence text:ref-name="refcmsSol10" text:name="cmsSol" text:formula="ooow:cmsSol+1" style:num-format="1">11</text:sequence></text:span> <text:span text:style-name="T74">No existe</text:span></text:p>
          </table:table-cell>
          <table:table-cell table:style-name="Tabla8.D2" office:value-type="string">
            <text:p text:style-name="P6"><text:span text:style-name="cms-NumCirculo"><text:sequence text:ref-name="refcmsSol11" text:name="cmsSol" text:formula="ooow:cmsSol+1" style:num-format="1">12</text:sequence></text:span> <text:span text:style-name="T62">‒</text:span><text:span text:style-name="T41">2,422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12" text:name="cmsSol" text:formula="ooow:cmsSol+1" style:num-format="1">13</text:sequence></text:span> <text:span text:style-name="T75">0,8910</text:span></text:p>
          </table:table-cell>
          <table:table-cell table:style-name="Tabla8.A2" office:value-type="string">
            <text:p text:style-name="P41"><text:span text:style-name="cms-NumCirculo"><text:sequence text:ref-name="refcmsSol13" text:name="cmsSol" text:formula="ooow:cmsSol+1" style:num-format="1">14</text:sequence></text:span> <text:span text:style-name="T62">‒</text:span><text:span text:style-name="T75">0,8910</text:span></text:p>
          </table:table-cell>
          <table:table-cell table:style-name="Tabla8.A2" office:value-type="string">
            <text:p text:style-name="P6"><text:span text:style-name="cms-NumCirculo"><text:sequence text:ref-name="refcmsSol14" text:name="cmsSol" text:formula="ooow:cmsSol+1" style:num-format="1">15</text:sequence></text:span> <text:span text:style-name="T62">‒</text:span><text:span text:style-name="T41">0,4540</text:span></text:p>
          </table:table-cell>
          <table:table-cell table:style-name="Tabla8.D2" office:value-type="string">
            <text:p text:style-name="P41"><text:span text:style-name="cms-NumCirculo"><text:sequence text:ref-name="refcmsSol15" text:name="cmsSol" text:formula="ooow:cmsSol+1" style:num-format="1">16</text:sequence></text:span> <text:span text:style-name="T62">‒</text:span><text:span text:style-name="T41">0,4540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16" text:name="cmsSol" text:formula="ooow:cmsSol+1" style:num-format="1">17</text:sequence></text:span> <text:span text:style-name="T75">0,2588</text:span></text:p>
          </table:table-cell>
          <table:table-cell table:style-name="Tabla8.A2" office:value-type="string">
            <text:p text:style-name="P41"><text:span text:style-name="cms-NumCirculo"><text:sequence text:ref-name="refcmsSol17" text:name="cmsSol" text:formula="ooow:cmsSol+1" style:num-format="1">18</text:sequence></text:span> <text:span text:style-name="T75">0,2588</text:span></text:p>
          </table:table-cell>
          <table:table-cell table:style-name="Tabla8.A2" office:value-type="string">
            <text:p text:style-name="P6"><text:span text:style-name="cms-NumCirculo"><text:sequence text:ref-name="refcmsSol18" text:name="cmsSol" text:formula="ooow:cmsSol+1" style:num-format="1">19</text:sequence></text:span> <text:span text:style-name="T62">‒</text:span><text:span text:style-name="T41">0,1392</text:span></text:p>
          </table:table-cell>
          <table:table-cell table:style-name="Tabla8.D2" office:value-type="string">
            <text:p text:style-name="P41"><text:span text:style-name="cms-NumCirculo"><text:sequence text:ref-name="refcmsSol19" text:name="cmsSol" text:formula="ooow:cmsSol+1" style:num-format="1">20</text:sequence></text:span> <text:span text:style-name="T62">‒</text:span><text:span text:style-name="T41">0,1392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20" text:name="cmsSol" text:formula="ooow:cmsSol+1" style:num-format="1">21</text:sequence></text:span> <text:span text:style-name="T75">2,572</text:span></text:p>
          </table:table-cell>
          <table:table-cell table:style-name="Tabla8.A2" office:value-type="string">
            <text:p text:style-name="P41"><text:span text:style-name="cms-NumCirculo"><text:sequence text:ref-name="refcmsSol21" text:name="cmsSol" text:formula="ooow:cmsSol+1" style:num-format="1">22</text:sequence></text:span> <text:span text:style-name="T62">‒</text:span><text:span text:style-name="T75">2,572</text:span></text:p>
          </table:table-cell>
          <table:table-cell table:style-name="Tabla8.A2" office:value-type="string">
            <text:p text:style-name="P6"><text:span text:style-name="cms-NumCirculo"><text:sequence text:ref-name="refcmsSol22" text:name="cmsSol" text:formula="ooow:cmsSol+1" style:num-format="1">23</text:sequence></text:span> <text:span text:style-name="T62">‒</text:span><text:span text:style-name="T41">0,4142</text:span></text:p>
          </table:table-cell>
          <table:table-cell table:style-name="Tabla8.D2" office:value-type="string">
            <text:p text:style-name="P41"><text:span text:style-name="cms-NumCirculo"><text:sequence text:ref-name="refcmsSol23" text:name="cmsSol" text:formula="ooow:cmsSol+1" style:num-format="1">24</text:sequence></text:span> <text:span text:style-name="T41">0,4142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24" text:name="cmsSol" text:formula="ooow:cmsSol+1" style:num-format="1">25</text:sequence></text:span> <text:span text:style-name="T62">‒</text:span><text:span text:style-name="T41">5,759</text:span></text:p>
          </table:table-cell>
          <table:table-cell table:style-name="Tabla8.A2" office:value-type="string">
            <text:p text:style-name="P41"><text:span text:style-name="cms-NumCirculo"><text:sequence text:ref-name="refcmsSol25" text:name="cmsSol" text:formula="ooow:cmsSol+1" style:num-format="1">26</text:sequence></text:span> <text:span text:style-name="T62">‒</text:span><text:span text:style-name="T41">5,759</text:span></text:p>
          </table:table-cell>
          <table:table-cell table:style-name="Tabla8.A2" office:value-type="string">
            <text:p text:style-name="P6"><text:span text:style-name="cms-NumCirculo"><text:sequence text:ref-name="refcmsSol26" text:name="cmsSol" text:formula="ooow:cmsSol+1" style:num-format="1">27</text:sequence></text:span> <text:span text:style-name="T62">‒</text:span><text:span text:style-name="T41">1,015</text:span></text:p>
          </table:table-cell>
          <table:table-cell table:style-name="Tabla8.D2" office:value-type="string">
            <text:p text:style-name="P41"><text:span text:style-name="cms-NumCirculo"><text:sequence text:ref-name="refcmsSol27" text:name="cmsSol" text:formula="ooow:cmsSol+1" style:num-format="1">28</text:sequence></text:span> <text:span text:style-name="T62">‒</text:span><text:span text:style-name="T41">1,015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28" text:name="cmsSol" text:formula="ooow:cmsSol+1" style:num-format="1">29</text:sequence></text:span> <text:span text:style-name="T75">0</text:span></text:p>
          </table:table-cell>
          <table:table-cell table:style-name="Tabla8.A2" office:value-type="string">
            <text:p text:style-name="P6"><text:span text:style-name="cms-NumCirculo"><text:sequence text:ref-name="refcmsSol29" text:name="cmsSol" text:formula="ooow:cmsSol+1" style:num-format="1">30</text:sequence></text:span> <text:span text:style-name="T62">‒</text:span><text:span text:style-name="T41">1</text:span></text:p>
          </table:table-cell>
          <table:table-cell table:style-name="Tabla8.A2" office:value-type="string">
            <text:p text:style-name="P6"><text:span text:style-name="cms-NumCirculo"><text:sequence text:ref-name="refcmsSol30" text:name="cmsSol" text:formula="ooow:cmsSol+1" style:num-format="1">31</text:sequence></text:span> <text:span text:style-name="T75">0</text:span></text:p>
          </table:table-cell>
          <table:table-cell table:style-name="Tabla8.D2" office:value-type="string">
            <text:p text:style-name="P40"><text:span text:style-name="cms-NumCirculo"><text:sequence text:ref-name="refcmsSol31" text:name="cmsSol" text:formula="ooow:cmsSol+1" style:num-format="1">32</text:sequence></text:span> <text:span text:style-name="T74">No existe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32" text:name="cmsSol" text:formula="ooow:cmsSol+1" style:num-format="1">33</text:sequence></text:span> <text:span text:style-name="T76">0,3420</text:span></text:p>
          </table:table-cell>
          <table:table-cell table:style-name="Tabla8.A2" office:value-type="string">
            <text:p text:style-name="P42"><text:span text:style-name="cms-NumCirculo"><text:sequence text:ref-name="refcmsSol33" text:name="cmsSol" text:formula="ooow:cmsSol+1" style:num-format="1">34</text:sequence></text:span> <text:span text:style-name="T63">‒</text:span><text:span text:style-name="T76">0,3420</text:span></text:p>
          </table:table-cell>
          <table:table-cell table:style-name="Tabla8.A2" office:value-type="string">
            <text:p text:style-name="P6"><text:span text:style-name="cms-NumCirculo"><text:sequence text:ref-name="refcmsSol34" text:name="cmsSol" text:formula="ooow:cmsSol+1" style:num-format="1">35</text:sequence></text:span> <text:span text:style-name="T76">0,3640</text:span></text:p>
          </table:table-cell>
          <table:table-cell table:style-name="Tabla8.D2" office:value-type="string">
            <text:p text:style-name="P42"><text:span text:style-name="cms-NumCirculo"><text:sequence text:ref-name="refcmsSol35" text:name="cmsSol" text:formula="ooow:cmsSol+1" style:num-format="1">36</text:sequence></text:span> <text:span text:style-name="T76">0,3640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36" text:name="cmsSol" text:formula="ooow:cmsSol+1" style:num-format="1">37</text:sequence></text:span> <text:span text:style-name="T76">0,7071</text:span></text:p>
          </table:table-cell>
          <table:table-cell table:style-name="Tabla8.A2" office:value-type="string">
            <text:p text:style-name="P42"><text:span text:style-name="cms-NumCirculo"><text:sequence text:ref-name="refcmsSol37" text:name="cmsSol" text:formula="ooow:cmsSol+1" style:num-format="1">38</text:sequence></text:span> <text:span text:style-name="T63">‒</text:span><text:span text:style-name="T76">0,7071</text:span></text:p>
          </table:table-cell>
          <table:table-cell table:style-name="Tabla8.A2" office:value-type="string">
            <text:p text:style-name="P6"><text:span text:style-name="cms-NumCirculo"><text:sequence text:ref-name="refcmsSol38" text:name="cmsSol" text:formula="ooow:cmsSol+1" style:num-format="1">39</text:sequence></text:span> <text:span text:style-name="T63">‒</text:span><text:span text:style-name="T42">1</text:span></text:p>
          </table:table-cell>
          <table:table-cell table:style-name="Tabla8.D2" office:value-type="string">
            <text:p text:style-name="P6"><text:span text:style-name="cms-NumCirculo"><text:sequence text:ref-name="refcmsSol39" text:name="cmsSol" text:formula="ooow:cmsSol+1" style:num-format="1">40</text:sequence></text:span> <text:span text:style-name="T63">‒</text:span><text:span text:style-name="T42">1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40" text:name="cmsSol" text:formula="ooow:cmsSol+1" style:num-format="1">41</text:sequence></text:span> <text:span text:style-name="T63">‒</text:span><text:span text:style-name="T42">0,9744</text:span></text:p>
          </table:table-cell>
          <table:table-cell table:style-name="Tabla8.A2" office:value-type="string">
            <text:p text:style-name="P42"><text:span text:style-name="cms-NumCirculo"><text:sequence text:ref-name="refcmsSol41" text:name="cmsSol" text:formula="ooow:cmsSol+1" style:num-format="1">42</text:sequence></text:span> <text:span text:style-name="T63">‒</text:span><text:span text:style-name="T42">0,9744</text:span></text:p>
          </table:table-cell>
          <table:table-cell table:style-name="Tabla8.A2" office:value-type="string">
            <text:p text:style-name="P6"><text:span text:style-name="cms-NumCirculo"><text:sequence text:ref-name="refcmsSol42" text:name="cmsSol" text:formula="ooow:cmsSol+1" style:num-format="1">43</text:sequence></text:span> <text:span text:style-name="T76">0,2250</text:span></text:p>
          </table:table-cell>
          <table:table-cell table:style-name="Tabla8.D2" office:value-type="string">
            <text:p text:style-name="P42"><text:span text:style-name="cms-NumCirculo"><text:sequence text:ref-name="refcmsSol43" text:name="cmsSol" text:formula="ooow:cmsSol+1" style:num-format="1">44</text:sequence></text:span> <text:span text:style-name="T63">‒</text:span><text:span text:style-name="T76">0,2250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44" text:name="cmsSol" text:formula="ooow:cmsSol+1" style:num-format="1">45</text:sequence></text:span> <text:span text:style-name="T76">0,9998</text:span></text:p>
          </table:table-cell>
          <table:table-cell table:style-name="Tabla8.A2" office:value-type="string">
            <text:p text:style-name="P6"><text:span text:style-name="cms-NumCirculo"><text:sequence text:ref-name="refcmsSol45" text:name="cmsSol" text:formula="ooow:cmsSol+1" style:num-format="1">46</text:sequence></text:span> <text:span text:style-name="T76">0,02079</text:span></text:p>
          </table:table-cell>
          <table:table-cell table:style-name="Tabla8.A2" office:value-type="string">
            <text:p text:style-name="P42"><text:span text:style-name="cms-NumCirculo"><text:sequence text:ref-name="refcmsSol46" text:name="cmsSol" text:formula="ooow:cmsSol+1" style:num-format="1">47</text:sequence></text:span> <text:span text:style-name="T76">0,9998</text:span></text:p>
          </table:table-cell>
          <table:table-cell table:style-name="Tabla8.D2" office:value-type="string">
            <text:p text:style-name="P6"><text:span text:style-name="cms-NumCirculo"><text:sequence text:ref-name="refcmsSol47" text:name="cmsSol" text:formula="ooow:cmsSol+1" style:num-format="1">48</text:sequence></text:span> <text:span text:style-name="T63">‒</text:span><text:span text:style-name="T42">0,01920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48" text:name="cmsSol" text:formula="ooow:cmsSol+1" style:num-format="1">49</text:sequence></text:span> <text:span text:style-name="T77">14,10</text:span></text:p>
          </table:table-cell>
          <table:table-cell table:style-name="Tabla8.A2" office:value-type="string">
            <text:p text:style-name="P6"><text:span text:style-name="cms-NumCirculo"><text:sequence text:ref-name="refcmsSol49" text:name="cmsSol" text:formula="ooow:cmsSol+1" style:num-format="1">50</text:sequence></text:span> <text:span text:style-name="T64">‒</text:span><text:span text:style-name="T43">34,23</text:span></text:p>
          </table:table-cell>
          <table:table-cell table:style-name="Tabla8.A2" office:value-type="string">
            <text:p text:style-name="P6"><text:span text:style-name="cms-NumCirculo"><text:sequence text:ref-name="refcmsSol50" text:name="cmsSol" text:formula="ooow:cmsSol+1" style:num-format="1">51</text:sequence></text:span> <text:span text:style-name="T77">80,71</text:span></text:p>
          </table:table-cell>
          <table:table-cell table:style-name="Tabla8.D2" office:value-type="string">
            <text:p text:style-name="P6"><text:span text:style-name="cms-NumCirculo"><text:sequence text:ref-name="refcmsSol51" text:name="cmsSol" text:formula="ooow:cmsSol+1" style:num-format="1">52</text:sequence></text:span> <text:span text:style-name="T64">‒</text:span><text:span text:style-name="T43">11,38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52" text:name="cmsSol" text:formula="ooow:cmsSol+1" style:num-format="1">53</text:sequence></text:span> <text:span text:style-name="T77">114,6</text:span></text:p>
          </table:table-cell>
          <table:table-cell table:style-name="Tabla8.A2" office:value-type="string">
            <text:p text:style-name="P43"><text:span text:style-name="cms-NumCirculo"><text:sequence text:ref-name="refcmsSol53" text:name="cmsSol" text:formula="ooow:cmsSol+1" style:num-format="1">54</text:sequence></text:span> <text:span text:style-name="T64">‒</text:span><text:span text:style-name="T77">114,6</text:span></text:p>
          </table:table-cell>
          <table:table-cell table:style-name="Tabla8.A2" office:value-type="string">
            <text:p text:style-name="P40"><text:span text:style-name="cms-NumCirculo"><text:sequence text:ref-name="refcmsSol54" text:name="cmsSol" text:formula="ooow:cmsSol+1" style:num-format="1">55</text:sequence></text:span> <text:span text:style-name="T74">No existe</text:span></text:p>
          </table:table-cell>
          <table:table-cell table:style-name="Tabla8.D2" office:value-type="string">
            <text:p text:style-name="P43"><text:span text:style-name="cms-NumCirculo"><text:sequence text:ref-name="refcmsSol55" text:name="cmsSol" text:formula="ooow:cmsSol+1" style:num-format="1">56</text:sequence></text:span> <text:span text:style-name="T74">No existe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56" text:name="cmsSol" text:formula="ooow:cmsSol+1" style:num-format="1">57</text:sequence></text:span> <text:span text:style-name="T77">0,5</text:span></text:p>
          </table:table-cell>
          <table:table-cell table:style-name="Tabla8.A2" office:value-type="string">
            <text:p text:style-name="P6"><text:span text:style-name="cms-NumCirculo"><text:sequence text:ref-name="refcmsSol57" text:name="cmsSol" text:formula="ooow:cmsSol+1" style:num-format="1">58</text:sequence></text:span> <text:span text:style-name="T77">0,5</text:span></text:p>
          </table:table-cell>
          <table:table-cell table:style-name="Tabla8.A2" office:value-type="string">
            <text:p text:style-name="P6"><text:span text:style-name="cms-NumCirculo"><text:sequence text:ref-name="refcmsSol58" text:name="cmsSol" text:formula="ooow:cmsSol+1" style:num-format="1">59</text:sequence></text:span> <text:span text:style-name="T64">‒</text:span><text:span text:style-name="T43">0,5</text:span></text:p>
          </table:table-cell>
          <table:table-cell table:style-name="Tabla8.D2" office:value-type="string">
            <text:p text:style-name="P6"><text:span text:style-name="cms-NumCirculo"><text:sequence text:ref-name="refcmsSol59" text:name="cmsSol" text:formula="ooow:cmsSol+1" style:num-format="1">60</text:sequence></text:span> <text:span text:style-name="T64">‒</text:span><text:span text:style-name="T43">0,5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60" text:name="cmsSol" text:formula="ooow:cmsSol+1" style:num-format="1">61</text:sequence></text:span> <text:span text:style-name="T77">0,4339</text:span></text:p>
          </table:table-cell>
          <table:table-cell table:style-name="Tabla8.A2" office:value-type="string">
            <text:p text:style-name="P43"><text:span text:style-name="cms-NumCirculo"><text:sequence text:ref-name="refcmsSol61" text:name="cmsSol" text:formula="ooow:cmsSol+1" style:num-format="1">62</text:sequence></text:span> <text:span text:style-name="T64">‒</text:span><text:span text:style-name="T77">0,4339</text:span></text:p>
          </table:table-cell>
          <table:table-cell table:style-name="Tabla8.A2" office:value-type="string">
            <text:p text:style-name="P6"><text:span text:style-name="cms-NumCirculo"><text:sequence text:ref-name="refcmsSol62" text:name="cmsSol" text:formula="ooow:cmsSol+1" style:num-format="1">63</text:sequence></text:span> <text:span text:style-name="T77">0,9010</text:span></text:p>
          </table:table-cell>
          <table:table-cell table:style-name="Tabla8.D2" office:value-type="string">
            <text:p text:style-name="P43"><text:span text:style-name="cms-NumCirculo"><text:sequence text:ref-name="refcmsSol63" text:name="cmsSol" text:formula="ooow:cmsSol+1" style:num-format="1">64</text:sequence></text:span> <text:span text:style-name="T77">0,9010</text:span></text:p>
          </table:table-cell>
        </table:table-row>
        <table:table-row>
          <table:table-cell table:style-name="Tabla8.A2" office:value-type="string">
            <text:p text:style-name="P43"><text:span text:style-name="cms-NumCirculo"><text:sequence text:ref-name="refcmsSol64" text:name="cmsSol" text:formula="ooow:cmsSol+1" style:num-format="1">65</text:sequence></text:span> <text:span text:style-name="T77">0,9010</text:span></text:p>
          </table:table-cell>
          <table:table-cell table:style-name="Tabla8.A2" office:value-type="string">
            <text:p text:style-name="P43"><text:span text:style-name="cms-NumCirculo"><text:sequence text:ref-name="refcmsSol65" text:name="cmsSol" text:formula="ooow:cmsSol+1" style:num-format="1">66</text:sequence></text:span> <text:span text:style-name="T64">‒</text:span><text:span text:style-name="T77">0,4339</text:span></text:p>
          </table:table-cell>
          <table:table-cell table:style-name="Tabla8.A2" office:value-type="string">
            <text:p text:style-name="P43"><text:span text:style-name="cms-NumCirculo"><text:sequence text:ref-name="refcmsSol66" text:name="cmsSol" text:formula="ooow:cmsSol+1" style:num-format="1">67</text:sequence></text:span> <text:span text:style-name="T64">‒</text:span><text:span text:style-name="T77">0,4339</text:span></text:p>
          </table:table-cell>
          <table:table-cell table:style-name="Tabla8.D2" office:value-type="string">
            <text:p text:style-name="P43"><text:span text:style-name="cms-NumCirculo"><text:sequence text:ref-name="refcmsSol67" text:name="cmsSol" text:formula="ooow:cmsSol+1" style:num-format="1">68</text:sequence></text:span> <text:span text:style-name="T64">‒</text:span><text:span text:style-name="T77">0,9010</text:span></text:p>
          </table:table-cell>
        </table:table-row>
        <table:table-row>
          <table:table-cell table:style-name="Tabla8.A2" office:value-type="string">
            <text:p text:style-name="P40"><text:span text:style-name="cms-NumCirculo"><text:sequence text:ref-name="refcmsSol68" text:name="cmsSol" text:formula="ooow:cmsSol+1" style:num-format="1">69</text:sequence></text:span> <text:span text:style-name="T74">No existe</text:span></text:p>
          </table:table-cell>
          <table:table-cell table:style-name="Tabla8.A2" office:value-type="string">
            <text:p text:style-name="P6"><text:span text:style-name="cms-NumCirculo"><text:sequence text:ref-name="refcmsSol69" text:name="cmsSol" text:formula="ooow:cmsSol+1" style:num-format="1">70</text:sequence></text:span> <text:span text:style-name="T64">‒</text:span><text:span text:style-name="T43">57,29</text:span></text:p>
          </table:table-cell>
          <table:table-cell table:style-name="Tabla8.A2" office:value-type="string">
            <text:p text:style-name="P43"><text:span text:style-name="cms-NumCirculo"><text:sequence text:ref-name="refcmsSol70" text:name="cmsSol" text:formula="ooow:cmsSol+1" style:num-format="1">71</text:sequence></text:span> <text:span text:style-name="T43">57,29</text:span></text:p>
          </table:table-cell>
          <table:table-cell table:style-name="Tabla8.D2" office:value-type="string">
            <text:p text:style-name="P6"><text:span text:style-name="cms-NumCirculo"><text:sequence text:ref-name="refcmsSol71" text:name="cmsSol" text:formula="ooow:cmsSol+1" style:num-format="1">72</text:sequence></text:span> <text:span text:style-name="T64">‒</text:span><text:span text:style-name="T43">57,16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72" text:name="cmsSol" text:formula="ooow:cmsSol+1" style:num-format="1">73</text:sequence></text:span> <text:span text:style-name="T77">11,47</text:span></text:p>
          </table:table-cell>
          <table:table-cell table:style-name="Tabla8.A2" office:value-type="string">
            <text:p text:style-name="P43"><text:span text:style-name="cms-NumCirculo"><text:sequence text:ref-name="refcmsSol73" text:name="cmsSol" text:formula="ooow:cmsSol+1" style:num-format="1">74</text:sequence></text:span> <text:span text:style-name="T64">‒</text:span><text:span text:style-name="T77">11,47</text:span></text:p>
          </table:table-cell>
          <table:table-cell table:style-name="Tabla8.A2" office:value-type="string">
            <text:p text:style-name="P43"><text:span text:style-name="cms-NumCirculo"><text:sequence text:ref-name="refcmsSol74" text:name="cmsSol" text:formula="ooow:cmsSol+1" style:num-format="1">75</text:sequence></text:span> <text:span text:style-name="T77">11,47</text:span></text:p>
          </table:table-cell>
          <table:table-cell table:style-name="Tabla8.D2" office:value-type="string">
            <text:p text:style-name="P43"><text:span text:style-name="cms-NumCirculo"><text:sequence text:ref-name="refcmsSol75" text:name="cmsSol" text:formula="ooow:cmsSol+1" style:num-format="1">76</text:sequence></text:span> <text:span text:style-name="T77">11,47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76" text:name="cmsSol" text:formula="ooow:cmsSol+1" style:num-format="1">77</text:sequence></text:span> <text:span text:style-name="T78">1,005</text:span></text:p>
          </table:table-cell>
          <table:table-cell table:style-name="Tabla8.A2" office:value-type="string">
            <text:p text:style-name="P44"><text:span text:style-name="cms-NumCirculo"><text:sequence text:ref-name="refcmsSol77" text:name="cmsSol" text:formula="ooow:cmsSol+1" style:num-format="1">78</text:sequence></text:span> <text:span text:style-name="T78">1,005</text:span></text:p>
          </table:table-cell>
          <table:table-cell table:style-name="Tabla8.A2" office:value-type="string">
            <text:p text:style-name="P6"><text:span text:style-name="cms-NumCirculo"><text:sequence text:ref-name="refcmsSol78" text:name="cmsSol" text:formula="ooow:cmsSol+1" style:num-format="1">79</text:sequence></text:span> <text:span text:style-name="T78">10,02</text:span></text:p>
          </table:table-cell>
          <table:table-cell table:style-name="Tabla8.D2" office:value-type="string">
            <text:p text:style-name="P44"><text:span text:style-name="cms-NumCirculo"><text:sequence text:ref-name="refcmsSol79" text:name="cmsSol" text:formula="ooow:cmsSol+1" style:num-format="1">80</text:sequence></text:span> <text:span text:style-name="T65">‒</text:span><text:span text:style-name="T78">10,02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80" text:name="cmsSol" text:formula="ooow:cmsSol+1" style:num-format="1">81</text:sequence></text:span> <text:span text:style-name="T78">0,9397</text:span></text:p>
          </table:table-cell>
          <table:table-cell table:style-name="Tabla8.A2" office:value-type="string">
            <text:p text:style-name="P44"><text:span text:style-name="cms-NumCirculo"><text:sequence text:ref-name="refcmsSol81" text:name="cmsSol" text:formula="ooow:cmsSol+1" style:num-format="1">82</text:sequence></text:span> <text:span text:style-name="T65">‒</text:span><text:span text:style-name="T78">0,9397</text:span></text:p>
          </table:table-cell>
          <table:table-cell table:style-name="Tabla8.A2" office:value-type="string">
            <text:p text:style-name="P44"><text:span text:style-name="cms-NumCirculo"><text:sequence text:ref-name="refcmsSol82" text:name="cmsSol" text:formula="ooow:cmsSol+1" style:num-format="1">83</text:sequence></text:span> <text:span text:style-name="T65">‒</text:span><text:span text:style-name="T78">0,9397</text:span></text:p>
          </table:table-cell>
          <table:table-cell table:style-name="Tabla8.D2" office:value-type="string">
            <text:p text:style-name="P44"><text:span text:style-name="cms-NumCirculo"><text:sequence text:ref-name="refcmsSol83" text:name="cmsSol" text:formula="ooow:cmsSol+1" style:num-format="1">84</text:sequence></text:span> <text:span text:style-name="T78">0,9397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84" text:name="cmsSol" text:formula="ooow:cmsSol+1" style:num-format="1">85</text:sequence></text:span> <text:span text:style-name="T65">‒</text:span><text:span text:style-name="T44">2,747</text:span></text:p>
          </table:table-cell>
          <table:table-cell table:style-name="Tabla8.A2" office:value-type="string">
            <text:p text:style-name="P44"><text:span text:style-name="cms-NumCirculo"><text:sequence text:ref-name="refcmsSol85" text:name="cmsSol" text:formula="ooow:cmsSol+1" style:num-format="1">86</text:sequence></text:span> <text:span text:style-name="T44">2,747</text:span></text:p>
          </table:table-cell>
          <table:table-cell table:style-name="Tabla8.A2" office:value-type="string">
            <text:p text:style-name="P44"><text:span text:style-name="cms-NumCirculo"><text:sequence text:ref-name="refcmsSol86" text:name="cmsSol" text:formula="ooow:cmsSol+1" style:num-format="1">87</text:sequence></text:span> <text:span text:style-name="T65">‒</text:span><text:span text:style-name="T44">2,747</text:span></text:p>
          </table:table-cell>
          <table:table-cell table:style-name="Tabla8.D2" office:value-type="string">
            <text:p text:style-name="P44"><text:span text:style-name="cms-NumCirculo"><text:sequence text:ref-name="refcmsSol87" text:name="cmsSol" text:formula="ooow:cmsSol+1" style:num-format="1">88</text:sequence></text:span> <text:span text:style-name="T44">2,747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88" text:name="cmsSol" text:formula="ooow:cmsSol+1" style:num-format="1">89</text:sequence></text:span> <text:span text:style-name="T78">0,9816</text:span></text:p>
          </table:table-cell>
          <table:table-cell table:style-name="Tabla8.A2" office:value-type="string">
            <text:p text:style-name="P44"><text:span text:style-name="cms-NumCirculo"><text:sequence text:ref-name="refcmsSol89" text:name="cmsSol" text:formula="ooow:cmsSol+1" style:num-format="1">90</text:sequence></text:span> <text:span text:style-name="T78">0,9816</text:span></text:p>
          </table:table-cell>
          <table:table-cell table:style-name="Tabla8.A2" office:value-type="string">
            <text:p text:style-name="P44"><text:span text:style-name="cms-NumCirculo"><text:sequence text:ref-name="refcmsSol90" text:name="cmsSol" text:formula="ooow:cmsSol+1" style:num-format="1">91</text:sequence></text:span> <text:span text:style-name="T78">0,9816</text:span></text:p>
          </table:table-cell>
          <table:table-cell table:style-name="Tabla8.D2" office:value-type="string">
            <text:p text:style-name="P44"><text:span text:style-name="cms-NumCirculo"><text:sequence text:ref-name="refcmsSol91" text:name="cmsSol" text:formula="ooow:cmsSol+1" style:num-format="1">92</text:sequence></text:span> <text:span text:style-name="T78">0,9816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equence text:ref-name="refcmsSol92" text:name="cmsSol" text:formula="ooow:cmsSol+1" style:num-format="1">93</text:sequence></text:span> <text:span text:style-name="T78">0,9848</text:span></text:p>
          </table:table-cell>
          <table:table-cell table:style-name="Tabla8.A2" office:value-type="string">
            <text:p text:style-name="P44"><text:span text:style-name="cms-NumCirculo"><text:sequence text:ref-name="refcmsSol93" text:name="cmsSol" text:formula="ooow:cmsSol+1" style:num-format="1">94</text:sequence></text:span> <text:span text:style-name="T78">0,9848</text:span></text:p>
          </table:table-cell>
          <table:table-cell table:style-name="Tabla8.A2" office:value-type="string">
            <text:p text:style-name="P44"><text:span text:style-name="cms-NumCirculo"><text:sequence text:ref-name="refcmsSol94" text:name="cmsSol" text:formula="ooow:cmsSol+1" style:num-format="1">95</text:sequence></text:span> <text:span text:style-name="T78">0,9848</text:span></text:p>
          </table:table-cell>
          <table:table-cell table:style-name="Tabla8.D2" office:value-type="string">
            <text:p text:style-name="P44"><text:span text:style-name="cms-NumCirculo"><text:sequence text:ref-name="refcmsSol95" text:name="cmsSol" text:formula="ooow:cmsSol+1" style:num-format="1">96</text:sequence></text:span> <text:span text:style-name="T78">0,9848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04.pdf" text:style-name="Internet_20_link" text:visited-style-name="Visited_20_Internet_20_Link"><text:span text:style-name="MT1">http://pedroreina.net/cms/n5ana-tri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09T13:24:37.577088385</dc:date>
    <meta:editing-duration>PT14H15M15S</meta:editing-duration>
    <meta:editing-cycles>35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98" meta:word-count="471" meta:character-count="2486" meta:non-whitespace-character-count="2211"/>
  </office:meta>
</office:document-meta>
</file>