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50c0dc" officeooo:paragraph-rsid="019ba7a3"/>
    </style:style>
    <style:style style:name="P5" style:family="paragraph" style:parent-style-name="cms-Texto">
      <style:text-properties officeooo:rsid="019ce54e" officeooo:paragraph-rsid="019ea91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9f763a" officeooo:paragraph-rsid="019f763a"/>
    </style:style>
    <style:style style:name="P8" style:family="paragraph" style:parent-style-name="cms-Pregunta" style:list-style-name="cms-ListaSolucion">
      <style:text-properties officeooo:rsid="019f763a" officeooo:paragraph-rsid="01a00f55"/>
    </style:style>
    <style:style style:name="P9" style:family="paragraph" style:parent-style-name="cms-Pregunta">
      <style:text-properties officeooo:rsid="01a027e3" officeooo:paragraph-rsid="01a027e3"/>
    </style:style>
    <style:style style:name="P10" style:family="paragraph" style:parent-style-name="cms-Pregunta">
      <style:text-properties officeooo:rsid="01a255d7" officeooo:paragraph-rsid="01a255d7"/>
    </style:style>
    <style:style style:name="P11" style:family="paragraph" style:parent-style-name="cms-Pregunta" style:list-style-name="cms-ListaSolucion">
      <style:text-properties officeooo:rsid="01a255d7" officeooo:paragraph-rsid="01a255d7"/>
    </style:style>
    <style:style style:name="P12" style:family="paragraph" style:parent-style-name="cms-Pregunta">
      <style:text-properties officeooo:rsid="01a2c282" officeooo:paragraph-rsid="01a2c282"/>
    </style:style>
    <style:style style:name="P13" style:family="paragraph" style:parent-style-name="cms-Pregunta" style:list-style-name="cms-ListaSolucion">
      <style:text-properties officeooo:rsid="01a2c282" officeooo:paragraph-rsid="01a2c282"/>
    </style:style>
    <style:style style:name="P14" style:family="paragraph" style:parent-style-name="cms-Pregunta">
      <style:text-properties officeooo:rsid="01a35b46" officeooo:paragraph-rsid="01a35b46"/>
    </style:style>
    <style:style style:name="P15" style:family="paragraph" style:parent-style-name="cms-Pregunta" style:list-style-name="cms-ListaSolucion">
      <style:text-properties officeooo:rsid="01a35b46" officeooo:paragraph-rsid="01a35b46"/>
    </style:style>
    <style:style style:name="P16" style:family="paragraph" style:parent-style-name="cms-Pregunta">
      <style:text-properties officeooo:rsid="01a3e2ef" officeooo:paragraph-rsid="01a3e2ef"/>
    </style:style>
    <style:style style:name="P17" style:family="paragraph" style:parent-style-name="cms-Pregunta" style:list-style-name="cms-ListaSolucion">
      <style:text-properties officeooo:rsid="01a3e2ef" officeooo:paragraph-rsid="01a3e2ef"/>
    </style:style>
    <style:style style:name="P18" style:family="paragraph" style:parent-style-name="cms-Pregunta">
      <style:text-properties officeooo:rsid="01a5d6c4" officeooo:paragraph-rsid="01a5d6c4"/>
    </style:style>
    <style:style style:name="P19" style:family="paragraph" style:parent-style-name="cms-Pregunta" style:list-style-name="cms-ListaSolucion">
      <style:text-properties officeooo:rsid="01a5d6c4" officeooo:paragraph-rsid="01a5d6c4"/>
    </style:style>
    <style:style style:name="P20" style:family="paragraph" style:parent-style-name="cms-Pregunta">
      <style:text-properties officeooo:rsid="01a740cf" officeooo:paragraph-rsid="01a740cf"/>
    </style:style>
    <style:style style:name="P21" style:family="paragraph" style:parent-style-name="cms-Pregunta" style:list-style-name="cms-ListaSolucion">
      <style:text-properties officeooo:rsid="01a740cf" officeooo:paragraph-rsid="01a740cf"/>
    </style:style>
    <style:style style:name="P22" style:family="paragraph" style:parent-style-name="cms-Pregunta">
      <style:text-properties officeooo:rsid="01a8d03f" officeooo:paragraph-rsid="01a8d03f"/>
    </style:style>
    <style:style style:name="P23" style:family="paragraph" style:parent-style-name="cms-Pregunta" style:list-style-name="cms-ListaSolucion">
      <style:text-properties officeooo:rsid="01a8d03f" officeooo:paragraph-rsid="01a8d03f"/>
    </style:style>
    <style:style style:name="P24" style:family="paragraph" style:parent-style-name="cms-Pregunta">
      <style:text-properties officeooo:rsid="01a9a9f4" officeooo:paragraph-rsid="01a9a9f4"/>
    </style:style>
    <style:style style:name="P25" style:family="paragraph" style:parent-style-name="cms-Pregunta" style:list-style-name="cms-ListaSolucion">
      <style:text-properties officeooo:rsid="01a9a9f4" officeooo:paragraph-rsid="01a9a9f4"/>
    </style:style>
    <style:style style:name="P26" style:family="paragraph" style:parent-style-name="cms-Pregunta">
      <style:text-properties officeooo:rsid="01abecaa" officeooo:paragraph-rsid="01abecaa"/>
    </style:style>
    <style:style style:name="P27" style:family="paragraph" style:parent-style-name="cms-Pregunta" style:list-style-name="cms-ListaSolucion">
      <style:text-properties officeooo:rsid="01abecaa" officeooo:paragraph-rsid="01abecaa"/>
    </style:style>
    <style:style style:name="P28" style:family="paragraph" style:parent-style-name="cms-Pregunta">
      <style:text-properties officeooo:rsid="01abfe27" officeooo:paragraph-rsid="01abfe27"/>
    </style:style>
    <style:style style:name="P29" style:family="paragraph" style:parent-style-name="cms-Pregunta" style:list-style-name="cms-ListaSolucion">
      <style:text-properties officeooo:rsid="01abfe27" officeooo:paragraph-rsid="01abfe27"/>
    </style:style>
    <style:style style:name="P30" style:family="paragraph" style:parent-style-name="cms-Pregunta">
      <style:text-properties officeooo:rsid="01accb31" officeooo:paragraph-rsid="01accb31"/>
    </style:style>
    <style:style style:name="P31" style:family="paragraph" style:parent-style-name="cms-Pregunta" style:list-style-name="cms-ListaSolucion">
      <style:text-properties officeooo:rsid="01accb31" officeooo:paragraph-rsid="01accb31"/>
    </style:style>
    <style:style style:name="P32" style:family="paragraph" style:parent-style-name="cms-Pregunta" style:list-style-name="cms-ListaSolucion">
      <style:text-properties officeooo:rsid="01a09a48" officeooo:paragraph-rsid="01a09a48"/>
    </style:style>
    <style:style style:name="P33" style:family="paragraph" style:parent-style-name="cms-Pregunta" style:list-style-name="cms-ListaPregunta">
      <style:text-properties officeooo:rsid="01ade406" officeooo:paragraph-rsid="01ade406"/>
    </style:style>
    <style:style style:name="P34" style:family="paragraph" style:parent-style-name="cms-Pregunta" style:list-style-name="cms-ListaSolucion">
      <style:text-properties officeooo:rsid="01ade406" officeooo:paragraph-rsid="01ade406"/>
    </style:style>
    <style:style style:name="P35" style:family="paragraph" style:parent-style-name="cms-Pregunta" style:list-style-name="cms-ListaPregunta">
      <style:text-properties officeooo:rsid="01afdb86" officeooo:paragraph-rsid="01afdb86"/>
    </style:style>
    <style:style style:name="P36" style:family="paragraph" style:parent-style-name="cms-Pregunta" style:list-style-name="cms-ListaSolucion">
      <style:text-properties officeooo:rsid="01afdb86" officeooo:paragraph-rsid="01afdb86"/>
    </style:style>
    <style:style style:name="P37" style:family="paragraph" style:parent-style-name="cms-Pregunta" style:list-style-name="cms-ListaPregunta">
      <style:text-properties officeooo:rsid="01b0fc2b" officeooo:paragraph-rsid="01b0fc2b"/>
    </style:style>
    <style:style style:name="P38" style:family="paragraph" style:parent-style-name="cms-Pregunta" style:list-style-name="cms-ListaSolucion">
      <style:text-properties officeooo:rsid="01b0fc2b" officeooo:paragraph-rsid="01b0fc2b"/>
    </style:style>
    <style:style style:name="P39" style:family="paragraph" style:parent-style-name="cms-Pregunta" style:list-style-name="cms-ListaPregunta">
      <style:text-properties officeooo:rsid="01b109c0" officeooo:paragraph-rsid="01b109c0"/>
    </style:style>
    <style:style style:name="P40" style:family="paragraph" style:parent-style-name="cms-Pregunta" style:list-style-name="cms-ListaSolucion">
      <style:text-properties officeooo:rsid="01b109c0" officeooo:paragraph-rsid="01b109c0"/>
    </style:style>
    <style:style style:name="P41" style:family="paragraph" style:parent-style-name="cms-Pregunta" style:list-style-name="cms-ListaPregunta">
      <style:text-properties officeooo:rsid="01b2a8d3" officeooo:paragraph-rsid="01b2a8d3"/>
    </style:style>
    <style:style style:name="P42" style:family="paragraph" style:parent-style-name="cms-Pregunta" style:list-style-name="cms-ListaSolucion">
      <style:text-properties officeooo:rsid="01b2a8d3" officeooo:paragraph-rsid="01b2a8d3"/>
    </style:style>
    <style:style style:name="P43" style:family="paragraph" style:parent-style-name="cms-Pregunta" style:list-style-name="cms-ListaPregunta">
      <style:text-properties officeooo:rsid="01b36763" officeooo:paragraph-rsid="01b36763"/>
    </style:style>
    <style:style style:name="P44" style:family="paragraph" style:parent-style-name="cms-Pregunta" style:list-style-name="cms-ListaSolucion">
      <style:text-properties officeooo:rsid="01b36763" officeooo:paragraph-rsid="01b36763"/>
    </style:style>
    <style:style style:name="P45" style:family="paragraph" style:parent-style-name="cms-Pregunta" style:list-style-name="cms-ListaPregunta">
      <style:text-properties officeooo:rsid="01b36f6e" officeooo:paragraph-rsid="01b36f6e"/>
    </style:style>
    <style:style style:name="P46" style:family="paragraph" style:parent-style-name="cms-Pregunta" style:list-style-name="cms-ListaSolucion">
      <style:text-properties officeooo:rsid="01b36f6e" officeooo:paragraph-rsid="01b36f6e"/>
    </style:style>
    <style:style style:name="P47" style:family="paragraph" style:parent-style-name="cms-Pregunta" style:list-style-name="cms-ListaPregunta">
      <style:text-properties officeooo:rsid="01b3a83c" officeooo:paragraph-rsid="01b3a83c"/>
    </style:style>
    <style:style style:name="P48" style:family="paragraph" style:parent-style-name="cms-Pregunta" style:list-style-name="cms-ListaSolucion">
      <style:text-properties officeooo:rsid="01b3a83c" officeooo:paragraph-rsid="01b3a83c"/>
    </style:style>
    <style:style style:name="P49" style:family="paragraph" style:parent-style-name="cms-Pregunta" style:list-style-name="cms-ListaPregunta">
      <style:text-properties officeooo:rsid="01b3f695" officeooo:paragraph-rsid="01b3f695"/>
    </style:style>
    <style:style style:name="P50" style:family="paragraph" style:parent-style-name="cms-Pregunta" style:list-style-name="cms-ListaSolucion">
      <style:text-properties officeooo:rsid="01b3f695" officeooo:paragraph-rsid="01b3f695"/>
    </style:style>
    <style:style style:name="P51" style:family="paragraph" style:parent-style-name="cms-Pregunta" style:list-style-name="cms-ListaPregunta">
      <style:text-properties officeooo:rsid="01b5eb75" officeooo:paragraph-rsid="01b5eb75"/>
    </style:style>
    <style:style style:name="P52" style:family="paragraph" style:parent-style-name="cms-Pregunta" style:list-style-name="cms-ListaSolucion">
      <style:text-properties officeooo:rsid="01b5eb75" officeooo:paragraph-rsid="01b5eb75"/>
    </style:style>
    <style:style style:name="P53" style:family="paragraph" style:parent-style-name="cms-Pregunta" style:list-style-name="cms-ListaPregunta">
      <style:text-properties officeooo:rsid="01b78c7b" officeooo:paragraph-rsid="01b78c7b"/>
    </style:style>
    <style:style style:name="P54" style:family="paragraph" style:parent-style-name="cms-Pregunta" style:list-style-name="cms-ListaSolucion">
      <style:text-properties officeooo:rsid="01b78c7b" officeooo:paragraph-rsid="01b78c7b"/>
    </style:style>
    <style:style style:name="P55" style:family="paragraph" style:parent-style-name="cms-Pregunta" style:list-style-name="cms-ListaPregunta">
      <style:text-properties officeooo:rsid="01b863cf" officeooo:paragraph-rsid="01b863cf"/>
    </style:style>
    <style:style style:name="P56" style:family="paragraph" style:parent-style-name="cms-Pregunta" style:list-style-name="cms-ListaSolucion">
      <style:text-properties officeooo:rsid="01b863cf" officeooo:paragraph-rsid="01b863cf"/>
    </style:style>
    <style:style style:name="P57" style:family="paragraph" style:parent-style-name="cms-Soluciones" style:master-page-name="cms-PaginaDos">
      <style:paragraph-properties style:page-number="auto"/>
      <style:text-properties officeooo:paragraph-rsid="0182731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99d48b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style:font-name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9f763a" style:font-name-asian="DejaVu Serif1" style:font-name-complex="DejaVu Serif1"/>
    </style:style>
    <style:style style:name="T19" style:family="text">
      <style:text-properties style:font-name="DejaVu Serif1" officeooo:rsid="01a5d6c4" style:font-name-asian="DejaVu Serif1" style:font-name-complex="DejaVu Serif1"/>
    </style:style>
    <style:style style:name="T20" style:family="text">
      <style:text-properties style:font-name="DejaVu Serif1" officeooo:rsid="01a8d03f" style:font-name-asian="DejaVu Serif1" style:font-name-complex="DejaVu Serif1"/>
    </style:style>
    <style:style style:name="T21" style:family="text">
      <style:text-properties style:font-name="DejaVu Serif1" officeooo:rsid="01a740cf" style:font-name-asian="DejaVu Serif1" style:font-name-complex="DejaVu Serif1"/>
    </style:style>
    <style:style style:name="T22" style:family="text">
      <style:text-properties style:font-name="DejaVu Serif1" officeooo:rsid="01b36763" style:font-name-asian="DejaVu Serif1" style:font-name-complex="DejaVu Serif1"/>
    </style:style>
    <style:style style:name="T23" style:family="text">
      <style:text-properties style:font-name="DejaVu Serif"/>
    </style:style>
    <style:style style:name="T24" style:family="text">
      <style:text-properties style:font-name="DejaVu Serif" officeooo:rsid="025330c7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19f763a" style:font-name-asian="Droid Sans" style:font-name-complex="FreeSans"/>
    </style:style>
    <style:style style:name="T27" style:family="text">
      <style:text-properties style:font-name="DejaVu Serif" officeooo:rsid="01a3e2ef" style:font-name-asian="Droid Sans" style:font-name-complex="FreeSans"/>
    </style:style>
    <style:style style:name="T28" style:family="text">
      <style:text-properties style:font-name="DejaVu Serif" officeooo:rsid="01a5d6c4" style:font-name-asian="Droid Sans" style:font-name-complex="FreeSans"/>
    </style:style>
    <style:style style:name="T29" style:family="text">
      <style:text-properties style:font-name="DejaVu Serif" officeooo:rsid="01a740cf" style:font-name-asian="Droid Sans" style:font-name-complex="FreeSans"/>
    </style:style>
    <style:style style:name="T30" style:family="text">
      <style:text-properties style:font-name="DejaVu Serif" officeooo:rsid="01a8d03f" style:font-name-asian="Droid Sans" style:font-name-complex="FreeSans"/>
    </style:style>
    <style:style style:name="T31" style:family="text">
      <style:text-properties style:font-name="DejaVu Serif" officeooo:rsid="01a9a9f4" style:font-name-asian="Droid Sans" style:font-name-complex="FreeSans"/>
    </style:style>
    <style:style style:name="T32" style:family="text">
      <style:text-properties style:font-name="DejaVu Serif" officeooo:rsid="01accb31" style:font-name-asian="Droid Sans" style:font-name-complex="FreeSans"/>
    </style:style>
    <style:style style:name="T33" style:family="text">
      <style:text-properties style:font-name="DejaVu Serif" officeooo:rsid="01ade406" style:font-name-asian="Droid Sans" style:font-name-complex="FreeSans"/>
    </style:style>
    <style:style style:name="T34" style:family="text">
      <style:text-properties style:font-name="DejaVu Serif" officeooo:rsid="01b109c0" style:font-name-asian="Droid Sans" style:font-name-complex="FreeSans"/>
    </style:style>
    <style:style style:name="T35" style:family="text">
      <style:text-properties style:font-name="DejaVu Serif" officeooo:rsid="01b36763" style:font-name-asian="Droid Sans" style:font-name-complex="FreeSans"/>
    </style:style>
    <style:style style:name="T36" style:family="text">
      <style:text-properties style:font-name="DejaVu Serif" officeooo:rsid="01afdb86" style:font-name-asian="Droid Sans" style:font-name-complex="FreeSans"/>
    </style:style>
    <style:style style:name="T37" style:family="text">
      <style:text-properties style:font-name="DejaVu Serif" officeooo:rsid="01b3a83c" style:font-name-asian="Droid Sans" style:font-name-complex="FreeSans"/>
    </style:style>
    <style:style style:name="T38" style:family="text">
      <style:text-properties style:font-name="DejaVu Serif" officeooo:rsid="01b36f6e" style:font-name-asian="Droid Sans" style:font-name-complex="FreeSans"/>
    </style:style>
    <style:style style:name="T39" style:family="text">
      <style:text-properties style:font-name="DejaVu Serif" officeooo:rsid="01b3f695" style:font-name-asian="Droid Sans" style:font-name-complex="FreeSans"/>
    </style:style>
    <style:style style:name="T40" style:family="text">
      <style:text-properties officeooo:rsid="019ea914"/>
    </style:style>
    <style:style style:name="T41" style:family="text">
      <style:text-properties officeooo:rsid="019f763a"/>
    </style:style>
    <style:style style:name="T42" style:family="text">
      <style:text-properties officeooo:rsid="01a00f55"/>
    </style:style>
    <style:style style:name="T43" style:family="text">
      <style:text-properties officeooo:rsid="01a027e3"/>
    </style:style>
    <style:style style:name="T44" style:family="text">
      <style:text-properties officeooo:rsid="01a09a48"/>
    </style:style>
    <style:style style:name="T45" style:family="text">
      <style:text-properties officeooo:rsid="01aa56dc"/>
    </style:style>
    <style:style style:name="T46" style:family="text">
      <style:text-properties style:font-name="DejaVu Serif1" style:font-name-asian="DejaVu Serif1" style:font-name-complex="DejaVu Serif1"/>
    </style:style>
    <style:style style:name="T47" style:family="text">
      <style:text-properties style:font-name="DejaVu Serif1" officeooo:rsid="01b109c0" style:font-name-asian="DejaVu Serif1" style:font-name-complex="DejaVu Serif1"/>
    </style:style>
    <style:style style:name="T48" style:family="text">
      <style:text-properties style:font-name="DejaVu Serif1" officeooo:rsid="01afdb86" style:font-name-asian="DejaVu Serif1" style:font-name-complex="DejaVu Serif1"/>
    </style:style>
    <style:style style:name="T49" style:family="text">
      <style:text-properties style:font-name="DejaVu Serif1" officeooo:rsid="01b36763" style:font-name-asian="DejaVu Serif1" style:font-name-complex="DejaVu Serif1"/>
    </style:style>
    <style:style style:name="T50" style:family="text">
      <style:text-properties style:font-name="DejaVu Serif1" officeooo:rsid="01b3f695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4">Usando la calculadora exclusivamente para <text:span text:style-name="T45">las cuatro operaciones elementales y </text:span>calcular seno, coseno o tangente de ángulos entre 0<text:span text:style-name="T16">°</text:span><text:span text:style-name="T23"> y </text:span><text:span text:style-name="T24">45</text:span><text:span text:style-name="T16">°, calcula con cuatro cifras significativas los siguientes valores:</text:span></text:p>
      <text:list xml:id="list7284106743959124783" text:style-name="cms-ListaPregunta">
        <text:list-item>
          <text:p text:style-name="P7">sen(2963°)</text:p>
        </text:list-item>
        <text:list-item>
          <text:p text:style-name="P9">cos(<text:span text:style-name="T44">2302</text:span>°)</text:p>
        </text:list-item>
        <text:list-item>
          <text:p text:style-name="P10">tg(103°)</text:p>
        </text:list-item>
        <text:list-item>
          <text:p text:style-name="P12">sen(337°)</text:p>
        </text:list-item>
        <text:list-item>
          <text:p text:style-name="P14">cos(2781°)</text:p>
        </text:list-item>
        <text:list-item>
          <text:p text:style-name="P16">tg(<text:span text:style-name="T17">‒</text:span><text:span text:style-name="T25">1106°</text:span>)</text:p>
        </text:list-item>
        <text:list-item>
          <text:p text:style-name="P18">cos(1985°)</text:p>
        </text:list-item>
        <text:list-item>
          <text:p text:style-name="P20">sen(<text:span text:style-name="T25">288°</text:span>)</text:p>
        </text:list-item>
        <text:list-item>
          <text:p text:style-name="P22">tg(1942°)</text:p>
        </text:list-item>
        <text:list-item>
          <text:p text:style-name="P24">sec(79°)</text:p>
        </text:list-item>
        <text:list-item>
          <text:p text:style-name="P26">csc(<text:span text:style-name="T17">‒</text:span><text:span text:style-name="T25">58°</text:span>)</text:p>
        </text:list-item>
        <text:list-item>
          <text:p text:style-name="P28">ctg(785°)</text:p>
        </text:list-item>
        <text:list-item>
          <text:p text:style-name="P30">sen(<text:span text:style-name="T17">‒</text:span><text:span text:style-name="T25">920°</text:span>)</text:p>
        </text:list-item>
        <text:list-item>
          <text:p text:style-name="P33">cos(2357<text:span text:style-name="T32">°</text:span>)</text:p>
        </text:list-item>
        <text:list-item>
          <text:p text:style-name="P35">tg(<text:span text:style-name="T17">‒1109</text:span><text:span text:style-name="T32">°</text:span>)</text:p>
        </text:list-item>
        <text:list-item>
          <text:p text:style-name="P37">cos(459<text:span text:style-name="T32">°</text:span>)</text:p>
        </text:list-item>
        <text:list-item>
          <text:p text:style-name="P39">sen(3503<text:span text:style-name="T32">°</text:span>)</text:p>
        </text:list-item>
        <text:list-item>
          <text:p text:style-name="P41">sec(401°)</text:p>
        </text:list-item>
        <text:list-item>
          <text:p text:style-name="P43">cos(<text:span text:style-name="T17">‒</text:span><text:span text:style-name="T25">625°</text:span>)</text:p>
        </text:list-item>
        <text:list-item>
          <text:p text:style-name="P45">tg(<text:span text:style-name="T17">‒</text:span><text:span text:style-name="T25">396</text:span><text:span text:style-name="T35">°</text:span>)</text:p>
        </text:list-item>
        <text:list-item>
          <text:p text:style-name="P47">sen(883<text:span text:style-name="T35">°</text:span>)</text:p>
        </text:list-item>
        <text:list-item>
          <text:p text:style-name="P49">sen(1632<text:span text:style-name="T35">°</text:span>)</text:p>
        </text:list-item>
        <text:list-item>
          <text:p text:style-name="P51">tg(629<text:span text:style-name="T35">°</text:span>)</text:p>
        </text:list-item>
        <text:list-item>
          <text:p text:style-name="P53">cos(<text:span text:style-name="T17">‒</text:span><text:span text:style-name="T25">1157</text:span><text:span text:style-name="T35">°</text:span>)</text:p>
        </text:list-item>
        <text:list-item>
          <text:p text:style-name="P55">sen(1195<text:span text:style-name="T35">°</text:span>)</text:p>
        </text:list-item>
      </text:list>
      <text:p text:style-name="P57">Soluciones</text:p>
      <text:p text:style-name="P5"><text:span text:style-name="T40">Además de las soluciones numéricas, también mostramos las </text:span>cadenas de igualdades <text:span text:style-name="T40">que hemos </text:span>utilizado para llegar a <text:span text:style-name="T43">cada</text:span> resultado; tu método puede ser diferente y ser correcto <text:span text:style-name="T40">también</text:span>.</text:p>
      <text:list xml:id="list5870077025088251005" text:style-name="cms-ListaSolucion">
        <text:list-item>
          <text:p text:style-name="P8">sen(2963°) = <text:span text:style-name="T42">sen(83°) = cos(7°) = 0,9925</text:span></text:p>
        </text:list-item>
        <text:list-item>
          <text:p text:style-name="P32">cos(2302°)<text:span text:style-name="T41"> = </text:span>co<text:span text:style-name="T41">s(</text:span>142<text:span text:style-name="T41">°) = </text:span><text:span text:style-name="T17">‒</text:span><text:span text:style-name="T41">cos(</text:span>38<text:span text:style-name="T41">°) = </text:span><text:span text:style-name="T17">‒</text:span><text:span text:style-name="T41">0,</text:span>7880</text:p>
        </text:list-item>
        <text:list-item>
          <text:p text:style-name="P11">tg(103°)<text:span text:style-name="T41"> = </text:span><text:span text:style-name="T17">‒</text:span><text:span text:style-name="T41">c</text:span>tg<text:span text:style-name="T41">(1</text:span>3<text:span text:style-name="T41">°) = </text:span><text:span text:style-name="T18">‒</text:span><text:span text:style-name="T17">4</text:span><text:span text:style-name="T41">,</text:span>331</text:p>
        </text:list-item>
        <text:list-item>
          <text:p text:style-name="P13">sen(337°)<text:span text:style-name="T41"> = s</text:span>en<text:span text:style-name="T41">(</text:span><text:span text:style-name="T17">‒</text:span><text:span text:style-name="T25">23</text:span><text:span text:style-name="T41">°) = </text:span><text:span text:style-name="T18">‒</text:span><text:span text:style-name="T17">sen</text:span><text:span text:style-name="T41">(</text:span>2<text:span text:style-name="T41">3°) = </text:span><text:span text:style-name="T18">‒</text:span><text:span text:style-name="T41">0,</text:span>3907</text:p>
        </text:list-item>
        <text:list-item>
          <text:p text:style-name="P15">cos(2781°)<text:span text:style-name="T41"> = </text:span>cos<text:span text:style-name="T41">(</text:span><text:span text:style-name="T26">2</text:span><text:span text:style-name="T25">61</text:span><text:span text:style-name="T41">°) = </text:span><text:span text:style-name="T18">‒</text:span><text:span text:style-name="T17">co</text:span><text:span text:style-name="T18">s</text:span><text:span text:style-name="T41">(</text:span>81<text:span text:style-name="T41">°) = </text:span><text:span text:style-name="T18">‒sen</text:span><text:span text:style-name="T41">(</text:span>9<text:span text:style-name="T41">°) = </text:span><text:span text:style-name="T18">‒</text:span><text:span text:style-name="T41">0,</text:span>1564</text:p>
        </text:list-item>
        <text:list-item>
          <text:p text:style-name="P17">tg(‒1106°)<text:span text:style-name="T41"> = </text:span>tg<text:span text:style-name="T41">(</text:span><text:span text:style-name="T17">‒</text:span><text:span text:style-name="T26">26</text:span><text:span text:style-name="T41">°) = </text:span><text:span text:style-name="T18">‒</text:span><text:span text:style-name="T17">tg</text:span><text:span text:style-name="T41">(</text:span>26<text:span text:style-name="T41">°) = </text:span><text:span text:style-name="T17">‒</text:span><text:span text:style-name="T25">0,4877</text:span></text:p>
        </text:list-item>
        <text:list-item>
          <text:p text:style-name="P19"><text:span text:style-name="T25">cos(1985°)</text:span><text:span text:style-name="T26"> = </text:span><text:span text:style-name="T25">cos</text:span><text:span text:style-name="T26">(</text:span><text:span text:style-name="T25">185</text:span><text:span text:style-name="T26">°) = </text:span><text:span text:style-name="T17">‒cos</text:span><text:span text:style-name="T26">(</text:span><text:span text:style-name="T25">5</text:span><text:span text:style-name="T26">°) = </text:span><text:span text:style-name="T17">‒</text:span><text:span text:style-name="T27">0,</text:span><text:span text:style-name="T25">9962</text:span></text:p>
        </text:list-item>
        <text:list-item>
          <text:p text:style-name="P21"><text:span text:style-name="T25">sen(288°)</text:span><text:span text:style-name="T26"> = </text:span><text:span text:style-name="T28">s</text:span><text:span text:style-name="T25">en</text:span><text:span text:style-name="T26">(</text:span><text:span text:style-name="T17">‒</text:span><text:span text:style-name="T25">72</text:span><text:span text:style-name="T26">°) = </text:span><text:span text:style-name="T17">‒</text:span><text:span text:style-name="T25">co</text:span><text:span text:style-name="T19">s</text:span><text:span text:style-name="T26">(</text:span><text:span text:style-name="T25">18</text:span><text:span text:style-name="T26">°) = </text:span><text:span text:style-name="T19">‒</text:span><text:span text:style-name="T27">0,</text:span><text:span text:style-name="T25">9511</text:span></text:p>
        </text:list-item>
        <text:list-item>
          <text:p text:style-name="P23"><text:span text:style-name="T25">tg(1942°)</text:span><text:span text:style-name="T26"> = </text:span><text:span text:style-name="T25">tg</text:span><text:span text:style-name="T26">(</text:span><text:span text:style-name="T25">14</text:span><text:span text:style-name="T29">2</text:span><text:span text:style-name="T26">°) = </text:span><text:span text:style-name="T21">‒</text:span><text:span text:style-name="T17">tg</text:span><text:span text:style-name="T26">(</text:span><text:span text:style-name="T25">3</text:span><text:span text:style-name="T29">8</text:span><text:span text:style-name="T26">°) = </text:span><text:span text:style-name="T19">‒</text:span><text:span text:style-name="T27">0,</text:span><text:span text:style-name="T25">7813</text:span></text:p>
        </text:list-item>
        <text:list-item>
          <text:p text:style-name="P25"><text:span text:style-name="T25">sec(79°)</text:span><text:span text:style-name="T26"> = </text:span><text:span text:style-name="T25">1/cos</text:span><text:span text:style-name="T26">(</text:span><text:span text:style-name="T25">79</text:span><text:span text:style-name="T26">°) = </text:span><text:span text:style-name="T25">1/sen</text:span><text:span text:style-name="T26">(</text:span><text:span text:style-name="T25">11</text:span><text:span text:style-name="T26">°) = </text:span><text:span text:style-name="T25">5,241</text:span></text:p>
        </text:list-item>
        <text:list-item>
          <text:p text:style-name="P27"><text:span text:style-name="T25">csc(</text:span><text:span text:style-name="T17">‒</text:span><text:span text:style-name="T25">58°)</text:span><text:span text:style-name="T26"> = </text:span><text:span text:style-name="T31">1/</text:span><text:span text:style-name="T25">sen</text:span><text:span text:style-name="T26">(</text:span><text:span text:style-name="T17">‒</text:span><text:span text:style-name="T25">58</text:span><text:span text:style-name="T26">°) = </text:span><text:span text:style-name="T31">1/</text:span><text:span text:style-name="T25">(</text:span><text:span text:style-name="T17">‒</text:span><text:span text:style-name="T25">co</text:span><text:span text:style-name="T31">s</text:span><text:span text:style-name="T26">(</text:span><text:span text:style-name="T25">32</text:span><text:span text:style-name="T26">°)</text:span><text:span text:style-name="T25">)</text:span><text:span text:style-name="T26"> = </text:span><text:span text:style-name="T25">1</text:span><text:span text:style-name="T31">,</text:span><text:span text:style-name="T25">179</text:span></text:p>
        </text:list-item>
        <text:list-item>
          <text:p text:style-name="P29"><text:span text:style-name="T25">ctg(785°)</text:span><text:span text:style-name="T26"> = </text:span><text:span text:style-name="T25">c</text:span><text:span text:style-name="T30">tg</text:span><text:span text:style-name="T26">(</text:span><text:span text:style-name="T25">65</text:span><text:span text:style-name="T26">°) = </text:span><text:span text:style-name="T20">tg</text:span><text:span text:style-name="T26">(</text:span><text:span text:style-name="T25">25</text:span><text:span text:style-name="T26">°) = </text:span><text:span text:style-name="T27">0,</text:span><text:span text:style-name="T25">4663</text:span></text:p>
        </text:list-item>
        <text:list-item>
          <text:p text:style-name="P31"><text:span text:style-name="T25">sen(</text:span><text:span text:style-name="T17">‒</text:span><text:span text:style-name="T25">920°)</text:span><text:span text:style-name="T26"> = </text:span><text:span text:style-name="T28">s</text:span><text:span text:style-name="T29">en</text:span><text:span text:style-name="T26">(</text:span><text:span text:style-name="T21">‒</text:span><text:span text:style-name="T29">2</text:span><text:span text:style-name="T25">00</text:span><text:span text:style-name="T26">°) = </text:span><text:span text:style-name="T28">s</text:span><text:span text:style-name="T29">en</text:span><text:span text:style-name="T26">(</text:span><text:span text:style-name="T25">160</text:span><text:span text:style-name="T26">°) = </text:span><text:span text:style-name="T19">s</text:span><text:span text:style-name="T17">en</text:span><text:span text:style-name="T26">(</text:span><text:span text:style-name="T25">20</text:span><text:span text:style-name="T26">°) = </text:span><text:span text:style-name="T25">0,3420</text:span></text:p>
        </text:list-item>
        <text:list-item>
          <text:p text:style-name="P34"><text:span text:style-name="T25">cos(2357</text:span><text:span text:style-name="T32">°</text:span><text:span text:style-name="T25">)</text:span><text:span text:style-name="T26"> = </text:span><text:span text:style-name="T28">cos</text:span><text:span text:style-name="T26">(</text:span><text:span text:style-name="T28">1</text:span><text:span text:style-name="T25">97</text:span><text:span text:style-name="T26">°) = </text:span><text:span text:style-name="T19">‒cos</text:span><text:span text:style-name="T26">(</text:span><text:span text:style-name="T25">17</text:span><text:span text:style-name="T26">°) = </text:span><text:span text:style-name="T19">‒</text:span><text:span text:style-name="T27">0,</text:span><text:span text:style-name="T28">9</text:span><text:span text:style-name="T25">563</text:span></text:p>
        </text:list-item>
        <text:list-item>
          <text:p text:style-name="P36"><text:span text:style-name="T25">tg(</text:span><text:span text:style-name="T17">‒1109</text:span><text:span text:style-name="T32">°</text:span><text:span text:style-name="T25">)</text:span><text:span text:style-name="T26"> = </text:span><text:span text:style-name="T30">tg</text:span><text:span text:style-name="T26">(</text:span><text:span text:style-name="T17">‒</text:span><text:span text:style-name="T25">29</text:span><text:span text:style-name="T26">°) = </text:span><text:span text:style-name="T21">‒</text:span><text:span text:style-name="T20">tg</text:span><text:span text:style-name="T26">(</text:span><text:span text:style-name="T25">29</text:span><text:span text:style-name="T26">°) = </text:span><text:span text:style-name="T19">‒</text:span><text:span text:style-name="T25">0,5543</text:span></text:p>
        </text:list-item>
        <text:list-item>
          <text:p text:style-name="P38"><text:span text:style-name="T25">cos(459</text:span><text:span text:style-name="T32">°</text:span><text:span text:style-name="T25">)</text:span><text:span text:style-name="T26"> = </text:span><text:span text:style-name="T28">cos</text:span><text:span text:style-name="T26">(</text:span><text:span text:style-name="T33">9</text:span><text:span text:style-name="T25">9</text:span><text:span text:style-name="T26">°) = </text:span><text:span text:style-name="T19">‒s</text:span><text:span text:style-name="T17">en</text:span><text:span text:style-name="T26">(</text:span><text:span text:style-name="T25">9</text:span><text:span text:style-name="T26">°) = </text:span><text:span text:style-name="T19">‒</text:span><text:span text:style-name="T27">0,</text:span><text:span text:style-name="T25">1564</text:span></text:p>
        </text:list-item>
        <text:list-item>
          <text:p text:style-name="P40"><text:span text:style-name="T25">sen(3504</text:span><text:span text:style-name="T32">°</text:span><text:span text:style-name="T25">)</text:span><text:span text:style-name="T26"> = </text:span><text:span text:style-name="T28">s</text:span><text:span text:style-name="T29">en</text:span><text:span text:style-name="T26">(</text:span><text:span text:style-name="T29">2</text:span><text:span text:style-name="T25">64</text:span><text:span text:style-name="T26">°) = </text:span><text:span text:style-name="T17">‒</text:span><text:span text:style-name="T28">s</text:span><text:span text:style-name="T29">en</text:span><text:span text:style-name="T26">(</text:span><text:span text:style-name="T25">84</text:span><text:span text:style-name="T26">°) = </text:span><text:span text:style-name="T17">‒</text:span><text:span text:style-name="T25">co</text:span><text:span text:style-name="T19">s</text:span><text:span text:style-name="T26">(</text:span><text:span text:style-name="T25">6</text:span><text:span text:style-name="T26">°) = </text:span><text:span text:style-name="T17">‒</text:span><text:span text:style-name="T25">0,9945</text:span></text:p>
        </text:list-item>
        <text:list-item>
          <text:p text:style-name="P42"><text:span text:style-name="T25">sec(401°)</text:span><text:span text:style-name="T26"> = </text:span><text:span text:style-name="T25">1/cos</text:span><text:span text:style-name="T26">(</text:span><text:span text:style-name="T34">4</text:span><text:span text:style-name="T25">01</text:span><text:span text:style-name="T26">°) = </text:span><text:span text:style-name="T25">1/</text:span><text:span text:style-name="T17">cos</text:span><text:span text:style-name="T26">(</text:span><text:span text:style-name="T34">4</text:span><text:span text:style-name="T25">1</text:span><text:span text:style-name="T26">°) = </text:span><text:span text:style-name="T25">1,325</text:span></text:p>
        </text:list-item>
        <text:list-item>
          <text:p text:style-name="P44"><text:span text:style-name="T25">cos(</text:span><text:span text:style-name="T17">‒</text:span><text:span text:style-name="T25">625°)</text:span><text:span text:style-name="T26"> = </text:span><text:span text:style-name="T28">cos</text:span><text:span text:style-name="T26">(</text:span><text:span text:style-name="T17">‒</text:span><text:span text:style-name="T25">265</text:span><text:span text:style-name="T26">°) = </text:span><text:span text:style-name="T25">co</text:span><text:span text:style-name="T19">s</text:span><text:span text:style-name="T26">(</text:span><text:span text:style-name="T25">95</text:span><text:span text:style-name="T26">°) = </text:span><text:span text:style-name="T17">‒</text:span><text:span text:style-name="T19">s</text:span><text:span text:style-name="T17">en</text:span><text:span text:style-name="T26">(</text:span><text:span text:style-name="T25">5</text:span><text:span text:style-name="T26">°) = </text:span><text:span text:style-name="T19">‒</text:span><text:span text:style-name="T27">0,</text:span><text:span text:style-name="T25">08716</text:span></text:p>
        </text:list-item>
        <text:list-item>
          <text:p text:style-name="P46"><text:span text:style-name="T25">tg(</text:span><text:span text:style-name="T17">‒</text:span><text:span text:style-name="T25">396</text:span><text:span text:style-name="T35">°</text:span><text:span text:style-name="T25">)</text:span><text:span text:style-name="T26"> = </text:span><text:span text:style-name="T30">tg</text:span><text:span text:style-name="T26">(</text:span><text:span text:style-name="T48">‒</text:span><text:span text:style-name="T25">36</text:span><text:span text:style-name="T26">°) = </text:span><text:span text:style-name="T21">‒</text:span><text:span text:style-name="T20">tg</text:span><text:span text:style-name="T26">(</text:span><text:span text:style-name="T25">36</text:span><text:span text:style-name="T26">°) = </text:span><text:span text:style-name="T19">‒</text:span><text:span text:style-name="T36">0,</text:span><text:span text:style-name="T25">7265</text:span></text:p>
        </text:list-item>
        <text:list-item>
          <text:p text:style-name="P48"><text:span text:style-name="T25">sen(883</text:span><text:span text:style-name="T35">°</text:span><text:span text:style-name="T25">)</text:span><text:span text:style-name="T26"> = </text:span><text:span text:style-name="T28">s</text:span><text:span text:style-name="T29">en</text:span><text:span text:style-name="T26">(</text:span><text:span text:style-name="T25">1</text:span><text:span text:style-name="T34">6</text:span><text:span text:style-name="T25">3</text:span><text:span text:style-name="T26">°) = </text:span><text:span text:style-name="T28">s</text:span><text:span text:style-name="T29">en</text:span><text:span text:style-name="T26">(</text:span><text:span text:style-name="T25">17</text:span><text:span text:style-name="T26">°) = </text:span><text:span text:style-name="T34">0,</text:span><text:span text:style-name="T25">2924</text:span></text:p>
        </text:list-item>
        <text:list-item>
          <text:p text:style-name="P50"><text:span text:style-name="T25">sen(1632</text:span><text:span text:style-name="T35">°</text:span><text:span text:style-name="T25">)</text:span><text:span text:style-name="T26"> = </text:span><text:span text:style-name="T28">s</text:span><text:span text:style-name="T29">en</text:span><text:span text:style-name="T26">(</text:span><text:span text:style-name="T37">1</text:span><text:span text:style-name="T25">92</text:span><text:span text:style-name="T26">°) = </text:span><text:span text:style-name="T17">‒</text:span><text:span text:style-name="T28">s</text:span><text:span text:style-name="T29">en</text:span><text:span text:style-name="T26">(</text:span><text:span text:style-name="T37">1</text:span><text:span text:style-name="T25">2</text:span><text:span text:style-name="T26">°) = </text:span><text:span text:style-name="T17">‒</text:span><text:span text:style-name="T34">0,</text:span><text:span text:style-name="T25">2079</text:span></text:p>
        </text:list-item>
        <text:list-item>
          <text:p text:style-name="P52"><text:span text:style-name="T25">tg(629</text:span><text:span text:style-name="T35">°</text:span><text:span text:style-name="T25">)</text:span><text:span text:style-name="T26"> = </text:span><text:span text:style-name="T30">tg</text:span><text:span text:style-name="T26">(</text:span><text:span text:style-name="T25">269</text:span><text:span text:style-name="T26">°) = </text:span><text:span text:style-name="T20">tg</text:span><text:span text:style-name="T26">(</text:span><text:span text:style-name="T25">89</text:span><text:span text:style-name="T26">°) = </text:span><text:span text:style-name="T25">ctg(1</text:span><text:span text:style-name="T26">°</text:span><text:span text:style-name="T25">)</text:span><text:span text:style-name="T26"> = </text:span><text:span text:style-name="T17">57</text:span><text:span text:style-name="T36">,</text:span><text:span text:style-name="T25">29</text:span></text:p>
        </text:list-item>
        <text:list-item>
          <text:p text:style-name="P54"><text:span text:style-name="T25">cos(</text:span><text:span text:style-name="T17">‒</text:span><text:span text:style-name="T25">1157</text:span><text:span text:style-name="T35">°</text:span><text:span text:style-name="T25">)</text:span><text:span text:style-name="T26"> = </text:span><text:span text:style-name="T28">cos</text:span><text:span text:style-name="T26">(</text:span><text:span text:style-name="T22">‒</text:span><text:span text:style-name="T25">77</text:span><text:span text:style-name="T26">°) = </text:span><text:span text:style-name="T19">s</text:span><text:span text:style-name="T17">en</text:span><text:span text:style-name="T26">(</text:span><text:span text:style-name="T25">13</text:span><text:span text:style-name="T26">°) = </text:span><text:span text:style-name="T27">0,</text:span><text:span text:style-name="T25">2250</text:span></text:p>
        </text:list-item>
        <text:list-item>
          <text:p text:style-name="P56"><text:span text:style-name="T39">sen(1195</text:span><text:span text:style-name="T35">°</text:span><text:span text:style-name="T39">)</text:span><text:span text:style-name="T26"> = </text:span><text:span text:style-name="T28">s</text:span><text:span text:style-name="T29">en</text:span><text:span text:style-name="T26">(</text:span><text:span text:style-name="T37">1</text:span><text:span text:style-name="T25">15</text:span><text:span text:style-name="T26">°) = </text:span><text:span text:style-name="T17">co</text:span><text:span text:style-name="T28">s</text:span><text:span text:style-name="T26">(</text:span><text:span text:style-name="T25">25</text:span><text:span text:style-name="T26">°) = </text:span><text:span text:style-name="T34">0,</text:span><text:span text:style-name="T25">906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7.pdf" text:style-name="Internet_20_link" text:visited-style-name="Visited_20_Internet_20_Link"><text:span text:style-name="MT1">http://pedroreina.net/cms/n5ana-tri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23T20:00:42.604263495</dc:date>
    <meta:editing-duration>PT14H46M24S</meta:editing-duration>
    <meta:editing-cycles>3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7" meta:word-count="341" meta:character-count="2032" meta:non-whitespace-character-count="1798"/>
  </office:meta>
</office:document-meta>
</file>