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74173" officeooo:paragraph-rsid="00f74173"/>
    </style:style>
    <style:style style:name="P4" style:family="paragraph" style:parent-style-name="cms-Apartado">
      <style:text-properties officeooo:rsid="00fadbf4" officeooo:paragraph-rsid="00fadbf4"/>
    </style:style>
    <style:style style:name="P5" style:family="paragraph" style:parent-style-name="cms-Apartado">
      <style:text-properties officeooo:rsid="00fbada9" officeooo:paragraph-rsid="00fbada9"/>
    </style:style>
    <style:style style:name="P6" style:family="paragraph" style:parent-style-name="cms-Texto">
      <style:text-properties style:font-name="DejaVu Serif1" officeooo:rsid="00f7ed3b" officeooo:paragraph-rsid="00f7ed3b"/>
    </style:style>
    <style:style style:name="P7" style:family="paragraph" style:parent-style-name="cms-Texto">
      <style:text-properties style:font-name="DejaVu Serif1" officeooo:rsid="00fadbf4" officeooo:paragraph-rsid="00fadbf4"/>
    </style:style>
    <style:style style:name="P8" style:family="paragraph" style:parent-style-name="cms-Texto">
      <style:text-properties officeooo:rsid="00f74173" officeooo:paragraph-rsid="00f74173"/>
    </style:style>
    <style:style style:name="P9" style:family="paragraph" style:parent-style-name="cms-TextoSigue">
      <style:text-properties officeooo:rsid="00f74173" officeooo:paragraph-rsid="00f74173"/>
    </style:style>
    <style:style style:name="P10" style:family="paragraph" style:parent-style-name="cms-Cuadro">
      <style:paragraph-properties fo:margin-left="4.001cm" fo:margin-right="4.001cm" fo:text-indent="0cm" style:auto-text-indent="false"/>
    </style:style>
    <style:style style:name="P11" style:family="paragraph" style:parent-style-name="cms-Cuadro">
      <style:paragraph-properties fo:margin-left="4.001cm" fo:margin-right="4.001cm" fo:text-indent="0cm" style:auto-text-indent="false"/>
      <style:text-properties style:font-name="DejaVu Serif1" officeooo:rsid="00f7ed3b" officeooo:paragraph-rsid="00f7ed3b"/>
    </style:style>
    <style:style style:name="P12" style:family="paragraph" style:parent-style-name="cms-PreguntaSigue">
      <style:text-properties officeooo:rsid="00fca7f8" officeooo:paragraph-rsid="00fde149"/>
    </style:style>
    <style:style style:name="P13" style:family="paragraph" style:parent-style-name="cms-PreguntaSigue">
      <style:text-properties officeooo:rsid="00fca7f8" officeooo:paragraph-rsid="00fe1ecb"/>
    </style:style>
    <style:style style:name="P14" style:family="paragraph" style:parent-style-name="cms-PreguntaSigue">
      <style:text-properties officeooo:rsid="00fca7f8" officeooo:paragraph-rsid="00ffce2b"/>
    </style:style>
    <style:style style:name="P15" style:family="paragraph" style:parent-style-name="cms-PreguntaSigue">
      <style:text-properties officeooo:paragraph-rsid="00fde149"/>
    </style:style>
    <style:style style:name="P16" style:family="paragraph" style:parent-style-name="cms-PreguntaSigue">
      <style:text-properties officeooo:paragraph-rsid="0103c2aa"/>
    </style:style>
    <style:style style:name="P17" style:family="paragraph" style:parent-style-name="cms-Texto">
      <style:text-properties officeooo:rsid="0106639e" officeooo:paragraph-rsid="0106639e"/>
    </style:style>
    <style:style style:name="P18" style:family="paragraph" style:parent-style-name="cms-TextoSigue">
      <style:text-properties officeooo:rsid="01066c15" officeooo:paragraph-rsid="01066c15"/>
    </style:style>
    <style:style style:name="P19" style:family="paragraph" style:parent-style-name="cms-PreguntaSigue">
      <style:text-properties officeooo:rsid="00fca7f8" officeooo:paragraph-rsid="0100b7ae"/>
    </style:style>
    <style:style style:name="P20" style:family="paragraph" style:parent-style-name="cms-PreguntaSigue">
      <style:text-properties officeooo:rsid="0106d75e" officeooo:paragraph-rsid="0106d75e"/>
    </style:style>
    <style:style style:name="P21" style:family="paragraph" style:parent-style-name="cms-Cabecera" style:master-page-name="Standard">
      <style:paragraph-properties style:page-number="auto"/>
      <style:text-properties officeooo:rsid="0018827d" officeooo:paragraph-rsid="0018827d"/>
    </style:style>
    <style:style style:name="P22" style:family="paragraph" style:parent-style-name="cms-Apartado">
      <style:text-properties officeooo:rsid="0106639e" officeooo:paragraph-rsid="0106639e"/>
    </style:style>
    <style:style style:name="P23" style:family="paragraph" style:parent-style-name="cms-Pregunta" style:list-style-name="cms-ListaSolucion">
      <style:text-properties officeooo:rsid="00fbf824" officeooo:paragraph-rsid="00fbf824"/>
    </style:style>
    <style:style style:name="P24" style:family="paragraph" style:parent-style-name="cms-Pregunta" style:list-style-name="cms-ListaSolucion">
      <style:text-properties officeooo:rsid="00fbf824" officeooo:paragraph-rsid="00ffce2b"/>
    </style:style>
    <style:style style:name="P25"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adbf4" officeooo:paragraph-rsid="00fbada9" fo:hyphenate="true" fo:hyphenation-remain-char-count="2" fo:hyphenation-push-char-count="2"/>
    </style:style>
    <style:style style:name="P2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fo:font-weight="normal" officeooo:rsid="00fbada9" officeooo:paragraph-rsid="00fbada9" style:font-weight-asian="normal" style:font-weight-complex="normal"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0f73419" style:font-name-asian="Droid Sans" style:font-name-complex="FreeSans"/>
    </style:style>
    <style:style style:name="T14" style:family="text">
      <style:text-properties officeooo:rsid="00dfcc7b"/>
    </style:style>
    <style:style style:name="T15" style:family="text">
      <style:text-properties officeooo:rsid="00f303fc"/>
    </style:style>
    <style:style style:name="T16" style:family="text">
      <style:text-properties style:font-name="DejaVu Serif1"/>
    </style:style>
    <style:style style:name="T17" style:family="text">
      <style:text-properties style:font-name="DejaVu Serif1" officeooo:rsid="00f303fc"/>
    </style:style>
    <style:style style:name="T18" style:family="text">
      <style:text-properties style:font-name="DejaVu Serif1" officeooo:rsid="00f74173"/>
    </style:style>
    <style:style style:name="T19" style:family="text">
      <style:text-properties officeooo:rsid="00f74173"/>
    </style:style>
    <style:style style:name="T20" style:family="text">
      <style:text-properties style:font-name="DejaVu Serif" officeooo:rsid="00f74173"/>
    </style:style>
    <style:style style:name="T21" style:family="text">
      <style:text-properties style:font-name="DejaVu Serif" fo:font-weight="normal" officeooo:rsid="00d73c94" style:font-size-asian="10.5pt" style:font-weight-asian="normal" style:font-weight-complex="normal"/>
    </style:style>
    <style:style style:name="T22" style:family="text">
      <style:text-properties style:font-name="DejaVu Serif" fo:font-weight="normal" officeooo:rsid="00fbada9" style:font-size-asian="10.5pt" style:font-weight-asian="normal" style:font-weight-complex="normal"/>
    </style:style>
    <style:style style:name="T23" style:family="text">
      <style:text-properties style:font-name="DejaVu Serif" fo:font-weight="normal" officeooo:rsid="0103c2aa" style:font-size-asian="10.5pt" style:font-weight-asian="normal" style:font-weight-complex="normal"/>
    </style:style>
    <style:style style:name="T24" style:family="text">
      <style:text-properties officeooo:rsid="00f8fb97"/>
    </style:style>
    <style:style style:name="T25" style:family="text">
      <style:text-properties fo:font-weight="normal" officeooo:rsid="015cf1c9" style:font-weight-asian="normal" style:font-weight-complex="normal"/>
    </style:style>
    <style:style style:name="T26" style:family="text">
      <style:text-properties fo:font-weight="normal" officeooo:rsid="00fbada9" style:font-weight-asian="normal" style:font-weight-complex="normal"/>
    </style:style>
    <style:style style:name="T27" style:family="text">
      <style:text-properties style:font-name="DejaVu Serif3" fo:font-weight="normal" officeooo:rsid="00b48248" style:font-weight-asian="normal" style:font-weight-complex="normal"/>
    </style:style>
    <style:style style:name="T28" style:family="text">
      <style:text-properties style:font-name="DejaVu Serif3" fo:font-size="14pt" officeooo:rsid="028a37bb" style:font-name-asian="DejaVu Serif3" style:font-size-asian="14pt" style:font-name-complex="DejaVu Serif3" style:font-size-complex="14pt"/>
    </style:style>
    <style:style style:name="T29" style:family="text">
      <style:text-properties style:font-name="DejaVu Serif2" fo:font-weight="normal" style:font-weight-asian="normal" style:font-weight-complex="normal"/>
    </style:style>
    <style:style style:name="T30" style:family="text">
      <style:text-properties style:font-name="DejaVu Serif2" fo:font-weight="normal" officeooo:rsid="00afa709" style:font-weight-asian="normal" style:font-weight-complex="normal"/>
    </style:style>
    <style:style style:name="T31" style:family="text">
      <style:text-properties style:font-name="DejaVu Serif2" fo:font-weight="normal" officeooo:rsid="0103c2aa" style:font-weight-asian="normal" style:font-weight-complex="normal"/>
    </style:style>
    <style:style style:name="T32" style:family="text">
      <style:text-properties style:font-name="DejaVu Serif2" fo:font-weight="normal" officeooo:rsid="0107e516" style:font-weight-asian="normal" style:font-weight-complex="normal"/>
    </style:style>
    <style:style style:name="T33" style:family="text">
      <style:text-properties style:font-name="DejaVu Serif2" officeooo:rsid="028a37bb"/>
    </style:style>
    <style:style style:name="T34" style:family="text">
      <style:text-properties style:font-name="DejaVu Serif2" officeooo:rsid="028a37bb" style:font-name-asian="Droid Sans" style:font-name-complex="FreeSans"/>
    </style:style>
    <style:style style:name="T35" style:family="text">
      <style:text-properties style:font-name="DejaVu Serif2" officeooo:rsid="00fbf824"/>
    </style:style>
    <style:style style:name="T36" style:family="text">
      <style:text-properties style:font-name="DejaVu Serif2" officeooo:rsid="00fde149"/>
    </style:style>
    <style:style style:name="T37" style:family="text">
      <style:text-properties officeooo:rsid="00fbf824"/>
    </style:style>
    <style:style style:name="T38" style:family="text">
      <style:text-properties officeooo:rsid="00fca7f8"/>
    </style:style>
    <style:style style:name="T39" style:family="text">
      <style:text-properties style:font-name-asian="Droid Sans" style:font-name-complex="FreeSans"/>
    </style:style>
    <style:style style:name="T40" style:family="text">
      <style:text-properties officeooo:rsid="00fde149" style:font-name-asian="Droid Sans" style:font-name-complex="FreeSans"/>
    </style:style>
    <style:style style:name="T41" style:family="text">
      <style:text-properties officeooo:rsid="01026261" style:font-name-asian="Droid Sans" style:font-name-complex="FreeSans"/>
    </style:style>
    <style:style style:name="T42" style:family="text">
      <style:text-properties officeooo:rsid="0103c2aa" style:font-name-asian="Droid Sans" style:font-name-complex="FreeSans"/>
    </style:style>
    <style:style style:name="T43" style:family="text">
      <style:text-properties officeooo:rsid="028a37bb"/>
    </style:style>
    <style:style style:name="T44" style:family="text">
      <style:text-properties style:font-name="DejaVu Sans Mono1" officeooo:rsid="00fca7f8"/>
    </style:style>
    <style:style style:name="T45" style:family="text">
      <style:text-properties officeooo:rsid="0104b8ee"/>
    </style:style>
    <style:style style:name="T46" style:family="text">
      <style:text-properties officeooo:rsid="0106639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3">Conversión entre radianes y grados sexagesimales</text:p>
      <text:p text:style-name="P8">Al tener dos unidades diferentes de medida de ángulos, es necesario disponer de métodos para pasar de una otra.</text:p>
      <text:p text:style-name="P9">La relación básica entre radianes y grados sexagesimales se obtiene a través de medir el ángulo completo en las dos unidades:</text:p>
      <text:p text:style-name="P10">Ángulo completo <text:span text:style-name="T19">= 360</text:span><text:span text:style-name="T18">°</text:span><text:span text:style-name="T20"> </text:span>= <text:span text:style-name="T15">2</text:span><text:span text:style-name="T17">π </text:span><text:span text:style-name="T16">rad</text:span></text:p>
      <text:p text:style-name="P6">Si dividimos la expresión anterior entre dos, obtenemos <text:span text:style-name="T24">un</text:span>a relación más sencilla:</text:p>
      <text:p text:style-name="P11">Ángulo llano <text:span text:style-name="T19">= </text:span>18<text:span text:style-name="T19">0</text:span><text:span text:style-name="T18">°</text:span><text:span text:style-name="T20"> </text:span>= <text:span text:style-name="T15">π </text:span>rad</text:p>
      <text:p text:style-name="P7">Esta <text:span text:style-name="T45">última </text:span>igualdad permite plantear reglas de tres directas para resolver cualquier ejercicio de conversión.</text:p>
      <text:p text:style-name="P4">Enunciados</text:p>
      <text:list xml:id="list3548857821167621365" text:style-name="cms-ListaPregunta">
        <text:list-item>
          <text:p text:style-name="P25">Convierte <text:span text:style-name="T26">124</text:span><text:span text:style-name="T27">°</text:span><text:span text:style-name="T21"> </text:span><text:span text:style-name="T22">37</text:span><text:span text:style-name="T27">′</text:span><text:span text:style-name="T21"> </text:span><text:span text:style-name="T22">45</text:span><text:span text:style-name="T30">″</text:span><text:span text:style-name="T25"> en </text:span><text:span text:style-name="T26">radianes expresando el resultado con cinco cifras significativas.</text:span></text:p>
        </text:list-item>
        <text:list-item>
          <text:p text:style-name="P26">Convierte 1,37 rad en grados, minutos y segundos sexagesimales redondeando al segundo.</text:p>
        </text:list-item>
      </text:list>
      <text:p text:style-name="P5">Resoluciones</text:p>
      <text:list xml:id="list3053298586880046150" text:style-name="cms-ListaSolucion">
        <text:list-item>
          <text:p text:style-name="P23">Llamamos x a la expresión pedida.</text:p>
        </text:list-item>
      </text:list>
      <text:p text:style-name="P15"><draw:frame draw:style-name="fr1" draw:name="Objeto72" text:anchor-type="as-char" svg:y="-0.713cm" svg:width="9.654cm" svg:height="1.168cm" draw:z-index="0"><draw:object xlink:href="./Object 1" xlink:type="simple" xlink:show="embed" xlink:actuate="onLoad"/><draw:image xlink:href="./ObjectReplacements/Object 1" xlink:type="simple" xlink:show="embed" xlink:actuate="onLoad"/><svg:desc>fórmula</svg:desc></draw:frame><text:span text:style-name="T37">= 2,1752</text:span></text:p>
      <text:p text:style-name="P12">Calculadora:</text:p>
      <text:p text:style-name="P13"><text:span text:style-name="cms-Calculadora"><text:span text:style-name="T38">1</text:span></text:span><text:span text:style-name="T33"> </text:span><text:span text:style-name="cms-Calculadora"><text:span text:style-name="T38">2</text:span></text:span><text:span text:style-name="T33"> </text:span><text:span text:style-name="cms-Calculadora"><text:span text:style-name="T38">4</text:span></text:span><text:span text:style-name="T33"> </text:span><text:span text:style-name="cms-Calculadora">°ʼˮ</text:span><text:span text:style-name="T33"> </text:span><text:span text:style-name="cms-Calculadora"><text:span text:style-name="T38">3</text:span></text:span><text:span text:style-name="T33"> </text:span><text:span text:style-name="cms-Calculadora"><text:span text:style-name="T38">7</text:span></text:span><text:span text:style-name="T33"> </text:span><text:span text:style-name="cms-Calculadora">°ʼˮ</text:span><text:span text:style-name="T33"> </text:span><text:span text:style-name="cms-Calculadora"><text:span text:style-name="T38">4</text:span></text:span><text:span text:style-name="T33"> </text:span><text:span text:style-name="cms-Calculadora"><text:span text:style-name="T38">5</text:span></text:span><text:span text:style-name="T33"> </text:span><text:span text:style-name="cms-Calculadora">°ʼˮ</text:span><text:span text:style-name="T33"> </text:span><text:span text:style-name="cms-Calculadora"><text:span text:style-name="T44">×</text:span></text:span><text:span text:style-name="T33"> </text:span><text:span text:style-name="cms-Calculadora"><text:span text:style-name="T44">π</text:span></text:span><text:span text:style-name="T33"> </text:span><text:span text:style-name="cms-Calculadora"><text:span text:style-name="T44">÷</text:span></text:span><text:span text:style-name="T33"> </text:span><text:span text:style-name="cms-Calculadora"><text:span text:style-name="T38">1</text:span></text:span><text:span text:style-name="T33"> </text:span><text:span text:style-name="cms-Calculadora"><text:span text:style-name="T38">8</text:span></text:span><text:span text:style-name="T33"> </text:span><text:span text:style-name="cms-Calculadora"><text:span text:style-name="T38">0</text:span></text:span><text:span text:style-name="T33"> </text:span><text:span text:style-name="cms-Calculadora">°ʼˮ</text:span><text:span text:style-name="T33"> </text:span><text:span text:style-name="cms-Calculadora">=</text:span><text:span text:style-name="T33"> </text:span><text:span text:style-name="T28">⇰</text:span><text:span text:style-name="T34"> </text:span><text:span text:style-name="cms-Pantalla"><text:span text:style-name="T40">2.175189302</text:span></text:span> </text:p>
      <text:p text:style-name="P12"><text:span text:style-name="T43">Solución: </text:span><text:span text:style-name="T35">2,1752 </text:span><text:span text:style-name="T36">rad</text:span></text:p>
      <text:list xml:id="list121731603902880" text:continue-numbering="true" text:style-name="cms-ListaSolucion">
        <text:list-item>
          <text:p text:style-name="P24">Llamamos x a la expresión pedida.</text:p>
        </text:list-item>
      </text:list>
      <text:p text:style-name="P16"><text:span text:style-name="T37"><draw:frame draw:style-name="fr1" draw:name="Objeto1" text:anchor-type="as-char" svg:y="-0.713cm" svg:width="8.927cm" svg:height="1.168cm" draw:z-index="1"><draw:object xlink:href="./Object 2" xlink:type="simple" xlink:show="embed" xlink:actuate="onLoad"/><draw:image xlink:href="./ObjectReplacements/Object 2" xlink:type="simple" xlink:show="embed" xlink:actuate="onLoad"/><svg:desc>fórmula</svg:desc></draw:frame></text:span><text:span text:style-name="T37">= </text:span><text:span text:style-name="T31">78</text:span><text:span text:style-name="T27">°</text:span><text:span text:style-name="T21"> </text:span><text:span text:style-name="T23">29</text:span><text:span text:style-name="T27">′</text:span><text:span text:style-name="T21"> </text:span><text:span text:style-name="T22">4</text:span><text:span text:style-name="T23">3</text:span><text:span text:style-name="T30">″</text:span></text:p>
      <text:p text:style-name="P14">Calculadora: <text:span text:style-name="cms-Calculadora"><text:span text:style-name="T38">1</text:span></text:span><text:span text:style-name="T33"> </text:span><text:span text:style-name="cms-Calculadora"><text:span text:style-name="T38">.</text:span></text:span><text:span text:style-name="T33"> </text:span><text:span text:style-name="cms-Calculadora"><text:span text:style-name="T38">3</text:span></text:span><text:span text:style-name="T33"> </text:span><text:span text:style-name="cms-Calculadora"><text:span text:style-name="T38">7</text:span></text:span><text:span text:style-name="T33"> </text:span><text:span text:style-name="cms-Calculadora"><text:span text:style-name="T44">×</text:span></text:span><text:span text:style-name="T33"> </text:span><text:span text:style-name="cms-Calculadora"><text:span text:style-name="T38">1</text:span></text:span><text:span text:style-name="T33"> </text:span><text:span text:style-name="cms-Calculadora"><text:span text:style-name="T38">8</text:span></text:span><text:span text:style-name="T33"> </text:span><text:span text:style-name="cms-Calculadora"><text:span text:style-name="T38">0</text:span></text:span><text:span text:style-name="T33"> </text:span><text:span text:style-name="cms-Calculadora">°ʼˮ</text:span><text:span text:style-name="T33"> </text:span><text:span text:style-name="cms-Calculadora"><text:span text:style-name="T44">÷</text:span></text:span><text:span text:style-name="T33"> </text:span><text:span text:style-name="cms-Calculadora"><text:span text:style-name="T44">π</text:span></text:span><text:span text:style-name="T33"> </text:span><text:span text:style-name="cms-Calculadora">=</text:span><text:span text:style-name="T33"> </text:span><text:span text:style-name="T28">⇰</text:span><text:span text:style-name="T34"> </text:span><text:span text:style-name="cms-Pantalla"><text:span text:style-name="T41">78</text:span></text:span><text:span text:style-name="cms-Pantalla"><text:span text:style-name="T39">°</text:span></text:span><text:span text:style-name="cms-Pantalla"><text:span text:style-name="T42">29</text:span></text:span><text:span text:style-name="cms-Pantalla"><text:span text:style-name="T39">°</text:span></text:span><text:span text:style-name="cms-Pantalla"><text:span text:style-name="T42">42.78</text:span></text:span> </text:p>
      <text:p text:style-name="P19"><text:span text:style-name="T43">Solución: </text:span><text:span text:style-name="T31">78</text:span><text:span text:style-name="T27">°</text:span><text:span text:style-name="T21"> </text:span><text:span text:style-name="T23">29</text:span><text:span text:style-name="T27">′</text:span><text:span text:style-name="T21"> </text:span><text:span text:style-name="T22">4</text:span><text:span text:style-name="T23">3</text:span><text:span text:style-name="T30">″</text:span></text:p>
      <text:p text:style-name="P20"><text:span text:style-name="T30">N</text:span><text:span text:style-name="T29">ota: si </text:span><text:span text:style-name="T32">al introducir los datos </text:span><text:span text:style-name="T29">no hubiéramos especificado que trabajamos con grados, el resultado se obtendría en forma incompleja.</text:span></text:p>
      <text:p text:style-name="P22">Teclas dedicadas</text:p>
      <text:p text:style-name="P17">Las mejores calculadoras científicas de bolsillo tienen teclas dedicadas para realizar estas conversiones. Pueden estar rotuladas como <text:span text:style-name="cms-Calculadora"><text:span text:style-name="T46">➡DEG</text:span></text:span> y <text:span text:style-name="cms-Calculadora"><text:span text:style-name="T46">➡RAD</text:span></text:span>.</text:p>
      <text:p text:style-name="P18">Las calculadoras que no son tan buenas también tienen métodos para realizar la conversión sin que tú tengas que aplicar la regla de tres. Como nos parecen un poco enrevesados para su uso habitual, te sugerimos que, si te interesa, utilices el manual de tu calculadora para estudiar cómo se hace; practica primero con valores de los que sabes cuál debe ser el resultado, para comprobar que lo haces 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02.pdf" text:style-name="Internet_20_link" text:visited-style-name="Visited_20_Internet_20_Link"><text:span text:style-name="MT1">http://pedroreina.net/cms/n5ana-tri-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4-25T12:17:29.253229145</dc:date>
    <meta:editing-duration>PT13H18M51S</meta:editing-duration>
    <meta:editing-cycles>244</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27" meta:word-count="315" meta:character-count="1888" meta:non-whitespace-character-count="1602"/>
  </office:meta>
</office:document-meta>
</file>

<file path=Object 1/content.xml><?xml version="1.0" encoding="utf-8"?>
<math xmlns="http://www.w3.org/1998/Math/MathML" display="block">
  <semantics>
    <mrow>
      <mrow>
        <mrow>
          <mrow>
            <mtable>
              <mtr>
                <mtd columnalign="left">
                  <mrow>
                    <mn>180</mn>
                    <mi mathvariant="normal">°</mi>
                  </mrow>
                </mtd>
                <mtd>
                  <mi mathvariant="normal">―</mi>
                </mtd>
                <mtd columnalign="left">
                  <mrow>
                    <mi mathvariant="normal">π</mi>
                    <mspace width="2em"/>
                    <mi>rad</mi>
                  </mrow>
                </mtd>
              </mtr>
              <mtr>
                <mtd columnalign="left">
                  <mrow>
                    <mn>124</mn>
                    <mi mathvariant="normal">°</mi>
                    <mn>37</mn>
                    <mi mathvariant="normal">′</mi>
                    <mn>45</mn>
                    <mi mathvariant="normal">″</mi>
                  </mrow>
                </mtd>
                <mtd>
                  <mi mathvariant="normal">―</mi>
                </mtd>
                <mtd columnalign="left">
                  <mi mathvariant="normal">x</mi>
                </mtd>
              </mtr>
            </mtable>
            <mspace width="2em"/>
          </mrow>
        </mrow>
        <mo fence="true" stretchy="true">|</mo>
      </mrow>
      <mspace width="2em"/>
      <mrow>
        <mi mathvariant="normal">x</mi>
        <mo stretchy="false">=</mo>
        <mfrac>
          <mrow>
            <mn>124</mn>
            <mi mathvariant="normal">°</mi>
            <mn>37</mn>
            <mi mathvariant="normal">′</mi>
            <mn>45</mn>
            <mi mathvariant="normal">″</mi>
            <mi mathvariant="normal">·</mi>
            <mi mathvariant="normal">π</mi>
          </mrow>
          <mrow>
            <mn>180</mn>
            <mi mathvariant="normal">°</mi>
          </mrow>
        </mfrac>
      </mrow>
    </mrow>
    <annotation encoding="StarMath 5.0">left none 
matrix 
{alignl 180° # ― # alignl %pi ~ rad
## 
alignl 124° 37′ 45″ # ― # alignl x}
~ right rline ~
x = {124° 37′ 45″ · %pi} over {180°}</annotation>
  </semantics>
</math>
</file>

<file path=Object 2/content.xml><?xml version="1.0" encoding="utf-8"?>
<math xmlns="http://www.w3.org/1998/Math/MathML" display="block">
  <semantics>
    <mrow>
      <mrow>
        <mrow>
          <mrow>
            <mtable>
              <mtr>
                <mtd columnalign="left">
                  <mrow>
                    <mi mathvariant="normal">π</mi>
                    <mspace width="2em"/>
                    <mi>rad</mi>
                  </mrow>
                </mtd>
                <mtd>
                  <mi mathvariant="normal">―</mi>
                </mtd>
                <mtd columnalign="left">
                  <mrow>
                    <mn>180</mn>
                    <mi mathvariant="normal">°</mi>
                  </mrow>
                </mtd>
              </mtr>
              <mtr>
                <mtd columnalign="left">
                  <mrow>
                    <mn>1,37</mn>
                    <mspace width="2em"/>
                    <mi>rad</mi>
                  </mrow>
                </mtd>
                <mtd>
                  <mi mathvariant="normal">―</mi>
                </mtd>
                <mtd columnalign="left">
                  <mi mathvariant="normal">x</mi>
                </mtd>
              </mtr>
            </mtable>
            <mspace width="2em"/>
          </mrow>
        </mrow>
        <mo fence="true" stretchy="true">|</mo>
      </mrow>
      <mspace width="2em"/>
      <mrow>
        <mi mathvariant="normal">x</mi>
        <mo stretchy="false">=</mo>
        <mfrac>
          <mrow>
            <mn>1,37</mn>
            <mspace width="2em"/>
            <mi>rad</mi>
            <mi mathvariant="normal">·</mi>
            <mn>180</mn>
            <mi mathvariant="normal">°</mi>
          </mrow>
          <mrow>
            <mi mathvariant="normal">π</mi>
            <mspace width="2em"/>
            <mi>rad</mi>
          </mrow>
        </mfrac>
      </mrow>
    </mrow>
    <annotation encoding="StarMath 5.0">left none 
matrix 
{alignl %pi ~ rad # ― # alignl 180°
## 
alignl 1,37 ~ rad # ― # alignl x}
~ right rline ~
x = {1,37 ~ rad · 180°} over {%pi ~ rad}</annotation>
  </semantics>
</math>
</file>