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4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3.325cm" style:rel-column-width="12105*"/>
    </style:style>
    <style:style style:name="Tabla1.E" style:family="table-column">
      <style:table-column-properties style:column-width="4.701cm" style:rel-column-width="1711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4fdaf3" officeooo:paragraph-rsid="024fdaf3"/>
    </style:style>
    <style:style style:name="P4" style:family="paragraph" style:parent-style-name="cms-Apartado">
      <style:text-properties officeooo:rsid="025607c8" officeooo:paragraph-rsid="025607c8"/>
    </style:style>
    <style:style style:name="P5" style:family="paragraph" style:parent-style-name="cms-PreguntaSigue">
      <style:text-properties officeooo:rsid="0203a432" officeooo:paragraph-rsid="0261a308"/>
    </style:style>
    <style:style style:name="P6" style:family="paragraph" style:parent-style-name="cms-PreguntaSigue">
      <style:text-properties officeooo:rsid="0203a432" officeooo:paragraph-rsid="0261e65f"/>
    </style:style>
    <style:style style:name="P7" style:family="paragraph" style:parent-style-name="cms-PreguntaSigue">
      <style:text-properties officeooo:rsid="0203a432" officeooo:paragraph-rsid="0263536d"/>
    </style:style>
    <style:style style:name="P8" style:family="paragraph" style:parent-style-name="cms-PreguntaSigue">
      <style:text-properties officeooo:rsid="0203a432" officeooo:paragraph-rsid="026526bc"/>
    </style:style>
    <style:style style:name="P9" style:family="paragraph" style:parent-style-name="cms-PreguntaSigue">
      <style:text-properties officeooo:rsid="0203a432" officeooo:paragraph-rsid="026ed7cb"/>
    </style:style>
    <style:style style:name="P10" style:family="paragraph" style:parent-style-name="cms-PreguntaSigue">
      <style:text-properties officeooo:paragraph-rsid="02609ce8"/>
    </style:style>
    <style:style style:name="P11" style:family="paragraph" style:parent-style-name="cms-PreguntaSigue">
      <style:text-properties officeooo:rsid="02576198" officeooo:paragraph-rsid="02576198"/>
    </style:style>
    <style:style style:name="P12" style:family="paragraph" style:parent-style-name="cms-PreguntaSigue">
      <style:text-properties officeooo:rsid="02576198" officeooo:paragraph-rsid="0261e65f"/>
    </style:style>
    <style:style style:name="P13" style:family="paragraph" style:parent-style-name="cms-PreguntaSigue">
      <style:text-properties officeooo:rsid="02576198" officeooo:paragraph-rsid="0263536d"/>
    </style:style>
    <style:style style:name="P14" style:family="paragraph" style:parent-style-name="cms-PreguntaSigue">
      <style:text-properties officeooo:rsid="02576198" officeooo:paragraph-rsid="0265e820"/>
    </style:style>
    <style:style style:name="P15" style:family="paragraph" style:parent-style-name="cms-PreguntaSigue">
      <style:text-properties officeooo:rsid="02576198" officeooo:paragraph-rsid="026ed7cb"/>
    </style:style>
    <style:style style:name="P16" style:family="paragraph" style:parent-style-name="cms-PreguntaSigue">
      <style:text-properties officeooo:rsid="0258e66d" officeooo:paragraph-rsid="0261a308"/>
    </style:style>
    <style:style style:name="P17" style:family="paragraph" style:parent-style-name="cms-PreguntaSigue">
      <style:text-properties officeooo:rsid="0258e66d" officeooo:paragraph-rsid="0261e65f"/>
    </style:style>
    <style:style style:name="P18" style:family="paragraph" style:parent-style-name="cms-PreguntaSigue">
      <style:text-properties officeooo:rsid="0258e66d" officeooo:paragraph-rsid="026d3ac5"/>
    </style:style>
    <style:style style:name="P19" style:family="paragraph" style:parent-style-name="cms-PreguntaSigue">
      <style:text-properties officeooo:rsid="0258e66d" officeooo:paragraph-rsid="0263536d"/>
    </style:style>
    <style:style style:name="P20" style:family="paragraph" style:parent-style-name="cms-PreguntaSigue">
      <style:text-properties officeooo:rsid="0258e66d" officeooo:paragraph-rsid="02709a1b"/>
    </style:style>
    <style:style style:name="P21" style:family="paragraph" style:parent-style-name="cms-PreguntaSigue">
      <style:text-properties officeooo:paragraph-rsid="0261e65f"/>
    </style:style>
    <style:style style:name="P22" style:family="paragraph" style:parent-style-name="cms-PreguntaSigue">
      <style:text-properties officeooo:paragraph-rsid="0263536d"/>
    </style:style>
    <style:style style:name="P23" style:family="paragraph" style:parent-style-name="cms-PreguntaSigue">
      <style:text-properties officeooo:paragraph-rsid="0265e820"/>
    </style:style>
    <style:style style:name="P24" style:family="paragraph" style:parent-style-name="cms-PreguntaSigue">
      <style:text-properties officeooo:rsid="0265e820" officeooo:paragraph-rsid="0265e820"/>
    </style:style>
    <style:style style:name="P25" style:family="paragraph" style:parent-style-name="cms-PreguntaSigue">
      <style:text-properties officeooo:paragraph-rsid="026ed7cb"/>
    </style:style>
    <style:style style:name="P26" style:family="paragraph" style:parent-style-name="Table_20_Contents">
      <style:paragraph-properties fo:text-align="justify" style:justify-single-word="false"/>
      <style:text-properties style:font-name="DejaVu Serif" officeooo:paragraph-rsid="026ed7cb" style:font-size-asian="10.5pt"/>
    </style:style>
    <style:style style:name="P27" style:family="paragraph" style:parent-style-name="cms-Texto">
      <style:text-properties officeooo:rsid="0250c0dc" officeooo:paragraph-rsid="0250c0dc"/>
    </style:style>
    <style:style style:name="P28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562a0b" officeooo:paragraph-rsid="02609ce8" fo:hyphenate="true" fo:hyphenation-remain-char-count="2" fo:hyphenation-push-char-count="2"/>
    </style:style>
    <style:style style:name="P2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562a0b" officeooo:paragraph-rsid="0261e65f" fo:hyphenate="true" fo:hyphenation-remain-char-count="2" fo:hyphenation-push-char-count="2"/>
    </style:style>
    <style:style style:name="P3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562a0b" officeooo:paragraph-rsid="0263536d" fo:hyphenate="true" fo:hyphenation-remain-char-count="2" fo:hyphenation-push-char-count="2"/>
    </style:style>
    <style:style style:name="P31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562a0b" officeooo:paragraph-rsid="026ed7cb" fo:hyphenate="true" fo:hyphenation-remain-char-count="2" fo:hyphenation-push-char-count="2"/>
    </style:style>
    <style:style style:name="P32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562a0b" officeooo:paragraph-rsid="026526bc" fo:hyphenate="true" fo:hyphenation-remain-char-count="2" fo:hyphenation-push-char-count="2"/>
    </style:style>
    <style:style style:name="P3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be4bbf" style:font-name-asian="Droid Sans" style:font-name-complex="FreeSans"/>
    </style:style>
    <style:style style:name="T14" style:family="text">
      <style:text-properties style:font-name="DejaVu Sans" officeooo:rsid="025e4ea6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"/>
    </style:style>
    <style:style style:name="T17" style:family="text">
      <style:text-properties style:font-name="DejaVu Serif" officeooo:rsid="025330c7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1ff8b63" style:font-name-asian="Droid Sans" style:font-name-complex="FreeSans"/>
    </style:style>
    <style:style style:name="T20" style:family="text">
      <style:text-properties style:font-name="DejaVu Serif" officeooo:rsid="024c6eb5" style:font-name-asian="Droid Sans" style:font-name-complex="FreeSans"/>
    </style:style>
    <style:style style:name="T21" style:family="text">
      <style:text-properties style:font-name="DejaVu Serif" officeooo:rsid="0135b8d4" style:font-name-asian="Droid Sans" style:font-name-complex="FreeSans"/>
    </style:style>
    <style:style style:name="T22" style:family="text">
      <style:text-properties style:font-name="DejaVu Serif" officeooo:rsid="02571ab0" style:font-name-asian="Droid Sans" style:font-name-complex="FreeSans"/>
    </style:style>
    <style:style style:name="T23" style:family="text">
      <style:text-properties style:font-name="DejaVu Serif" officeooo:rsid="02576198" style:font-name-asian="Droid Sans" style:font-name-complex="FreeSans"/>
    </style:style>
    <style:style style:name="T24" style:family="text">
      <style:text-properties style:font-name="DejaVu Serif" officeooo:rsid="02609ce8" style:font-name-asian="Droid Sans" style:font-name-complex="FreeSans"/>
    </style:style>
    <style:style style:name="T25" style:family="text">
      <style:text-properties style:font-name="DejaVu Serif" officeooo:rsid="02562a0b" style:font-name-asian="Droid Sans" style:font-name-complex="FreeSans"/>
    </style:style>
    <style:style style:name="T26" style:family="text">
      <style:text-properties style:font-name="DejaVu Serif" officeooo:rsid="0261a308" style:font-name-asian="Droid Sans" style:font-name-complex="FreeSans"/>
    </style:style>
    <style:style style:name="T27" style:family="text">
      <style:text-properties style:font-name="DejaVu Serif" officeooo:rsid="0261e65f" style:font-name-asian="Droid Sans" style:font-name-complex="FreeSans"/>
    </style:style>
    <style:style style:name="T28" style:family="text">
      <style:text-properties style:font-name="DejaVu Serif" officeooo:rsid="0263536d" style:font-name-asian="Droid Sans" style:font-name-complex="FreeSans"/>
    </style:style>
    <style:style style:name="T29" style:family="text">
      <style:text-properties style:font-name="DejaVu Serif" officeooo:rsid="0265e820" style:font-name-asian="Droid Sans" style:font-name-complex="FreeSans"/>
    </style:style>
    <style:style style:name="T30" style:family="text">
      <style:text-properties style:font-name="DejaVu Serif" officeooo:rsid="0266f664" style:font-name-asian="Droid Sans" style:font-name-complex="FreeSans"/>
    </style:style>
    <style:style style:name="T31" style:family="text">
      <style:text-properties style:font-name="DejaVu Serif" officeooo:rsid="026c85c9" style:font-name-asian="Droid Sans" style:font-name-complex="FreeSans"/>
    </style:style>
    <style:style style:name="T32" style:family="text">
      <style:text-properties style:font-name="DejaVu Serif" officeooo:rsid="026d3ac5" style:font-name-asian="Droid Sans" style:font-name-complex="FreeSans"/>
    </style:style>
    <style:style style:name="T33" style:family="text">
      <style:text-properties style:font-name="DejaVu Serif" officeooo:rsid="02709a1b" style:font-name-asian="Droid Sans" style:font-name-complex="FreeSans"/>
    </style:style>
    <style:style style:name="T34" style:family="text">
      <style:text-properties style:font-name="DejaVu Serif" officeooo:rsid="02724df3" style:font-name-asian="Droid Sans" style:font-name-complex="FreeSans"/>
    </style:style>
    <style:style style:name="T35" style:family="text">
      <style:text-properties style:font-name="DejaVu Serif" officeooo:rsid="027678b9" style:font-name-asian="Droid Sans" style:font-name-complex="FreeSans"/>
    </style:style>
    <style:style style:name="T36" style:family="text">
      <style:text-properties style:font-name="DejaVu Serif" officeooo:rsid="0136e115" style:font-name-asian="DejaVu Serif1" style:font-name-complex="DejaVu Serif1"/>
    </style:style>
    <style:style style:name="T37" style:family="text">
      <style:text-properties style:font-name="DejaVu Serif" officeooo:rsid="026526bc" style:font-name-asian="DejaVu Serif1" style:font-name-complex="DejaVu Serif1"/>
    </style:style>
    <style:style style:name="T38" style:family="text">
      <style:text-properties style:font-name="DejaVu Serif" officeooo:rsid="0265e820" style:font-name-asian="DejaVu Serif1" style:font-name-complex="DejaVu Serif1"/>
    </style:style>
    <style:style style:name="T39" style:family="text">
      <style:text-properties style:font-name="DejaVu Serif" fo:font-weight="normal" officeooo:rsid="00d73c94" style:font-name-asian="DejaVu Serif1" style:font-size-asian="10.5pt" style:font-weight-asian="normal" style:font-name-complex="DejaVu Serif1" style:font-weight-complex="normal"/>
    </style:style>
    <style:style style:name="T40" style:family="text">
      <style:text-properties style:font-name="DejaVu Serif" fo:font-weight="normal" officeooo:rsid="0136e115" style:font-name-asian="DejaVu Serif1" style:font-size-asian="10.5pt" style:font-weight-asian="normal" style:font-name-complex="DejaVu Serif1" style:font-weight-complex="normal"/>
    </style:style>
    <style:style style:name="T41" style:family="text">
      <style:text-properties style:font-name="DejaVu Serif" fo:font-weight="normal" officeooo:rsid="026526bc" style:font-name-asian="DejaVu Serif1" style:font-size-asian="10.5pt" style:font-weight-asian="normal" style:font-name-complex="DejaVu Serif1" style:font-weight-complex="normal"/>
    </style:style>
    <style:style style:name="T42" style:family="text">
      <style:text-properties style:font-name="DejaVu Serif" fo:font-weight="normal" officeooo:rsid="0265e820" style:font-name-asian="DejaVu Serif1" style:font-size-asian="10.5pt" style:font-weight-asian="normal" style:font-name-complex="DejaVu Serif1" style:font-weight-complex="normal"/>
    </style:style>
    <style:style style:name="T43" style:family="text">
      <style:text-properties style:font-name="DejaVu Serif1"/>
    </style:style>
    <style:style style:name="T44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45" style:family="text">
      <style:text-properties style:font-name="DejaVu Serif1" officeooo:rsid="02609ce8" style:font-name-asian="DejaVu Serif1" style:font-name-complex="DejaVu Serif1"/>
    </style:style>
    <style:style style:name="T46" style:family="text">
      <style:text-properties style:font-name="DejaVu Serif1" officeooo:rsid="013080a5" style:font-name-asian="DejaVu Serif1" style:font-name-complex="DejaVu Serif1"/>
    </style:style>
    <style:style style:name="T47" style:family="text">
      <style:text-properties style:font-name="DejaVu Serif1" officeooo:rsid="026ed7cb"/>
    </style:style>
    <style:style style:name="T48" style:family="text">
      <style:text-properties style:font-name-asian="Droid Sans" style:font-name-complex="FreeSans"/>
    </style:style>
    <style:style style:name="T49" style:family="text">
      <style:text-properties officeooo:rsid="0214c9c7" style:font-name-asian="Droid Sans" style:font-name-complex="FreeSans"/>
    </style:style>
    <style:style style:name="T50" style:family="text">
      <style:text-properties officeooo:rsid="02576198" style:font-name-asian="Droid Sans" style:font-name-complex="FreeSans"/>
    </style:style>
    <style:style style:name="T51" style:family="text">
      <style:text-properties officeooo:rsid="0261a308" style:font-name-asian="Droid Sans" style:font-name-complex="FreeSans"/>
    </style:style>
    <style:style style:name="T52" style:family="text">
      <style:text-properties officeooo:rsid="0261e65f" style:font-name-asian="Droid Sans" style:font-name-complex="FreeSans"/>
    </style:style>
    <style:style style:name="T53" style:family="text">
      <style:text-properties officeooo:rsid="0263536d" style:font-name-asian="Droid Sans" style:font-name-complex="FreeSans"/>
    </style:style>
    <style:style style:name="T54" style:family="text">
      <style:text-properties officeooo:rsid="028a37bb" style:font-name-asian="Droid Sans" style:font-name-complex="FreeSans"/>
    </style:style>
    <style:style style:name="T55" style:family="text">
      <style:text-properties officeooo:rsid="028f5bf5" style:font-name-asian="Droid Sans" style:font-name-complex="FreeSans"/>
    </style:style>
    <style:style style:name="T56" style:family="text">
      <style:text-properties officeooo:rsid="0266f664" style:font-name-asian="Droid Sans" style:font-name-complex="FreeSans"/>
    </style:style>
    <style:style style:name="T57" style:family="text">
      <style:text-properties officeooo:rsid="026784ec" style:font-name-asian="Droid Sans" style:font-name-complex="FreeSans"/>
    </style:style>
    <style:style style:name="T58" style:family="text">
      <style:text-properties officeooo:rsid="0268b09f" style:font-name-asian="Droid Sans" style:font-name-complex="FreeSans"/>
    </style:style>
    <style:style style:name="T59" style:family="text">
      <style:text-properties officeooo:rsid="026a9866" style:font-name-asian="Droid Sans" style:font-name-complex="FreeSans"/>
    </style:style>
    <style:style style:name="T60" style:family="text">
      <style:text-properties officeooo:rsid="026d3ac5" style:font-name-asian="Droid Sans" style:font-name-complex="FreeSans"/>
    </style:style>
    <style:style style:name="T61" style:family="text">
      <style:text-properties officeooo:rsid="02709a1b" style:font-name-asian="Droid Sans" style:font-name-complex="FreeSans"/>
    </style:style>
    <style:style style:name="T62" style:family="text">
      <style:text-properties style:font-name="DejaVu Sans Mono1" officeooo:rsid="0261a308" style:font-name-asian="Droid Sans" style:font-name-complex="FreeSans"/>
    </style:style>
    <style:style style:name="T63" style:family="text">
      <style:text-properties style:font-name="DejaVu Sans Mono1" officeooo:rsid="0261e65f" style:font-name-asian="Droid Sans" style:font-name-complex="FreeSans"/>
    </style:style>
    <style:style style:name="T64" style:family="text">
      <style:text-properties style:font-name="DejaVu Sans Mono1" officeooo:rsid="0263536d" style:font-name-asian="Droid Sans" style:font-name-complex="FreeSans"/>
    </style:style>
    <style:style style:name="T65" style:family="text">
      <style:text-properties style:font-name="DejaVu Sans Mono1" officeooo:rsid="026a9866" style:font-name-asian="Droid Sans" style:font-name-complex="FreeSans"/>
    </style:style>
    <style:style style:name="T66" style:family="text">
      <style:text-properties officeooo:rsid="02609ce8"/>
    </style:style>
    <style:style style:name="T67" style:family="text">
      <style:text-properties officeooo:rsid="0261e65f"/>
    </style:style>
    <style:style style:name="T68" style:family="text">
      <style:text-properties officeooo:rsid="0263536d"/>
    </style:style>
    <style:style style:name="T69" style:family="text">
      <style:text-properties style:font-name="DejaVu Serif3" fo:font-weight="normal" officeooo:rsid="00b48248" style:font-name-asian="DejaVu Serif1" style:font-size-asian="10.5pt" style:font-weight-asian="normal" style:font-name-complex="DejaVu Serif1" style:font-weight-complex="normal"/>
    </style:style>
    <style:style style:name="T70" style:family="text">
      <style:text-properties style:font-name="DejaVu Serif3" fo:font-weight="normal" officeooo:rsid="00b48248" style:font-name-asian="DejaVu Serif1" style:font-weight-asian="normal" style:font-name-complex="DejaVu Serif1" style:font-weight-complex="normal"/>
    </style:style>
    <style:style style:name="T71" style:family="text">
      <style:text-properties style:font-name="DejaVu Serif3" fo:font-size="14pt" officeooo:rsid="028a37bb" style:font-name-asian="DejaVu Serif3" style:font-size-asian="14pt" style:font-name-complex="DejaVu Serif3" style:font-size-complex="14pt"/>
    </style:style>
    <style:style style:name="T72" style:family="text">
      <style:text-properties style:font-name="DejaVu Serif2" fo:font-weight="normal" style:font-name-asian="DejaVu Serif1" style:font-size-asian="10.5pt" style:font-weight-asian="normal" style:font-name-complex="DejaVu Serif1" style:font-weight-complex="normal"/>
    </style:style>
    <style:style style:name="T73" style:family="text">
      <style:text-properties style:font-name="DejaVu Serif2" fo:font-weight="normal" officeooo:rsid="00afa709" style:font-name-asian="DejaVu Serif1" style:font-size-asian="10.5pt" style:font-weight-asian="normal" style:font-name-complex="DejaVu Serif1" style:font-weight-complex="normal"/>
    </style:style>
    <style:style style:name="T74" style:family="text">
      <style:text-properties style:font-name="DejaVu Serif2" fo:font-weight="normal" officeooo:rsid="026784ec" style:font-name-asian="DejaVu Serif1" style:font-size-asian="10.5pt" style:font-weight-asian="normal" style:font-name-complex="DejaVu Serif1" style:font-weight-complex="normal"/>
    </style:style>
    <style:style style:name="T75" style:family="text">
      <style:text-properties style:font-name="DejaVu Serif2" fo:font-weight="normal" officeooo:rsid="026eb287" style:font-name-asian="DejaVu Serif1" style:font-size-asian="10.5pt" style:font-weight-asian="normal" style:font-name-complex="DejaVu Serif1" style:font-weight-complex="normal"/>
    </style:style>
    <style:style style:name="T76" style:family="text">
      <style:text-properties style:font-name="DejaVu Serif2" fo:font-weight="normal" officeooo:rsid="00afa709" style:font-name-asian="DejaVu Serif1" style:font-weight-asian="normal" style:font-name-complex="DejaVu Serif1" style:font-weight-complex="normal"/>
    </style:style>
    <style:style style:name="T77" style:family="text">
      <style:text-properties style:font-name="DejaVu Serif4" officeooo:rsid="026784ec" style:font-name-asian="DejaVu Serif4" style:font-name-complex="DejaVu Serif4"/>
    </style:style>
    <style:style style:name="T78" style:family="text">
      <style:text-properties officeooo:rsid="026ed7cb"/>
    </style:style>
    <style:style style:name="T79" style:family="text">
      <style:text-properties officeooo:rsid="025f806a"/>
    </style:style>
    <style:style style:name="T80" style:family="text">
      <style:text-properties officeooo:rsid="025417e7"/>
    </style:style>
    <style:style style:name="T81" style:family="text">
      <style:text-properties officeooo:rsid="0258e66d"/>
    </style:style>
    <style:style style:name="T82" style:family="text">
      <style:text-properties officeooo:rsid="026526bc"/>
    </style:style>
    <style:style style:name="T83" style:family="text">
      <style:text-properties officeooo:rsid="0136e115" style:font-name-asian="DejaVu Serif1" style:font-name-complex="DejaVu Serif1"/>
    </style:style>
    <style:style style:name="T84" style:family="text">
      <style:text-properties officeooo:rsid="026526bc" style:font-name-asian="DejaVu Serif1" style:font-name-complex="DejaVu Serif1"/>
    </style:style>
    <style:style style:name="T85" style:family="text">
      <style:text-properties fo:font-weight="normal" officeooo:rsid="00d73c94" style:font-name-asian="DejaVu Serif1" style:font-weight-asian="normal" style:font-name-complex="DejaVu Serif1" style:font-weight-complex="normal"/>
    </style:style>
    <style:style style:name="T86" style:family="text">
      <style:text-properties fo:font-weight="normal" officeooo:rsid="026526bc" style:font-name-asian="DejaVu Serif1" style:font-weight-asian="normal" style:font-name-complex="DejaVu Serif1" style:font-weight-complex="normal"/>
    </style:style>
    <style:style style:name="T87" style:family="text">
      <style:text-properties fo:font-weight="normal" officeooo:rsid="0136e115" style:font-name-asian="DejaVu Serif1" style:font-weight-asian="normal" style:font-name-complex="DejaVu Serif1" style:font-weight-complex="normal"/>
    </style:style>
    <style:style style:name="T88" style:family="text">
      <style:text-properties officeooo:rsid="02709a1b"/>
    </style:style>
    <style:style style:name="T8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9</text:span><text:span text:style-name="T9">)</text:span></text:p>
      <text:p text:style-name="P3">Enunciados</text:p>
      <text:p text:style-name="P27">Usando la calculadora exclusivamente para calcular seno, coseno o tangente de ángulos entre 0<text:span text:style-name="T43">°</text:span><text:span text:style-name="T16"> y </text:span><text:span text:style-name="T17">45</text:span><text:span text:style-name="T43">°, calcula con cuatro cifras significativas los siguientes valores:</text:span></text:p>
      <table:table table:name="Tabla1" table:style-name="Tabla1">
        <table:table-column table:style-name="Tabla1.A" table:number-columns-repeated="4"/>
        <table:table-column table:style-name="Tabla1.E"/>
        <table:table-row>
          <table:table-cell table:style-name="Tabla1.A1" office:value-type="string">
            <text:p text:style-name="P26"><text:span text:style-name="cms-NumCirculo"><text:sequence text:ref-name="refcmsNum0" text:name="cmsNum" text:formula="ooow:cmsNum+1" style:num-format="1">1</text:sequence></text:span> <text:span text:style-name="T80">sen(74°)</text:span></text:p>
          </table:table-cell>
          <table:table-cell table:style-name="Tabla1.A1" office:value-type="string">
            <text:p text:style-name="P26"><text:span text:style-name="cms-NumCirculo"><text:sequence text:ref-name="refcmsNum1" text:name="cmsNum" text:formula="ooow:cmsNum+1" style:num-format="1">2</text:sequence></text:span> <text:span text:style-name="T81">cos(51°)</text:span></text:p>
          </table:table-cell>
          <table:table-cell table:style-name="Tabla1.A1" office:value-type="string">
            <text:p text:style-name="P26"><text:span text:style-name="cms-NumCirculo"><text:sequence text:ref-name="refcmsNum2" text:name="cmsNum" text:formula="ooow:cmsNum+1" style:num-format="1">3</text:sequence></text:span> <text:span text:style-name="T79">tg(63°)</text:span></text:p>
          </table:table-cell>
          <table:table-cell table:style-name="Tabla1.A1" office:value-type="string">
            <text:p text:style-name="P26"><text:span text:style-name="cms-NumCirculo"><text:sequence text:ref-name="refcmsNum3" text:name="cmsNum" text:formula="ooow:cmsNum+1" style:num-format="1">4</text:sequence></text:span> <text:span text:style-name="T78">ctg(88°)</text:span></text:p>
          </table:table-cell>
          <table:table-cell table:style-name="Tabla1.E1" office:value-type="string">
            <text:p text:style-name="P26"><text:span text:style-name="cms-NumCirculo"><text:sequence text:ref-name="refcmsNum4" text:name="cmsNum" text:formula="ooow:cmsNum+1" style:num-format="1">5</text:sequence></text:span> <text:span text:style-name="T82">sec(</text:span><text:span text:style-name="T83">4</text:span><text:span text:style-name="T84">9</text:span><text:span text:style-name="T46">°</text:span><text:span text:style-name="T85"> </text:span><text:span text:style-name="T86">14</text:span><text:span text:style-name="T70">′</text:span><text:span text:style-name="T85"> </text:span><text:span text:style-name="T86">3</text:span><text:span text:style-name="T87">7</text:span><text:span text:style-name="T76">″</text:span><text:span text:style-name="T82">)</text:span></text:p>
          </table:table-cell>
        </table:table-row>
      </table:table>
      <text:p text:style-name="P4"><text:span text:style-name="T47">R</text:span>esoluciones</text:p>
      <text:list xml:id="list2634770987754916318" text:style-name="cms-ListaSolucion">
        <text:list-item>
          <text:p text:style-name="P28">Como <text:span text:style-name="T66">74</text:span>° es<text:span text:style-name="T66">tá entre 45</text:span>° <text:span text:style-name="T66">y 90</text:span>°, <text:span text:style-name="T66">su complementario está entre 0</text:span>° <text:span text:style-name="T66">y 45</text:span>°.</text:p>
        </text:list-item>
      </text:list>
      <text:p text:style-name="P10"><text:span text:style-name="T66">Lo calculamos:</text:span> <text:span text:style-name="T66">90°</text:span><text:span text:style-name="T45">‒</text:span><text:span text:style-name="T24">74</text:span><text:span text:style-name="T25">°</text:span><text:span text:style-name="T23"> = </text:span><text:span text:style-name="T24">16</text:span><text:span text:style-name="T25">°</text:span></text:p>
      <text:p text:style-name="P11"><text:span text:style-name="T18">sen(7</text:span><text:span text:style-name="T24">4</text:span><text:span text:style-name="T18">°) = </text:span><text:span text:style-name="T24">co</text:span><text:span text:style-name="T18">s(</text:span><text:span text:style-name="T24">16</text:span><text:span text:style-name="T18">°</text:span><text:span text:style-name="T35">)</text:span><text:span text:style-name="T18"> = 0,</text:span><text:span text:style-name="T26">9</text:span><text:span text:style-name="T18">61</text:span><text:span text:style-name="T26">3</text:span></text:p>
      <text:p text:style-name="P5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62">cos</text:span></text:span><text:span text:style-name="T20"> </text:span><text:span text:style-name="cms-Calculadora"><text:span text:style-name="T51">1</text:span></text:span><text:span text:style-name="T19"> </text:span><text:span text:style-name="cms-Calculadora"><text:span text:style-name="T51">6</text:span></text:span><text:span text:style-name="T19"> </text:span><text:span text:style-name="cms-Calculadora"><text:span text:style-name="T48">=</text:span></text:span><text:span text:style-name="T21"> </text:span><text:span text:style-name="T44">⇰</text:span><text:span text:style-name="T20"> </text:span><text:span text:style-name="cms-Pantalla"><text:span text:style-name="T50">0</text:span></text:span><text:span text:style-name="cms-Pantalla"><text:span text:style-name="T49">.</text:span></text:span><text:span text:style-name="cms-Pantalla"><text:span text:style-name="T51">9</text:span></text:span><text:span text:style-name="cms-Pantalla"><text:span text:style-name="T50">612</text:span></text:span><text:span text:style-name="cms-Pantalla"><text:span text:style-name="T51">61695</text:span></text:span><text:span text:style-name="T21"> </text:span></text:p>
      <text:p text:style-name="P16"><text:span text:style-name="T21">S</text:span><text:span text:style-name="T18">olución: </text:span><text:span text:style-name="T23">sen(</text:span><text:span text:style-name="T24">74</text:span><text:span text:style-name="T23">°) = 0,</text:span><text:span text:style-name="T26">9</text:span><text:span text:style-name="T23">61</text:span><text:span text:style-name="T26">3</text:span></text:p>
      <text:list xml:id="list170421968742569" text:continue-numbering="true" text:style-name="cms-ListaSolucion">
        <text:list-item>
          <text:p text:style-name="P29">Como <text:span text:style-name="T67">51</text:span>° es<text:span text:style-name="T66">tá entre 45</text:span>° <text:span text:style-name="T66">y 90</text:span>°, <text:span text:style-name="T66">su complementario está entre 0</text:span>° <text:span text:style-name="T66">y 45</text:span>°.</text:p>
        </text:list-item>
      </text:list>
      <text:p text:style-name="P21"><text:span text:style-name="T66">Lo calculamos:</text:span> <text:span text:style-name="T66">90°</text:span><text:span text:style-name="T45">‒</text:span><text:span text:style-name="T27">51</text:span><text:span text:style-name="T25">°</text:span><text:span text:style-name="T23"> = </text:span><text:span text:style-name="T27">39</text:span><text:span text:style-name="T25">°</text:span></text:p>
      <text:p text:style-name="P12"><text:span text:style-name="T27">co</text:span><text:span text:style-name="T18">s(</text:span><text:span text:style-name="T27">51</text:span><text:span text:style-name="T18">°) = </text:span><text:span text:style-name="T27">sen</text:span><text:span text:style-name="T18">(</text:span><text:span text:style-name="T27">39</text:span><text:span text:style-name="T18">°</text:span><text:span text:style-name="T35">)</text:span><text:span text:style-name="T18"> = 0,</text:span><text:span text:style-name="T27">629</text:span><text:span text:style-name="T26">3</text:span></text:p>
      <text:p text:style-name="P6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62">s</text:span></text:span><text:span text:style-name="cms-Calculadora"><text:span text:style-name="T63">in</text:span></text:span><text:span text:style-name="T20"> </text:span><text:span text:style-name="cms-Calculadora"><text:span text:style-name="T52">3</text:span></text:span><text:span text:style-name="T19"> </text:span><text:span text:style-name="cms-Calculadora"><text:span text:style-name="T52">9</text:span></text:span><text:span text:style-name="T19"> </text:span><text:span text:style-name="cms-Calculadora"><text:span text:style-name="T48">=</text:span></text:span><text:span text:style-name="T21"> </text:span><text:span text:style-name="T44">⇰</text:span><text:span text:style-name="T20"> </text:span><text:span text:style-name="cms-Pantalla"><text:span text:style-name="T50">0</text:span></text:span><text:span text:style-name="cms-Pantalla"><text:span text:style-name="T49">.</text:span></text:span><text:span text:style-name="cms-Pantalla"><text:span text:style-name="T50">62</text:span></text:span><text:span text:style-name="cms-Pantalla"><text:span text:style-name="T52">9320391</text:span></text:span><text:span text:style-name="T21"> </text:span></text:p>
      <text:p text:style-name="P17"><text:span text:style-name="T21">S</text:span><text:span text:style-name="T18">olución: </text:span><text:span text:style-name="T27">co</text:span><text:span text:style-name="T23">s(</text:span><text:span text:style-name="T27">51</text:span><text:span text:style-name="T23">°) = 0,</text:span><text:span text:style-name="T27">629</text:span><text:span text:style-name="T26">3</text:span></text:p>
      <text:list xml:id="list170422632457571" text:continue-numbering="true" text:style-name="cms-ListaSolucion">
        <text:list-item>
          <text:p text:style-name="P30">Como <text:span text:style-name="T68">63</text:span>° es<text:span text:style-name="T66">tá entre 45</text:span>° <text:span text:style-name="T66">y 90</text:span>°, <text:span text:style-name="T66">su complementario está entre 0</text:span>° <text:span text:style-name="T66">y 45</text:span>°.</text:p>
        </text:list-item>
      </text:list>
      <text:p text:style-name="P22"><text:span text:style-name="T66">Lo calculamos:</text:span> <text:span text:style-name="T66">90°</text:span><text:span text:style-name="T45">‒</text:span><text:span text:style-name="T28">63</text:span><text:span text:style-name="T25">°</text:span><text:span text:style-name="T23"> = </text:span><text:span text:style-name="T28">27</text:span><text:span text:style-name="T25">°</text:span></text:p>
      <text:p text:style-name="P13"><text:span text:style-name="T28">tg</text:span><text:span text:style-name="T18">(</text:span><text:span text:style-name="T28">63</text:span><text:span text:style-name="T18">°) = </text:span><text:span text:style-name="T28">ctg</text:span><text:span text:style-name="T18">(</text:span><text:span text:style-name="T28">27</text:span><text:span text:style-name="T18">°</text:span><text:span text:style-name="T35">)</text:span><text:span text:style-name="T18"> = </text:span><text:span text:style-name="T28">1</text:span><text:span text:style-name="T18">,</text:span><text:span text:style-name="T27">9</text:span><text:span text:style-name="T28">6</text:span><text:span text:style-name="T26">3</text:span></text:p>
      <text:p text:style-name="P7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53">1</text:span></text:span><text:span text:style-name="T20"> </text:span><text:span text:style-name="cms-Calculadora"><text:span text:style-name="T64">÷</text:span></text:span><text:span text:style-name="T20"> </text:span><text:span text:style-name="cms-Calculadora"><text:span text:style-name="T64">tan</text:span></text:span><text:span text:style-name="T20"> </text:span><text:span text:style-name="cms-Calculadora"><text:span text:style-name="T53">2</text:span></text:span><text:span text:style-name="T19"> </text:span><text:span text:style-name="cms-Calculadora"><text:span text:style-name="T53">7</text:span></text:span><text:span text:style-name="T19"> </text:span><text:span text:style-name="cms-Calculadora"><text:span text:style-name="T48">=</text:span></text:span><text:span text:style-name="T21"> </text:span><text:span text:style-name="T44">⇰</text:span><text:span text:style-name="T20"> </text:span><text:span text:style-name="cms-Pantalla"><text:span text:style-name="T53">1</text:span></text:span><text:span text:style-name="cms-Pantalla"><text:span text:style-name="T49">.</text:span></text:span><text:span text:style-name="cms-Pantalla"><text:span text:style-name="T53">9</text:span></text:span><text:span text:style-name="cms-Pantalla"><text:span text:style-name="T50">62</text:span></text:span><text:span text:style-name="cms-Pantalla"><text:span text:style-name="T53">61</text:span></text:span><text:span text:style-name="cms-Pantalla"><text:span text:style-name="T52">0</text:span></text:span><text:span text:style-name="cms-Pantalla"><text:span text:style-name="T53">506</text:span></text:span><text:span text:style-name="T21"> </text:span></text:p>
      <text:p text:style-name="P19"><text:span text:style-name="T21">S</text:span><text:span text:style-name="T26">olución: </text:span><text:span text:style-name="T28">tg</text:span><text:span text:style-name="T23">(</text:span><text:span text:style-name="T28">63</text:span><text:span text:style-name="T23">°) = </text:span><text:span text:style-name="T28">1</text:span><text:span text:style-name="T23">,</text:span><text:span text:style-name="T27">9</text:span><text:span text:style-name="T28">6</text:span><text:span text:style-name="T26">3</text:span></text:p>
      <text:list xml:id="list170421372303601" text:continue-numbering="true" text:style-name="cms-ListaSolucion">
        <text:list-item>
          <text:p text:style-name="P31">Como <text:span text:style-name="T88">88</text:span>° es<text:span text:style-name="T66">tá entre 45</text:span>° <text:span text:style-name="T66">y 90</text:span>°, <text:span text:style-name="T66">su complementario está entre 0</text:span>° <text:span text:style-name="T66">y 45</text:span>°.</text:p>
        </text:list-item>
      </text:list>
      <text:p text:style-name="P25"><text:span text:style-name="T66">Lo calculamos:</text:span> <text:span text:style-name="T66">90°</text:span><text:span text:style-name="T45">‒</text:span><text:span text:style-name="T33">88</text:span><text:span text:style-name="T25">°</text:span><text:span text:style-name="T23"> = </text:span><text:span text:style-name="T28">2</text:span><text:span text:style-name="T25">°</text:span></text:p>
      <text:p text:style-name="P15"><text:span text:style-name="T33">c</text:span><text:span text:style-name="T28">tg</text:span><text:span text:style-name="T18">(</text:span><text:span text:style-name="T33">88</text:span><text:span text:style-name="T18">°) = </text:span><text:span text:style-name="T28">tg</text:span><text:span text:style-name="T18">(</text:span><text:span text:style-name="T28">2</text:span><text:span text:style-name="T18">°</text:span><text:span text:style-name="T34">)</text:span><text:span text:style-name="T18"> = </text:span><text:span text:style-name="T33">0</text:span><text:span text:style-name="T18">,</text:span><text:span text:style-name="T33">03492</text:span></text:p>
      <text:p text:style-name="P9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64">tan</text:span></text:span><text:span text:style-name="T20"> </text:span><text:span text:style-name="cms-Calculadora"><text:span text:style-name="T53">2</text:span></text:span><text:span text:style-name="T19"> </text:span><text:span text:style-name="cms-Calculadora"><text:span text:style-name="T48">=</text:span></text:span><text:span text:style-name="T21"> </text:span><text:span text:style-name="T44">⇰</text:span><text:span text:style-name="T20"> </text:span><text:span text:style-name="cms-Pantalla"><text:span text:style-name="T61">0</text:span></text:span><text:span text:style-name="cms-Pantalla"><text:span text:style-name="T49">.</text:span></text:span><text:span text:style-name="cms-Pantalla"><text:span text:style-name="T61">034920769</text:span></text:span><text:span text:style-name="T21"> </text:span></text:p>
      <text:p text:style-name="P20"><text:span text:style-name="T21">S</text:span><text:span text:style-name="T26">olución: </text:span><text:span text:style-name="T33">c</text:span><text:span text:style-name="T28">tg</text:span><text:span text:style-name="T23">(</text:span><text:span text:style-name="T33">88</text:span><text:span text:style-name="T23">°) = </text:span><text:span text:style-name="T33">0</text:span><text:span text:style-name="T23">,</text:span><text:span text:style-name="T33">03492</text:span></text:p>
      <text:list xml:id="list170421899048057" text:continue-numbering="true" text:style-name="cms-ListaSolucion">
        <text:list-item>
          <text:p text:style-name="P32">Como <text:span text:style-name="T36">4</text:span><text:span text:style-name="T37">9</text:span><text:span text:style-name="T46">°</text:span><text:span text:style-name="T39"> </text:span><text:span text:style-name="T41">14</text:span><text:span text:style-name="T69">′</text:span><text:span text:style-name="T39"> </text:span><text:span text:style-name="T41">3</text:span><text:span text:style-name="T40">7</text:span><text:span text:style-name="T73">″</text:span> es<text:span text:style-name="T66">tá entre 45</text:span>° <text:span text:style-name="T66">y 90</text:span>°, <text:span text:style-name="T66">su complementario está entre 0</text:span>° <text:span text:style-name="T66">y 45</text:span>°.</text:p>
        </text:list-item>
      </text:list>
      <text:p text:style-name="P23"><text:span text:style-name="T66">Lo calculamos:</text:span> <text:span text:style-name="T66">90°</text:span><text:span text:style-name="T45">‒</text:span><text:span text:style-name="T36">4</text:span><text:span text:style-name="T37">9</text:span><text:span text:style-name="T46">°</text:span><text:span text:style-name="T39"> </text:span><text:span text:style-name="T41">14</text:span><text:span text:style-name="T69">′</text:span><text:span text:style-name="T39"> </text:span><text:span text:style-name="T41">3</text:span><text:span text:style-name="T40">7</text:span><text:span text:style-name="T73">″</text:span><text:span text:style-name="T23"> = </text:span><text:span text:style-name="T36">4</text:span><text:span text:style-name="T38">0</text:span><text:span text:style-name="T46">°</text:span><text:span text:style-name="T39"> </text:span><text:span text:style-name="T41">4</text:span><text:span text:style-name="T42">5</text:span><text:span text:style-name="T69">′</text:span><text:span text:style-name="T39"> </text:span><text:span text:style-name="T42">2</text:span><text:span text:style-name="T41">3</text:span><text:span text:style-name="T73">″</text:span></text:p>
      <text:p text:style-name="P24"><text:span text:style-name="T73">S</text:span><text:span text:style-name="T72">i queremos hacer la operación con la calculadora </text:span><text:span text:style-name="T75">(</text:span><text:span text:style-name="T74">algo que puede venir bien para simplificar la tarea</text:span><text:span text:style-name="T75">)</text:span><text:span text:style-name="T72">:</text:span></text:p>
      <text:p text:style-name="cms-PreguntaSigue"><text:span text:style-name="T30">Calculadora</text:span><text:span text:style-name="T18">: </text:span><text:span text:style-name="cms-Calculadora"><text:span text:style-name="T56">9</text:span></text:span><text:span text:style-name="T18"> </text:span><text:span text:style-name="cms-Calculadora"><text:span text:style-name="T56">0</text:span></text:span><text:span text:style-name="T18"> </text:span><text:span text:style-name="cms-Calculadora"><text:span text:style-name="T48">°ʼˮ</text:span></text:span><text:span text:style-name="T18"> </text:span><text:span text:style-name="cms-Calculadora"><text:span text:style-name="T77">‒</text:span></text:span><text:span text:style-name="T18"> </text:span><text:span text:style-name="cms-Calculadora"><text:span text:style-name="T57">4</text:span></text:span><text:span text:style-name="T18"> </text:span><text:span text:style-name="cms-Calculadora"><text:span text:style-name="T57">9</text:span></text:span><text:span text:style-name="T18"> </text:span><text:span text:style-name="cms-Calculadora"><text:span text:style-name="T48">°ʼˮ</text:span></text:span><text:span text:style-name="T18"> </text:span><text:span text:style-name="cms-Calculadora"><text:span text:style-name="T57">1</text:span></text:span><text:span text:style-name="T18"> </text:span><text:span text:style-name="cms-Calculadora"><text:span text:style-name="T57">4</text:span></text:span><text:span text:style-name="T18"> </text:span><text:span text:style-name="cms-Calculadora"><text:span text:style-name="T48">°ʼˮ</text:span></text:span><text:span text:style-name="T18"> </text:span><text:span text:style-name="cms-Calculadora"><text:span text:style-name="T58">3</text:span></text:span><text:span text:style-name="T18"> </text:span><text:span text:style-name="cms-Calculadora"><text:span text:style-name="T58">7</text:span></text:span><text:span text:style-name="T18"> </text:span><text:span text:style-name="cms-Calculadora"><text:span text:style-name="T48">°ʼˮ</text:span></text:span><text:span text:style-name="T18"> </text:span><text:span text:style-name="cms-Calculadora"><text:span text:style-name="T56">=</text:span></text:span><text:span text:style-name="T18"> </text:span><text:span text:style-name="T71">⇰</text:span><text:span text:style-name="T54"> </text:span><text:span text:style-name="cms-Pantalla"><text:span text:style-name="T56">40</text:span></text:span><text:span text:style-name="cms-Pantalla"><text:span text:style-name="T48">°</text:span></text:span><text:span text:style-name="cms-Pantalla"><text:span text:style-name="T55">4</text:span></text:span><text:span text:style-name="cms-Pantalla"><text:span text:style-name="T56">5</text:span></text:span><text:span text:style-name="cms-Pantalla"><text:span text:style-name="T48">°</text:span></text:span><text:span text:style-name="cms-Pantalla"><text:span text:style-name="T56">23</text:span></text:span><text:span text:style-name="T18"> </text:span></text:p>
      <text:p text:style-name="P14"><text:span text:style-name="T29">sec</text:span><text:span text:style-name="T18">(</text:span><text:span text:style-name="T36">4</text:span><text:span text:style-name="T37">9</text:span><text:span text:style-name="T46">°</text:span><text:span text:style-name="T39"> </text:span><text:span text:style-name="T41">14</text:span><text:span text:style-name="T69">′</text:span><text:span text:style-name="T39"> </text:span><text:span text:style-name="T41">3</text:span><text:span text:style-name="T40">7</text:span><text:span text:style-name="T73">″</text:span><text:span text:style-name="T18">) = </text:span><text:span text:style-name="T29">1/cos</text:span><text:span text:style-name="T18">(</text:span><text:span text:style-name="T36">4</text:span><text:span text:style-name="T37">9</text:span><text:span text:style-name="T46">°</text:span><text:span text:style-name="T39"> </text:span><text:span text:style-name="T41">14</text:span><text:span text:style-name="T69">′</text:span><text:span text:style-name="T39"> </text:span><text:span text:style-name="T41">3</text:span><text:span text:style-name="T40">7</text:span><text:span text:style-name="T73">″</text:span><text:span text:style-name="T18">) = </text:span><text:span text:style-name="T29">1/sen</text:span><text:span text:style-name="T18">(</text:span><text:span text:style-name="T36">4</text:span><text:span text:style-name="T38">0</text:span><text:span text:style-name="T46">°</text:span><text:span text:style-name="T39"> </text:span><text:span text:style-name="T41">4</text:span><text:span text:style-name="T42">5</text:span><text:span text:style-name="T69">′</text:span><text:span text:style-name="T39"> </text:span><text:span text:style-name="T42">2</text:span><text:span text:style-name="T41">3</text:span><text:span text:style-name="T73">″</text:span><text:span text:style-name="T18">) = </text:span><text:span text:style-name="T32">1</text:span><text:span text:style-name="T18">,</text:span><text:span text:style-name="T32">53</text:span><text:span text:style-name="T31">2</text:span></text:p>
      <text:p text:style-name="P8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53">1</text:span></text:span><text:span text:style-name="T20"> </text:span><text:span text:style-name="cms-Calculadora"><text:span text:style-name="T64">÷</text:span></text:span><text:span text:style-name="T20"> </text:span><text:span text:style-name="cms-Calculadora"><text:span text:style-name="T65">sin</text:span></text:span><text:span text:style-name="T20"> </text:span><text:span text:style-name="cms-Calculadora"><text:span text:style-name="T59">Ans</text:span></text:span><text:span text:style-name="T19"> </text:span><text:span text:style-name="cms-Calculadora"><text:span text:style-name="T48">=</text:span></text:span><text:span text:style-name="T21"> </text:span><text:span text:style-name="T44">⇰</text:span><text:span text:style-name="T20"> </text:span><text:span text:style-name="cms-Pantalla"><text:span text:style-name="T60">1</text:span></text:span><text:span text:style-name="cms-Pantalla"><text:span text:style-name="T49">.</text:span></text:span><text:span text:style-name="cms-Pantalla"><text:span text:style-name="T59">5</text:span></text:span><text:span text:style-name="cms-Pantalla"><text:span text:style-name="T60">3175898</text:span></text:span><text:span text:style-name="T21"> </text:span></text:p>
      <text:p text:style-name="P18"><text:span text:style-name="T21">S</text:span><text:span text:style-name="T26">olución: </text:span><text:span text:style-name="T29">sec</text:span><text:span text:style-name="T23">(</text:span><text:span text:style-name="T36">4</text:span><text:span text:style-name="T37">9</text:span><text:span text:style-name="T46">°</text:span><text:span text:style-name="T39"> </text:span><text:span text:style-name="T41">14</text:span><text:span text:style-name="T69">′</text:span><text:span text:style-name="T39"> </text:span><text:span text:style-name="T41">3</text:span><text:span text:style-name="T40">7</text:span><text:span text:style-name="T73">″</text:span><text:span text:style-name="T23">) = </text:span><text:span text:style-name="T32">1</text:span><text:span text:style-name="T23">,</text:span><text:span text:style-name="T32">53</text:span><text:span text:style-name="T31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4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19.pdf" text:style-name="Internet_20_link" text:visited-style-name="Visited_20_Internet_20_Link"><text:span text:style-name="MT1">http://pedroreina.net/cms/n5ana-tri-tr1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5-19T17:04:20.406459818</dc:date>
    <meta:editing-duration>P1DT46M2S</meta:editing-duration>
    <meta:editing-cycles>583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38" meta:word-count="314" meta:character-count="1729" meta:non-whitespace-character-count="1452"/>
  </office:meta>
</office:document-meta>
</file>