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325cm" style:rel-column-width="12105*"/>
    </style:style>
    <style:style style:name="Tabla1.E" style:family="table-column">
      <style:table-column-properties style:column-width="4.701cm" style:rel-column-width="1711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4fdaf3" officeooo:paragraph-rsid="024fdaf3"/>
    </style:style>
    <style:style style:name="P4" style:family="paragraph" style:parent-style-name="cms-Apartado">
      <style:text-properties officeooo:rsid="025607c8" officeooo:paragraph-rsid="025607c8"/>
    </style:style>
    <style:style style:name="P5" style:family="paragraph" style:parent-style-name="cms-PreguntaSigue">
      <style:text-properties officeooo:rsid="0203a432" officeooo:paragraph-rsid="0261a308"/>
    </style:style>
    <style:style style:name="P6" style:family="paragraph" style:parent-style-name="cms-PreguntaSigue">
      <style:text-properties officeooo:rsid="0203a432" officeooo:paragraph-rsid="0261e65f"/>
    </style:style>
    <style:style style:name="P7" style:family="paragraph" style:parent-style-name="cms-PreguntaSigue">
      <style:text-properties officeooo:rsid="0203a432" officeooo:paragraph-rsid="0263536d"/>
    </style:style>
    <style:style style:name="P8" style:family="paragraph" style:parent-style-name="cms-PreguntaSigue">
      <style:text-properties officeooo:rsid="0203a432" officeooo:paragraph-rsid="026ed7cb"/>
    </style:style>
    <style:style style:name="P9" style:family="paragraph" style:parent-style-name="cms-PreguntaSigue">
      <style:text-properties officeooo:rsid="0203a432" officeooo:paragraph-rsid="027f0241"/>
    </style:style>
    <style:style style:name="P10" style:family="paragraph" style:parent-style-name="cms-PreguntaSigue">
      <style:text-properties officeooo:rsid="0203a432" officeooo:paragraph-rsid="027f1651"/>
    </style:style>
    <style:style style:name="P11" style:family="paragraph" style:parent-style-name="cms-PreguntaSigue">
      <style:text-properties officeooo:rsid="02576198" officeooo:paragraph-rsid="02576198"/>
    </style:style>
    <style:style style:name="P12" style:family="paragraph" style:parent-style-name="cms-PreguntaSigue">
      <style:text-properties officeooo:rsid="02576198" officeooo:paragraph-rsid="0261e65f"/>
    </style:style>
    <style:style style:name="P13" style:family="paragraph" style:parent-style-name="cms-PreguntaSigue">
      <style:text-properties officeooo:rsid="02576198" officeooo:paragraph-rsid="0263536d"/>
    </style:style>
    <style:style style:name="P14" style:family="paragraph" style:parent-style-name="cms-PreguntaSigue">
      <style:text-properties officeooo:rsid="02576198" officeooo:paragraph-rsid="026ed7cb"/>
    </style:style>
    <style:style style:name="P15" style:family="paragraph" style:parent-style-name="cms-PreguntaSigue">
      <style:text-properties officeooo:rsid="0258e66d" officeooo:paragraph-rsid="0261a308"/>
    </style:style>
    <style:style style:name="P16" style:family="paragraph" style:parent-style-name="cms-PreguntaSigue">
      <style:text-properties officeooo:rsid="0258e66d" officeooo:paragraph-rsid="0261e65f"/>
    </style:style>
    <style:style style:name="P17" style:family="paragraph" style:parent-style-name="cms-PreguntaSigue">
      <style:text-properties officeooo:rsid="0258e66d" officeooo:paragraph-rsid="0263536d"/>
    </style:style>
    <style:style style:name="P18" style:family="paragraph" style:parent-style-name="cms-PreguntaSigue">
      <style:text-properties officeooo:rsid="0258e66d" officeooo:paragraph-rsid="027df0a2"/>
    </style:style>
    <style:style style:name="P19" style:family="paragraph" style:parent-style-name="cms-PreguntaSigue">
      <style:text-properties officeooo:rsid="0258e66d" officeooo:paragraph-rsid="027f0241"/>
    </style:style>
    <style:style style:name="P20" style:family="paragraph" style:parent-style-name="cms-PreguntaSigue">
      <style:text-properties officeooo:paragraph-rsid="027df0a2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paragraph-rsid="026ed7cb" style:font-size-asian="10.5pt"/>
    </style:style>
    <style:style style:name="P22" style:family="paragraph" style:parent-style-name="cms-Texto">
      <style:text-properties officeooo:rsid="0250c0dc" officeooo:paragraph-rsid="0250c0dc"/>
    </style:style>
    <style:style style:name="P2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27a87c1" fo:hyphenate="true" fo:hyphenation-remain-char-count="2" fo:hyphenation-push-char-count="2"/>
    </style:style>
    <style:style style:name="P2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764c55" officeooo:paragraph-rsid="027a87c1" fo:hyphenate="true" fo:hyphenation-remain-char-count="2" fo:hyphenation-push-char-count="2"/>
    </style:style>
    <style:style style:name="P2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764c55" officeooo:paragraph-rsid="027df0a2" fo:hyphenate="true" fo:hyphenation-remain-char-count="2" fo:hyphenation-push-char-count="2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2764c55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25330c7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1ff8b63" style:font-name-asian="Droid Sans" style:font-name-complex="FreeSans"/>
    </style:style>
    <style:style style:name="T19" style:family="text">
      <style:text-properties style:font-name="DejaVu Serif" officeooo:rsid="024c6eb5" style:font-name-asian="Droid Sans" style:font-name-complex="FreeSans"/>
    </style:style>
    <style:style style:name="T20" style:family="text">
      <style:text-properties style:font-name="DejaVu Serif" officeooo:rsid="0135b8d4" style:font-name-asian="Droid Sans" style:font-name-complex="FreeSans"/>
    </style:style>
    <style:style style:name="T21" style:family="text">
      <style:text-properties style:font-name="DejaVu Serif" officeooo:rsid="02571ab0" style:font-name-asian="Droid Sans" style:font-name-complex="FreeSans"/>
    </style:style>
    <style:style style:name="T22" style:family="text">
      <style:text-properties style:font-name="DejaVu Serif" officeooo:rsid="02576198" style:font-name-asian="Droid Sans" style:font-name-complex="FreeSans"/>
    </style:style>
    <style:style style:name="T23" style:family="text">
      <style:text-properties style:font-name="DejaVu Serif" officeooo:rsid="02609ce8" style:font-name-asian="Droid Sans" style:font-name-complex="FreeSans"/>
    </style:style>
    <style:style style:name="T24" style:family="text">
      <style:text-properties style:font-name="DejaVu Serif" officeooo:rsid="02562a0b" style:font-name-asian="Droid Sans" style:font-name-complex="FreeSans"/>
    </style:style>
    <style:style style:name="T25" style:family="text">
      <style:text-properties style:font-name="DejaVu Serif" officeooo:rsid="0261a308" style:font-name-asian="Droid Sans" style:font-name-complex="FreeSans"/>
    </style:style>
    <style:style style:name="T26" style:family="text">
      <style:text-properties style:font-name="DejaVu Serif" officeooo:rsid="0261e65f" style:font-name-asian="Droid Sans" style:font-name-complex="FreeSans"/>
    </style:style>
    <style:style style:name="T27" style:family="text">
      <style:text-properties style:font-name="DejaVu Serif" officeooo:rsid="0263536d" style:font-name-asian="Droid Sans" style:font-name-complex="FreeSans"/>
    </style:style>
    <style:style style:name="T28" style:family="text">
      <style:text-properties style:font-name="DejaVu Serif" officeooo:rsid="0265e820" style:font-name-asian="Droid Sans" style:font-name-complex="FreeSans"/>
    </style:style>
    <style:style style:name="T29" style:family="text">
      <style:text-properties style:font-name="DejaVu Serif" officeooo:rsid="026c85c9" style:font-name-asian="Droid Sans" style:font-name-complex="FreeSans"/>
    </style:style>
    <style:style style:name="T30" style:family="text">
      <style:text-properties style:font-name="DejaVu Serif" officeooo:rsid="026d3ac5" style:font-name-asian="Droid Sans" style:font-name-complex="FreeSans"/>
    </style:style>
    <style:style style:name="T31" style:family="text">
      <style:text-properties style:font-name="DejaVu Serif" officeooo:rsid="02709a1b" style:font-name-asian="Droid Sans" style:font-name-complex="FreeSans"/>
    </style:style>
    <style:style style:name="T32" style:family="text">
      <style:text-properties style:font-name="DejaVu Serif" officeooo:rsid="02724df3" style:font-name-asian="Droid Sans" style:font-name-complex="FreeSans"/>
    </style:style>
    <style:style style:name="T33" style:family="text">
      <style:text-properties style:font-name="DejaVu Serif" officeooo:rsid="02783cbc" style:font-name-asian="Droid Sans" style:font-name-complex="FreeSans"/>
    </style:style>
    <style:style style:name="T34" style:family="text">
      <style:text-properties style:font-name="DejaVu Serif" officeooo:rsid="027858fd" style:font-name-asian="Droid Sans" style:font-name-complex="FreeSans"/>
    </style:style>
    <style:style style:name="T35" style:family="text">
      <style:text-properties style:font-name="DejaVu Serif" officeooo:rsid="027920c7" style:font-name-asian="Droid Sans" style:font-name-complex="FreeSans"/>
    </style:style>
    <style:style style:name="T36" style:family="text">
      <style:text-properties style:font-name="DejaVu Serif" officeooo:rsid="027a87c1" style:font-name-asian="Droid Sans" style:font-name-complex="FreeSans"/>
    </style:style>
    <style:style style:name="T37" style:family="text">
      <style:text-properties style:font-name="DejaVu Serif" officeooo:rsid="027c0ad5" style:font-name-asian="Droid Sans" style:font-name-complex="FreeSans"/>
    </style:style>
    <style:style style:name="T38" style:family="text">
      <style:text-properties style:font-name="DejaVu Serif" officeooo:rsid="027cd6b0" style:font-name-asian="Droid Sans" style:font-name-complex="FreeSans"/>
    </style:style>
    <style:style style:name="T39" style:family="text">
      <style:text-properties style:font-name="DejaVu Serif" officeooo:rsid="027df0a2" style:font-name-asian="Droid Sans" style:font-name-complex="FreeSans"/>
    </style:style>
    <style:style style:name="T40" style:family="text">
      <style:text-properties style:font-name="DejaVu Serif" officeooo:rsid="027f0241" style:font-name-asian="Droid Sans" style:font-name-complex="FreeSans"/>
    </style:style>
    <style:style style:name="T41" style:family="text">
      <style:text-properties style:font-name="DejaVu Serif" officeooo:rsid="027f4506" style:font-name-asian="Droid Sans" style:font-name-complex="FreeSans"/>
    </style:style>
    <style:style style:name="T42" style:family="text">
      <style:text-properties style:font-name="DejaVu Serif" officeooo:rsid="02803226" style:font-name-asian="Droid Sans" style:font-name-complex="FreeSans"/>
    </style:style>
    <style:style style:name="T43" style:family="text">
      <style:text-properties style:font-name="DejaVu Serif1"/>
    </style:style>
    <style:style style:name="T44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45" style:family="text">
      <style:text-properties style:font-name="DejaVu Serif1" officeooo:rsid="013080a5" style:font-name-asian="DejaVu Serif1" style:font-name-complex="DejaVu Serif1"/>
    </style:style>
    <style:style style:name="T46" style:family="text">
      <style:text-properties style:font-name="DejaVu Serif1" officeooo:rsid="02764c55" style:font-name-asian="DejaVu Serif1" style:font-name-complex="DejaVu Serif1"/>
    </style:style>
    <style:style style:name="T47" style:family="text">
      <style:text-properties style:font-name="DejaVu Serif1" officeooo:rsid="027858fd" style:font-name-asian="DejaVu Serif1" style:font-name-complex="DejaVu Serif1"/>
    </style:style>
    <style:style style:name="T48" style:family="text">
      <style:text-properties style:font-name="DejaVu Serif1" officeooo:rsid="027920c7" style:font-name-asian="DejaVu Serif1" style:font-name-complex="DejaVu Serif1"/>
    </style:style>
    <style:style style:name="T49" style:family="text">
      <style:text-properties style:font-name="DejaVu Serif1" officeooo:rsid="027c0ad5" style:font-name-asian="DejaVu Serif1" style:font-name-complex="DejaVu Serif1"/>
    </style:style>
    <style:style style:name="T50" style:family="text">
      <style:text-properties style:font-name="DejaVu Serif1" officeooo:rsid="027df0a2" style:font-name-asian="DejaVu Serif1" style:font-name-complex="DejaVu Serif1"/>
    </style:style>
    <style:style style:name="T51" style:family="text">
      <style:text-properties style:font-name="DejaVu Serif1" officeooo:rsid="026ed7cb"/>
    </style:style>
    <style:style style:name="T52" style:family="text">
      <style:text-properties style:font-name-asian="Droid Sans" style:font-name-complex="FreeSans"/>
    </style:style>
    <style:style style:name="T53" style:family="text">
      <style:text-properties officeooo:rsid="0214c9c7" style:font-name-asian="Droid Sans" style:font-name-complex="FreeSans"/>
    </style:style>
    <style:style style:name="T54" style:family="text">
      <style:text-properties officeooo:rsid="02576198" style:font-name-asian="Droid Sans" style:font-name-complex="FreeSans"/>
    </style:style>
    <style:style style:name="T55" style:family="text">
      <style:text-properties officeooo:rsid="0261a308" style:font-name-asian="Droid Sans" style:font-name-complex="FreeSans"/>
    </style:style>
    <style:style style:name="T56" style:family="text">
      <style:text-properties officeooo:rsid="0261e65f" style:font-name-asian="Droid Sans" style:font-name-complex="FreeSans"/>
    </style:style>
    <style:style style:name="T57" style:family="text">
      <style:text-properties officeooo:rsid="0263536d" style:font-name-asian="Droid Sans" style:font-name-complex="FreeSans"/>
    </style:style>
    <style:style style:name="T58" style:family="text">
      <style:text-properties officeooo:rsid="026d3ac5" style:font-name-asian="Droid Sans" style:font-name-complex="FreeSans"/>
    </style:style>
    <style:style style:name="T59" style:family="text">
      <style:text-properties officeooo:rsid="02709a1b" style:font-name-asian="Droid Sans" style:font-name-complex="FreeSans"/>
    </style:style>
    <style:style style:name="T60" style:family="text">
      <style:text-properties officeooo:rsid="02783cbc" style:font-name-asian="Droid Sans" style:font-name-complex="FreeSans"/>
    </style:style>
    <style:style style:name="T61" style:family="text">
      <style:text-properties officeooo:rsid="027858fd" style:font-name-asian="Droid Sans" style:font-name-complex="FreeSans"/>
    </style:style>
    <style:style style:name="T62" style:family="text">
      <style:text-properties officeooo:rsid="027920c7" style:font-name-asian="Droid Sans" style:font-name-complex="FreeSans"/>
    </style:style>
    <style:style style:name="T63" style:family="text">
      <style:text-properties officeooo:rsid="027c0ad5" style:font-name-asian="Droid Sans" style:font-name-complex="FreeSans"/>
    </style:style>
    <style:style style:name="T64" style:family="text">
      <style:text-properties officeooo:rsid="027df0a2" style:font-name-asian="Droid Sans" style:font-name-complex="FreeSans"/>
    </style:style>
    <style:style style:name="T65" style:family="text">
      <style:text-properties officeooo:rsid="027f0241" style:font-name-asian="Droid Sans" style:font-name-complex="FreeSans"/>
    </style:style>
    <style:style style:name="T66" style:family="text">
      <style:text-properties officeooo:rsid="027f1651" style:font-name-asian="Droid Sans" style:font-name-complex="FreeSans"/>
    </style:style>
    <style:style style:name="T67" style:family="text">
      <style:text-properties style:font-name="DejaVu Sans Mono1" officeooo:rsid="0261a308" style:font-name-asian="Droid Sans" style:font-name-complex="FreeSans"/>
    </style:style>
    <style:style style:name="T68" style:family="text">
      <style:text-properties style:font-name="DejaVu Sans Mono1" officeooo:rsid="0261e65f" style:font-name-asian="Droid Sans" style:font-name-complex="FreeSans"/>
    </style:style>
    <style:style style:name="T69" style:family="text">
      <style:text-properties style:font-name="DejaVu Sans Mono1" officeooo:rsid="0263536d" style:font-name-asian="Droid Sans" style:font-name-complex="FreeSans"/>
    </style:style>
    <style:style style:name="T70" style:family="text">
      <style:text-properties style:font-name="DejaVu Sans Mono1" officeooo:rsid="027df0a2" style:font-name-asian="Droid Sans" style:font-name-complex="FreeSans"/>
    </style:style>
    <style:style style:name="T71" style:family="text">
      <style:text-properties style:font-name="DejaVu Serif3" fo:font-weight="normal" officeooo:rsid="00b48248" style:font-name-asian="DejaVu Serif1" style:font-weight-asian="normal" style:font-name-complex="DejaVu Serif1" style:font-weight-complex="normal"/>
    </style:style>
    <style:style style:name="T72" style:family="text">
      <style:text-properties style:font-name="DejaVu Serif2" fo:font-weight="normal" officeooo:rsid="00afa709" style:font-name-asian="DejaVu Serif1" style:font-size-asian="10.5pt" style:font-weight-asian="normal" style:font-name-complex="DejaVu Serif1" style:font-weight-complex="normal"/>
    </style:style>
    <style:style style:name="T73" style:family="text">
      <style:text-properties style:font-name="DejaVu Serif2" fo:font-weight="normal" officeooo:rsid="027df0a2" style:font-name-asian="DejaVu Serif1" style:font-size-asian="10.5pt" style:font-weight-asian="normal" style:font-name-complex="DejaVu Serif1" style:font-weight-complex="normal"/>
    </style:style>
    <style:style style:name="T74" style:family="text">
      <style:text-properties style:font-name="DejaVu Serif2" fo:font-weight="normal" officeooo:rsid="00afa709" style:font-name-asian="DejaVu Serif1" style:font-weight-asian="normal" style:font-name-complex="DejaVu Serif1" style:font-weight-complex="normal"/>
    </style:style>
    <style:style style:name="T75" style:family="text">
      <style:text-properties officeooo:rsid="026ed7cb"/>
    </style:style>
    <style:style style:name="T76" style:family="text">
      <style:text-properties officeooo:rsid="025f806a"/>
    </style:style>
    <style:style style:name="T77" style:family="text">
      <style:text-properties officeooo:rsid="025417e7"/>
    </style:style>
    <style:style style:name="T78" style:family="text">
      <style:text-properties officeooo:rsid="0258e66d"/>
    </style:style>
    <style:style style:name="T79" style:family="text">
      <style:text-properties officeooo:rsid="026526bc"/>
    </style:style>
    <style:style style:name="T80" style:family="text">
      <style:text-properties officeooo:rsid="02783cbc" style:font-name-asian="DejaVu Serif1" style:font-name-complex="DejaVu Serif1"/>
    </style:style>
    <style:style style:name="T81" style:family="text">
      <style:text-properties fo:font-weight="normal" officeooo:rsid="00d73c94" style:font-name-asian="DejaVu Serif1" style:font-weight-asian="normal" style:font-name-complex="DejaVu Serif1" style:font-weight-complex="normal"/>
    </style:style>
    <style:style style:name="T82" style:family="text">
      <style:text-properties fo:font-weight="normal" officeooo:rsid="0136e115" style:font-name-asian="DejaVu Serif1" style:font-weight-asian="normal" style:font-name-complex="DejaVu Serif1" style:font-weight-complex="normal"/>
    </style:style>
    <style:style style:name="T83" style:family="text">
      <style:text-properties fo:font-weight="normal" officeooo:rsid="02783cbc" style:font-name-asian="DejaVu Serif1" style:font-weight-asian="normal" style:font-name-complex="DejaVu Serif1" style:font-weight-complex="normal"/>
    </style:style>
    <style:style style:name="T84" style:family="text">
      <style:text-properties officeooo:rsid="02764c55"/>
    </style:style>
    <style:style style:name="T85" style:family="text">
      <style:text-properties officeooo:rsid="02562a0b"/>
    </style:style>
    <style:style style:name="T86" style:family="text">
      <style:text-properties officeooo:rsid="02783cbc"/>
    </style:style>
    <style:style style:name="T87" style:family="text">
      <style:text-properties style:font-name="DejaVu Serif1" officeooo:rsid="02803226" style:font-name-asian="DejaVu Serif1" style:font-name-complex="DejaVu Serif1"/>
    </style:style>
    <style:style style:name="T8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0</text:span><text:span text:style-name="T9">)</text:span></text:p>
      <text:p text:style-name="P3">Enunciados</text:p>
      <text:p text:style-name="P22">Usando la calculadora exclusivamente para calcular seno, coseno o tangente de ángulos entre 0<text:span text:style-name="T43">°</text:span><text:span text:style-name="T15"> y </text:span><text:span text:style-name="T16">45</text:span><text:span text:style-name="T43">°, calcula con cuatro cifras significativas los siguientes valores:</text:span></text:p>
      <table:table table:name="Tabla1" table:style-name="Tabla1">
        <table:table-column table:style-name="Tabla1.A" table:number-columns-repeated="4"/>
        <table:table-column table:style-name="Tabla1.E"/>
        <table:table-row>
          <table:table-cell table:style-name="Tabla1.A1" office:value-type="string">
            <text:p text:style-name="P21"><text:span text:style-name="cms-NumCirculo"><text:sequence text:ref-name="refcmsNum0" text:name="cmsNum" text:formula="ooow:cmsNum+1" style:num-format="1">1</text:sequence></text:span> <text:span text:style-name="T77">sen(103°)</text:span></text:p>
          </table:table-cell>
          <table:table-cell table:style-name="Tabla1.A1" office:value-type="string">
            <text:p text:style-name="P21"><text:span text:style-name="cms-NumCirculo"><text:sequence text:ref-name="refcmsNum1" text:name="cmsNum" text:formula="ooow:cmsNum+1" style:num-format="1">2</text:sequence></text:span> <text:span text:style-name="T78">cos(127°)</text:span></text:p>
          </table:table-cell>
          <table:table-cell table:style-name="Tabla1.A1" office:value-type="string">
            <text:p text:style-name="P21"><text:span text:style-name="cms-NumCirculo"><text:sequence text:ref-name="refcmsNum2" text:name="cmsNum" text:formula="ooow:cmsNum+1" style:num-format="1">3</text:sequence></text:span> <text:span text:style-name="T76">tg(121°)</text:span></text:p>
          </table:table-cell>
          <table:table-cell table:style-name="Tabla1.A1" office:value-type="string">
            <text:p text:style-name="P21"><text:span text:style-name="cms-NumCirculo"><text:sequence text:ref-name="refcmsNum3" text:name="cmsNum" text:formula="ooow:cmsNum+1" style:num-format="1">4</text:sequence></text:span> <text:span text:style-name="T75">ctg(98°)</text:span></text:p>
          </table:table-cell>
          <table:table-cell table:style-name="Tabla1.E1" office:value-type="string">
            <text:p text:style-name="P21"><text:span text:style-name="cms-NumCirculo"><text:sequence text:ref-name="refcmsNum4" text:name="cmsNum" text:formula="ooow:cmsNum+1" style:num-format="1">5</text:sequence></text:span> <text:span text:style-name="T86">csc(</text:span><text:span text:style-name="T80">93</text:span><text:span text:style-name="T45">°</text:span><text:span text:style-name="T81"> </text:span><text:span text:style-name="T83">55</text:span><text:span text:style-name="T71">′</text:span><text:span text:style-name="T81"> </text:span><text:span text:style-name="T83">4</text:span><text:span text:style-name="T82">7</text:span><text:span text:style-name="T74">″</text:span><text:span text:style-name="T79">)</text:span></text:p>
          </table:table-cell>
        </table:table-row>
      </table:table>
      <text:p text:style-name="P4"><text:span text:style-name="T51">R</text:span>esoluciones</text:p>
      <text:list xml:id="list5979943840770882023" text:style-name="cms-ListaSolucion">
        <text:list-item>
          <text:p text:style-name="P23"><text:span text:style-name="T85">Como 103° está entre 90° y 135°, si le restamos un ángulo recto obtendremos un ángulo entre 0° y 45°. Lo hacemos:</text:span> <text:span text:style-name="T86">103°</text:span><text:span text:style-name="T46">‒</text:span><text:span text:style-name="T84">90°</text:span><text:span text:style-name="T22"> = </text:span><text:span text:style-name="T23">1</text:span><text:span text:style-name="T33">3</text:span><text:span text:style-name="T24">°</text:span></text:p>
        </text:list-item>
      </text:list>
      <text:p text:style-name="P11"><text:span text:style-name="T17">sen(</text:span><text:span text:style-name="T33">103</text:span><text:span text:style-name="T17">°) = </text:span><text:span text:style-name="T23">co</text:span><text:span text:style-name="T17">s(</text:span><text:span text:style-name="T23">1</text:span><text:span text:style-name="T33">3</text:span><text:span text:style-name="T17">°</text:span><text:span text:style-name="T41">)</text:span><text:span text:style-name="T17"> = 0,</text:span><text:span text:style-name="T25">9</text:span><text:span text:style-name="T33">744</text:span></text:p>
      <text:p text:style-name="P5"><text:span text:style-name="T18">Calculadora</text:span><text:span text:style-name="T21"> </text:span><text:span text:style-name="T22">en modo angular DEG</text:span><text:span text:style-name="T18">:</text:span><text:span text:style-name="T19"> </text:span><text:span text:style-name="cms-Calculadora"><text:span text:style-name="T67">cos</text:span></text:span><text:span text:style-name="T19"> </text:span><text:span text:style-name="cms-Calculadora"><text:span text:style-name="T55">1</text:span></text:span><text:span text:style-name="T18"> </text:span><text:span text:style-name="cms-Calculadora"><text:span text:style-name="T60">3</text:span></text:span><text:span text:style-name="T18"> </text:span><text:span text:style-name="cms-Calculadora"><text:span text:style-name="T52">=</text:span></text:span><text:span text:style-name="T20"> </text:span><text:span text:style-name="T44">⇰</text:span><text:span text:style-name="T19"> </text:span><text:span text:style-name="cms-Pantalla"><text:span text:style-name="T54">0</text:span></text:span><text:span text:style-name="cms-Pantalla"><text:span text:style-name="T53">.</text:span></text:span><text:span text:style-name="cms-Pantalla"><text:span text:style-name="T55">9</text:span></text:span><text:span text:style-name="cms-Pantalla"><text:span text:style-name="T60">743700</text:span></text:span><text:span text:style-name="cms-Pantalla"><text:span text:style-name="T55">6</text:span></text:span><text:span text:style-name="cms-Pantalla"><text:span text:style-name="T60">4</text:span></text:span><text:span text:style-name="T20"> </text:span></text:p>
      <text:p text:style-name="P15"><text:span text:style-name="T20">S</text:span><text:span text:style-name="T17">olución: </text:span><text:span text:style-name="T22">sen(</text:span><text:span text:style-name="T33">103</text:span><text:span text:style-name="T22">°) = 0,</text:span><text:span text:style-name="T25">9</text:span><text:span text:style-name="T33">744</text:span></text:p>
      <text:list xml:id="list171856005363234" text:continue-numbering="true" text:style-name="cms-ListaSolucion">
        <text:list-item>
          <text:p text:style-name="P24"><text:span text:style-name="T24">Como </text:span><text:span text:style-name="T34">12</text:span><text:span text:style-name="T24">7° está entre 90° y 135°, si le restamos un ángulo recto obtendremos un ángulo entre 0° y 45°. Lo hacemos: </text:span><text:span text:style-name="T34">127</text:span><text:span text:style-name="T36">°</text:span><text:span text:style-name="T24">‒90° = </text:span><text:span text:style-name="T34">37</text:span><text:span text:style-name="T24">°</text:span></text:p>
        </text:list-item>
      </text:list>
      <text:p text:style-name="P12"><text:span text:style-name="T26">co</text:span><text:span text:style-name="T17">s(</text:span><text:span text:style-name="T26">1</text:span><text:span text:style-name="T34">27</text:span><text:span text:style-name="T17">°) = </text:span><text:span text:style-name="T47">‒</text:span><text:span text:style-name="T26">sen</text:span><text:span text:style-name="T17">(</text:span><text:span text:style-name="T26">3</text:span><text:span text:style-name="T34">7</text:span><text:span text:style-name="T17">°</text:span><text:span text:style-name="T41">)</text:span><text:span text:style-name="T17"> = </text:span><text:span text:style-name="T47">‒</text:span><text:span text:style-name="T17">0,</text:span><text:span text:style-name="T26">6</text:span><text:span text:style-name="T34">018</text:span></text:p>
      <text:p text:style-name="P6"><text:span text:style-name="T18">Calculadora</text:span><text:span text:style-name="T21"> </text:span><text:span text:style-name="T22">en modo angular DEG</text:span><text:span text:style-name="T18">:</text:span><text:span text:style-name="T19"> </text:span><text:span text:style-name="cms-Calculadora"><text:span text:style-name="T67">s</text:span></text:span><text:span text:style-name="cms-Calculadora"><text:span text:style-name="T68">in</text:span></text:span><text:span text:style-name="T19"> </text:span><text:span text:style-name="cms-Calculadora"><text:span text:style-name="T56">3</text:span></text:span><text:span text:style-name="T18"> </text:span><text:span text:style-name="cms-Calculadora"><text:span text:style-name="T62">7</text:span></text:span><text:span text:style-name="T18"> </text:span><text:span text:style-name="cms-Calculadora"><text:span text:style-name="T52">=</text:span></text:span><text:span text:style-name="T20"> </text:span><text:span text:style-name="T44">⇰</text:span><text:span text:style-name="T19"> </text:span><text:span text:style-name="cms-Pantalla"><text:span text:style-name="T54">0</text:span></text:span><text:span text:style-name="cms-Pantalla"><text:span text:style-name="T53">.</text:span></text:span><text:span text:style-name="cms-Pantalla"><text:span text:style-name="T54">6</text:span></text:span><text:span text:style-name="cms-Pantalla"><text:span text:style-name="T61">01815</text:span></text:span><text:span text:style-name="cms-Pantalla"><text:span text:style-name="T56">0</text:span></text:span><text:span text:style-name="cms-Pantalla"><text:span text:style-name="T61">2</text:span></text:span><text:span text:style-name="cms-Pantalla"><text:span text:style-name="T56">3</text:span></text:span><text:span text:style-name="T20"> </text:span></text:p>
      <text:p text:style-name="P16"><text:span text:style-name="T20">S</text:span><text:span text:style-name="T17">olución: </text:span><text:span text:style-name="T26">co</text:span><text:span text:style-name="T22">s(</text:span><text:span text:style-name="T26">1</text:span><text:span text:style-name="T35">27</text:span><text:span text:style-name="T22">°) = </text:span><text:span text:style-name="T48">‒</text:span><text:span text:style-name="T22">0,</text:span><text:span text:style-name="T26">6</text:span><text:span text:style-name="T35">018</text:span></text:p>
      <text:list xml:id="list171856114831187" text:continue-numbering="true" text:style-name="cms-ListaSolucion">
        <text:list-item>
          <text:p text:style-name="P24"><text:span text:style-name="T24">Como </text:span><text:span text:style-name="T36">1</text:span><text:span text:style-name="T37">2</text:span><text:span text:style-name="T36">1</text:span><text:span text:style-name="T24">° está entre 90° y 135°, si le restamos un ángulo recto obtendremos un ángulo entre 0° y 45°. Lo hacemos: </text:span><text:span text:style-name="T36">1</text:span><text:span text:style-name="T37">2</text:span><text:span text:style-name="T36">1°</text:span><text:span text:style-name="T24">‒90° = </text:span><text:span text:style-name="T37">31</text:span><text:span text:style-name="T24">°</text:span></text:p>
        </text:list-item>
      </text:list>
      <text:p text:style-name="P13"><text:span text:style-name="T27">tg</text:span><text:span text:style-name="T17">(</text:span><text:span text:style-name="T37">1</text:span><text:span text:style-name="T38">2</text:span><text:span text:style-name="T37">1</text:span><text:span text:style-name="T17">°) = </text:span><text:span text:style-name="T49">‒</text:span><text:span text:style-name="T27">ctg</text:span><text:span text:style-name="T17">(</text:span><text:span text:style-name="T37">31</text:span><text:span text:style-name="T17">°</text:span><text:span text:style-name="T41">)</text:span><text:span text:style-name="T17"> = </text:span><text:span text:style-name="T49">‒</text:span><text:span text:style-name="T27">1</text:span><text:span text:style-name="T17">,</text:span><text:span text:style-name="T27">6</text:span><text:span text:style-name="T37">64</text:span></text:p>
      <text:p text:style-name="P7"><text:span text:style-name="T18">Calculadora</text:span><text:span text:style-name="T21"> </text:span><text:span text:style-name="T22">en modo angular DEG</text:span><text:span text:style-name="T18">:</text:span><text:span text:style-name="T19"> </text:span><text:span text:style-name="cms-Calculadora"><text:span text:style-name="T57">1</text:span></text:span><text:span text:style-name="T19"> </text:span><text:span text:style-name="cms-Calculadora"><text:span text:style-name="T69">÷</text:span></text:span><text:span text:style-name="T19"> </text:span><text:span text:style-name="cms-Calculadora"><text:span text:style-name="T69">tan</text:span></text:span><text:span text:style-name="T19"> </text:span><text:span text:style-name="cms-Calculadora"><text:span text:style-name="T63">3</text:span></text:span><text:span text:style-name="T18"> </text:span><text:span text:style-name="cms-Calculadora"><text:span text:style-name="T63">1</text:span></text:span><text:span text:style-name="T18"> </text:span><text:span text:style-name="cms-Calculadora"><text:span text:style-name="T52">=</text:span></text:span><text:span text:style-name="T20"> </text:span><text:span text:style-name="T44">⇰</text:span><text:span text:style-name="T19"> </text:span><text:span text:style-name="cms-Pantalla"><text:span text:style-name="T57">1</text:span></text:span><text:span text:style-name="cms-Pantalla"><text:span text:style-name="T53">.</text:span></text:span><text:span text:style-name="cms-Pantalla"><text:span text:style-name="T54">6</text:span></text:span><text:span text:style-name="cms-Pantalla"><text:span text:style-name="T57">6</text:span></text:span><text:span text:style-name="cms-Pantalla"><text:span text:style-name="T63">4279482</text:span></text:span><text:span text:style-name="T20"> </text:span></text:p>
      <text:p text:style-name="P17"><text:span text:style-name="T20">S</text:span><text:span text:style-name="T25">olución: </text:span><text:span text:style-name="T27">tg</text:span><text:span text:style-name="T22">(</text:span><text:span text:style-name="T38">121</text:span><text:span text:style-name="T22">°) = </text:span><text:span text:style-name="T87">‒</text:span><text:span text:style-name="T27">1</text:span><text:span text:style-name="T22">,</text:span><text:span text:style-name="T38">664</text:span></text:p>
      <text:list xml:id="list171856341156654" text:continue-numbering="true" text:style-name="cms-ListaSolucion">
        <text:list-item>
          <text:p text:style-name="P25"><text:span text:style-name="T24">Como </text:span><text:span text:style-name="T39">98</text:span><text:span text:style-name="T24">° está entre 90° y 135°, si le restamos un ángulo recto obtendremos un ángulo entre 0° y 45°. Lo hacemos: </text:span><text:span text:style-name="T39">98°</text:span><text:span text:style-name="T24">‒90° = </text:span><text:span text:style-name="T39">8</text:span><text:span text:style-name="T24">°</text:span></text:p>
        </text:list-item>
      </text:list>
      <text:p text:style-name="P14"><text:span text:style-name="T31">c</text:span><text:span text:style-name="T27">tg</text:span><text:span text:style-name="T17">(</text:span><text:span text:style-name="T39">9</text:span><text:span text:style-name="T31">8</text:span><text:span text:style-name="T17">°) = </text:span><text:span text:style-name="T50">‒</text:span><text:span text:style-name="T27">tg</text:span><text:span text:style-name="T17">(</text:span><text:span text:style-name="T39">8</text:span><text:span text:style-name="T17">°</text:span><text:span text:style-name="T32">)</text:span><text:span text:style-name="T17"> = </text:span><text:span text:style-name="T50">‒</text:span><text:span text:style-name="T31">0</text:span><text:span text:style-name="T17">,</text:span><text:span text:style-name="T39">1405</text:span></text:p>
      <text:p text:style-name="P8"><text:span text:style-name="T18">Calculadora</text:span><text:span text:style-name="T21"> </text:span><text:span text:style-name="T22">en modo angular DEG</text:span><text:span text:style-name="T18">:</text:span><text:span text:style-name="T19"> </text:span><text:span text:style-name="cms-Calculadora"><text:span text:style-name="T69">tan</text:span></text:span><text:span text:style-name="T19"> </text:span><text:span text:style-name="cms-Calculadora"><text:span text:style-name="T64">8</text:span></text:span><text:span text:style-name="T18"> </text:span><text:span text:style-name="cms-Calculadora"><text:span text:style-name="T52">=</text:span></text:span><text:span text:style-name="T20"> </text:span><text:span text:style-name="T44">⇰</text:span><text:span text:style-name="T19"> </text:span><text:span text:style-name="cms-Pantalla"><text:span text:style-name="T59">0</text:span></text:span><text:span text:style-name="cms-Pantalla"><text:span text:style-name="T53">.</text:span></text:span><text:span text:style-name="cms-Pantalla"><text:span text:style-name="T64">14</text:span></text:span><text:span text:style-name="cms-Pantalla"><text:span text:style-name="T59">0</text:span></text:span><text:span text:style-name="cms-Pantalla"><text:span text:style-name="T64">540834</text:span></text:span><text:span text:style-name="T20"> </text:span></text:p>
      <text:p text:style-name="P18"><text:span text:style-name="T20">S</text:span><text:span text:style-name="T25">olución: </text:span><text:span text:style-name="T31">c</text:span><text:span text:style-name="T27">tg</text:span><text:span text:style-name="T22">(</text:span><text:span text:style-name="T39">9</text:span><text:span text:style-name="T31">8</text:span><text:span text:style-name="T22">°) = </text:span><text:span text:style-name="T50">‒</text:span><text:span text:style-name="T31">0</text:span><text:span text:style-name="T22">,</text:span><text:span text:style-name="T39">1405</text:span></text:p>
      <text:list xml:id="list171855564319238" text:continue-numbering="true" text:style-name="cms-ListaSolucion">
        <text:list-item>
          <text:p text:style-name="P25"><text:span text:style-name="T72">Como </text:span><text:span text:style-name="T73">93° 55′ 47″</text:span><text:span text:style-name="T72"> está entre 90° y 135°, si le restamos un ángulo recto obtendremos un ángulo entre 0° y 45°. Lo hacemos: </text:span><text:span text:style-name="T73">93° 55′ 47″</text:span><text:span text:style-name="T72">‒90° = </text:span><text:span text:style-name="T73">3° 55′ 47″</text:span></text:p>
        </text:list-item>
      </text:list>
      <text:p text:style-name="P20"><text:span text:style-name="T39">c</text:span><text:span text:style-name="T28">sc</text:span><text:span text:style-name="T22">(</text:span><text:span text:style-name="T73">93° 55′ 47″</text:span><text:span text:style-name="T22">) = </text:span><text:span text:style-name="T28">1/s</text:span><text:span text:style-name="T39">en</text:span><text:span text:style-name="T22">(</text:span><text:span text:style-name="T73">93° 55′ 47″</text:span><text:span text:style-name="T22">) = </text:span><text:span text:style-name="T28">1/</text:span><text:span text:style-name="T39">co</text:span><text:span text:style-name="T28">s</text:span><text:span text:style-name="T22">(</text:span><text:span text:style-name="T73">3° 55′ 47″</text:span><text:span text:style-name="T22">) = </text:span><text:span text:style-name="T30">1</text:span><text:span text:style-name="T22">,</text:span><text:span text:style-name="T40">00</text:span><text:span text:style-name="T29">2</text:span></text:p>
      <text:p text:style-name="P9"><text:span text:style-name="T18">Calculadora</text:span><text:span text:style-name="T21"> </text:span><text:span text:style-name="T22">en modo angular DEG</text:span><text:span text:style-name="T18">:</text:span></text:p>
      <text:p text:style-name="P10"><text:span text:style-name="cms-Calculadora"><text:span text:style-name="T57">1</text:span></text:span><text:span text:style-name="T19"> </text:span><text:span text:style-name="cms-Calculadora"><text:span text:style-name="T69">÷</text:span></text:span><text:span text:style-name="T19"> </text:span><text:span text:style-name="cms-Calculadora"><text:span text:style-name="T70">cos</text:span></text:span><text:span text:style-name="T19"> </text:span><text:span text:style-name="cms-Calculadora"><text:span text:style-name="T65">3</text:span></text:span><text:span text:style-name="T18"> </text:span><text:span text:style-name="cms-Calculadora"><text:span text:style-name="T52">°ʼˮ</text:span></text:span><text:span text:style-name="T18"> </text:span><text:span text:style-name="cms-Calculadora"><text:span text:style-name="T66">5</text:span></text:span><text:span text:style-name="T18"> </text:span><text:span text:style-name="cms-Calculadora"><text:span text:style-name="T66">5</text:span></text:span><text:span text:style-name="T18"> </text:span><text:span text:style-name="cms-Calculadora"><text:span text:style-name="T52">°ʼˮ</text:span></text:span><text:span text:style-name="T18"> </text:span><text:span text:style-name="cms-Calculadora"><text:span text:style-name="T66">4</text:span></text:span><text:span text:style-name="T18"> </text:span><text:span text:style-name="cms-Calculadora"><text:span text:style-name="T66">7</text:span></text:span><text:span text:style-name="T18"> </text:span><text:span text:style-name="cms-Calculadora"><text:span text:style-name="T52">°ʼˮ</text:span></text:span><text:span text:style-name="T18"> </text:span><text:span text:style-name="cms-Calculadora"><text:span text:style-name="T52">=</text:span></text:span><text:span text:style-name="T20"> </text:span><text:span text:style-name="T44">⇰</text:span><text:span text:style-name="T19"> </text:span><text:span text:style-name="cms-Pantalla"><text:span text:style-name="T58">1</text:span></text:span><text:span text:style-name="cms-Pantalla"><text:span text:style-name="T53">.</text:span></text:span><text:span text:style-name="cms-Pantalla"><text:span text:style-name="T65">002356679</text:span></text:span><text:span text:style-name="T20"> </text:span></text:p>
      <text:p text:style-name="P19"><text:span text:style-name="T20">S</text:span><text:span text:style-name="T25">olución: </text:span><text:span text:style-name="T39">c</text:span><text:span text:style-name="T28">sc</text:span><text:span text:style-name="T22">(</text:span><text:span text:style-name="T73">93° 55′ 47″</text:span><text:span text:style-name="T22">) = </text:span><text:span text:style-name="T30">1</text:span><text:span text:style-name="T22">,</text:span><text:span text:style-name="T40">00</text:span><text:span text:style-name="T29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20.pdf" text:style-name="Internet_20_link" text:visited-style-name="Visited_20_Internet_20_Link"><text:span text:style-name="MT1">http://pedroreina.net/cms/n5ana-tri-tr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19T17:18:54.527078142</dc:date>
    <meta:editing-duration>P1DT1H2M19S</meta:editing-duration>
    <meta:editing-cycles>59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2" meta:word-count="317" meta:character-count="1748" meta:non-whitespace-character-count="1463"/>
  </office:meta>
</office:document-meta>
</file>