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325cm" style:rel-column-width="12105*"/>
    </style:style>
    <style:style style:name="Tabla1.E" style:family="table-column">
      <style:table-column-properties style:column-width="4.701cm" style:rel-column-width="1711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fdaf3" officeooo:paragraph-rsid="024fdaf3"/>
    </style:style>
    <style:style style:name="P4" style:family="paragraph" style:parent-style-name="cms-Apartado">
      <style:text-properties officeooo:rsid="025607c8" officeooo:paragraph-rsid="025607c8"/>
    </style:style>
    <style:style style:name="P5" style:family="paragraph" style:parent-style-name="cms-PreguntaSigue">
      <style:text-properties officeooo:rsid="0203a432" officeooo:paragraph-rsid="0261a308"/>
    </style:style>
    <style:style style:name="P6" style:family="paragraph" style:parent-style-name="cms-PreguntaSigue">
      <style:text-properties officeooo:rsid="0203a432" officeooo:paragraph-rsid="0261e65f"/>
    </style:style>
    <style:style style:name="P7" style:family="paragraph" style:parent-style-name="cms-PreguntaSigue">
      <style:text-properties officeooo:rsid="0203a432" officeooo:paragraph-rsid="0263536d"/>
    </style:style>
    <style:style style:name="P8" style:family="paragraph" style:parent-style-name="cms-PreguntaSigue">
      <style:text-properties officeooo:paragraph-rsid="02609ce8"/>
    </style:style>
    <style:style style:name="P9" style:family="paragraph" style:parent-style-name="cms-PreguntaSigue">
      <style:text-properties officeooo:rsid="02576198" officeooo:paragraph-rsid="02576198"/>
    </style:style>
    <style:style style:name="P10" style:family="paragraph" style:parent-style-name="cms-PreguntaSigue">
      <style:text-properties officeooo:rsid="02576198" officeooo:paragraph-rsid="0276ef34"/>
    </style:style>
    <style:style style:name="P11" style:family="paragraph" style:parent-style-name="cms-PreguntaSigue">
      <style:text-properties officeooo:rsid="0265e820" officeooo:paragraph-rsid="0265e820"/>
    </style:style>
    <style:style style:name="P12" style:family="paragraph" style:parent-style-name="cms-PreguntaSigue">
      <style:text-properties officeooo:paragraph-rsid="0276ef34"/>
    </style:style>
    <style:style style:name="P13" style:family="paragraph" style:parent-style-name="cms-PreguntaSigue">
      <style:text-properties officeooo:paragraph-rsid="02776758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paragraph-rsid="026ed7cb" style:font-size-asian="10.5pt"/>
    </style:style>
    <style:style style:name="P15" style:family="paragraph" style:parent-style-name="cms-Texto">
      <style:text-properties officeooo:rsid="0250c0dc" officeooo:paragraph-rsid="0250c0dc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562a0b" officeooo:paragraph-rsid="02609ce8" fo:hyphenate="true" fo:hyphenation-remain-char-count="2" fo:hyphenation-push-char-count="2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76ef34" officeooo:paragraph-rsid="0276ef34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letter-spacing="-0.004cm" officeooo:rsid="0276ef34" officeooo:paragraph-rsid="0276ef34" fo:hyphenate="true" fo:hyphenation-remain-char-count="2" fo:hyphenation-push-char-count="2"/>
    </style:style>
    <style:style style:name="P20" style:family="paragraph" style:parent-style-name="cms-PreguntaSigue">
      <style:text-properties officeooo:rsid="0258e66d" officeooo:paragraph-rsid="0278a116"/>
    </style:style>
    <style:style style:name="P21" style:family="paragraph" style:parent-style-name="cms-PreguntaSigue">
      <style:text-properties officeooo:rsid="0258e66d" officeooo:paragraph-rsid="0279e61a"/>
    </style:style>
    <style:style style:name="P22" style:family="paragraph" style:parent-style-name="cms-PreguntaSigue">
      <style:text-properties officeooo:rsid="0203a432" officeooo:paragraph-rsid="0279e61a"/>
    </style:style>
    <style:style style:name="P23" style:family="paragraph" style:parent-style-name="cms-PreguntaSigue">
      <style:text-properties officeooo:paragraph-rsid="0279e61a"/>
    </style:style>
    <style:style style:name="P24" style:family="paragraph" style:parent-style-name="cms-PreguntaSigue">
      <style:text-properties officeooo:rsid="02576198" officeooo:paragraph-rsid="0279e61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be4bbf" style:font-name-asian="Droid Sans" style:font-name-complex="FreeSans"/>
    </style:style>
    <style:style style:name="T14" style:family="text">
      <style:text-properties style:font-name="DejaVu Sans" officeooo:rsid="0276ef34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25330c7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ff8b63" style:font-name-asian="Droid Sans" style:font-name-complex="FreeSans"/>
    </style:style>
    <style:style style:name="T20" style:family="text">
      <style:text-properties style:font-name="DejaVu Serif" officeooo:rsid="024c6eb5" style:font-name-asian="Droid Sans" style:font-name-complex="FreeSans"/>
    </style:style>
    <style:style style:name="T21" style:family="text">
      <style:text-properties style:font-name="DejaVu Serif" officeooo:rsid="0135b8d4" style:font-name-asian="Droid Sans" style:font-name-complex="FreeSans"/>
    </style:style>
    <style:style style:name="T22" style:family="text">
      <style:text-properties style:font-name="DejaVu Serif" officeooo:rsid="02571ab0" style:font-name-asian="Droid Sans" style:font-name-complex="FreeSans"/>
    </style:style>
    <style:style style:name="T23" style:family="text">
      <style:text-properties style:font-name="DejaVu Serif" officeooo:rsid="02576198" style:font-name-asian="Droid Sans" style:font-name-complex="FreeSans"/>
    </style:style>
    <style:style style:name="T24" style:family="text">
      <style:text-properties style:font-name="DejaVu Serif" officeooo:rsid="02609ce8" style:font-name-asian="Droid Sans" style:font-name-complex="FreeSans"/>
    </style:style>
    <style:style style:name="T25" style:family="text">
      <style:text-properties style:font-name="DejaVu Serif" officeooo:rsid="02562a0b" style:font-name-asian="Droid Sans" style:font-name-complex="FreeSans"/>
    </style:style>
    <style:style style:name="T26" style:family="text">
      <style:text-properties style:font-name="DejaVu Serif" officeooo:rsid="0261a308" style:font-name-asian="Droid Sans" style:font-name-complex="FreeSans"/>
    </style:style>
    <style:style style:name="T27" style:family="text">
      <style:text-properties style:font-name="DejaVu Serif" officeooo:rsid="0261e65f" style:font-name-asian="Droid Sans" style:font-name-complex="FreeSans"/>
    </style:style>
    <style:style style:name="T28" style:family="text">
      <style:text-properties style:font-name="DejaVu Serif" officeooo:rsid="0263536d" style:font-name-asian="Droid Sans" style:font-name-complex="FreeSans"/>
    </style:style>
    <style:style style:name="T29" style:family="text">
      <style:text-properties style:font-name="DejaVu Serif" officeooo:rsid="0265e820" style:font-name-asian="Droid Sans" style:font-name-complex="FreeSans"/>
    </style:style>
    <style:style style:name="T30" style:family="text">
      <style:text-properties style:font-name="DejaVu Serif" officeooo:rsid="0266f664" style:font-name-asian="Droid Sans" style:font-name-complex="FreeSans"/>
    </style:style>
    <style:style style:name="T31" style:family="text">
      <style:text-properties style:font-name="DejaVu Serif" officeooo:rsid="026c85c9" style:font-name-asian="Droid Sans" style:font-name-complex="FreeSans"/>
    </style:style>
    <style:style style:name="T32" style:family="text">
      <style:text-properties style:font-name="DejaVu Serif" officeooo:rsid="026d3ac5" style:font-name-asian="Droid Sans" style:font-name-complex="FreeSans"/>
    </style:style>
    <style:style style:name="T33" style:family="text">
      <style:text-properties style:font-name="DejaVu Serif" officeooo:rsid="02709a1b" style:font-name-asian="Droid Sans" style:font-name-complex="FreeSans"/>
    </style:style>
    <style:style style:name="T34" style:family="text">
      <style:text-properties style:font-name="DejaVu Serif" officeooo:rsid="02724df3" style:font-name-asian="Droid Sans" style:font-name-complex="FreeSans"/>
    </style:style>
    <style:style style:name="T35" style:family="text">
      <style:text-properties style:font-name="DejaVu Serif" officeooo:rsid="0276ef34" style:font-name-asian="Droid Sans" style:font-name-complex="FreeSans"/>
    </style:style>
    <style:style style:name="T36" style:family="text">
      <style:text-properties style:font-name="DejaVu Serif" officeooo:rsid="02776758" style:font-name-asian="Droid Sans" style:font-name-complex="FreeSans"/>
    </style:style>
    <style:style style:name="T37" style:family="text">
      <style:text-properties style:font-name="DejaVu Serif" officeooo:rsid="0278a116" style:font-name-asian="Droid Sans" style:font-name-complex="FreeSans"/>
    </style:style>
    <style:style style:name="T38" style:family="text">
      <style:text-properties style:font-name="DejaVu Serif" officeooo:rsid="0279e61a" style:font-name-asian="Droid Sans" style:font-name-complex="FreeSans"/>
    </style:style>
    <style:style style:name="T39" style:family="text">
      <style:text-properties style:font-name="DejaVu Serif" officeooo:rsid="0136e115" style:font-name-asian="DejaVu Serif1" style:font-name-complex="DejaVu Serif1"/>
    </style:style>
    <style:style style:name="T40" style:family="text">
      <style:text-properties style:font-name="DejaVu Serif" officeooo:rsid="026526bc" style:font-name-asian="DejaVu Serif1" style:font-name-complex="DejaVu Serif1"/>
    </style:style>
    <style:style style:name="T41" style:family="text">
      <style:text-properties style:font-name="DejaVu Serif" officeooo:rsid="0265e820" style:font-name-asian="DejaVu Serif1" style:font-name-complex="DejaVu Serif1"/>
    </style:style>
    <style:style style:name="T42" style:family="text">
      <style:text-properties style:font-name="DejaVu Serif" fo:font-weight="normal" officeooo:rsid="00d73c94" style:font-name-asian="DejaVu Serif1" style:font-size-asian="10.5pt" style:font-weight-asian="normal" style:font-name-complex="DejaVu Serif1" style:font-weight-complex="normal"/>
    </style:style>
    <style:style style:name="T43" style:family="text">
      <style:text-properties style:font-name="DejaVu Serif" fo:font-weight="normal" officeooo:rsid="0136e115" style:font-name-asian="DejaVu Serif1" style:font-size-asian="10.5pt" style:font-weight-asian="normal" style:font-name-complex="DejaVu Serif1" style:font-weight-complex="normal"/>
    </style:style>
    <style:style style:name="T44" style:family="text">
      <style:text-properties style:font-name="DejaVu Serif" fo:font-weight="normal" officeooo:rsid="026526bc" style:font-name-asian="DejaVu Serif1" style:font-size-asian="10.5pt" style:font-weight-asian="normal" style:font-name-complex="DejaVu Serif1" style:font-weight-complex="normal"/>
    </style:style>
    <style:style style:name="T45" style:family="text">
      <style:text-properties style:font-name="DejaVu Serif" fo:font-weight="normal" officeooo:rsid="0265e820" style:font-name-asian="DejaVu Serif1" style:font-size-asian="10.5pt" style:font-weight-asian="normal" style:font-name-complex="DejaVu Serif1" style:font-weight-complex="normal"/>
    </style:style>
    <style:style style:name="T46" style:family="text">
      <style:text-properties style:font-name="DejaVu Serif" fo:font-weight="normal" officeooo:rsid="02576198" style:font-name-asian="Droid Sans" style:font-size-asian="10.5pt" style:font-weight-asian="normal" style:font-name-complex="FreeSans" style:font-weight-complex="normal"/>
    </style:style>
    <style:style style:name="T47" style:family="text">
      <style:text-properties style:font-name="DejaVu Serif1"/>
    </style:style>
    <style:style style:name="T48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49" style:family="text">
      <style:text-properties style:font-name="DejaVu Serif1" officeooo:rsid="02609ce8" style:font-name-asian="DejaVu Serif1" style:font-name-complex="DejaVu Serif1"/>
    </style:style>
    <style:style style:name="T50" style:family="text">
      <style:text-properties style:font-name="DejaVu Serif1" officeooo:rsid="013080a5" style:font-name-asian="DejaVu Serif1" style:font-name-complex="DejaVu Serif1"/>
    </style:style>
    <style:style style:name="T51" style:family="text">
      <style:text-properties style:font-name="DejaVu Serif1" officeooo:rsid="0276ef34" style:font-name-asian="DejaVu Serif1" style:font-name-complex="DejaVu Serif1"/>
    </style:style>
    <style:style style:name="T52" style:family="text">
      <style:text-properties style:font-name="DejaVu Serif1" officeooo:rsid="02776758" style:font-name-asian="DejaVu Serif1" style:font-name-complex="DejaVu Serif1"/>
    </style:style>
    <style:style style:name="T53" style:family="text">
      <style:text-properties style:font-name="DejaVu Serif1" officeooo:rsid="026ed7cb"/>
    </style:style>
    <style:style style:name="T54" style:family="text">
      <style:text-properties style:font-name="DejaVu Serif1" fo:font-weight="normal" officeooo:rsid="02609ce8" style:font-name-asian="DejaVu Serif1" style:font-size-asian="10.5pt" style:font-weight-asian="normal" style:font-name-complex="DejaVu Serif1" style:font-weight-complex="normal"/>
    </style:style>
    <style:style style:name="T55" style:family="text">
      <style:text-properties style:font-name="DejaVu Serif1" fo:font-weight="normal" officeooo:rsid="0276ef34" style:font-name-asian="DejaVu Serif1" style:font-size-asian="10.5pt" style:font-weight-asian="normal" style:font-name-complex="DejaVu Serif1" style:font-weight-complex="normal"/>
    </style:style>
    <style:style style:name="T56" style:family="text">
      <style:text-properties style:font-name="DejaVu Serif1" fo:font-weight="normal" officeooo:rsid="0279e61a" style:font-name-asian="DejaVu Serif1" style:font-size-asian="10.5pt" style:font-weight-asian="normal" style:font-name-complex="DejaVu Serif1" style:font-weight-complex="normal"/>
    </style:style>
    <style:style style:name="T57" style:family="text">
      <style:text-properties style:font-name-asian="Droid Sans" style:font-name-complex="FreeSans"/>
    </style:style>
    <style:style style:name="T58" style:family="text">
      <style:text-properties officeooo:rsid="0214c9c7" style:font-name-asian="Droid Sans" style:font-name-complex="FreeSans"/>
    </style:style>
    <style:style style:name="T59" style:family="text">
      <style:text-properties officeooo:rsid="02576198" style:font-name-asian="Droid Sans" style:font-name-complex="FreeSans"/>
    </style:style>
    <style:style style:name="T60" style:family="text">
      <style:text-properties officeooo:rsid="0261a308" style:font-name-asian="Droid Sans" style:font-name-complex="FreeSans"/>
    </style:style>
    <style:style style:name="T61" style:family="text">
      <style:text-properties officeooo:rsid="0261e65f" style:font-name-asian="Droid Sans" style:font-name-complex="FreeSans"/>
    </style:style>
    <style:style style:name="T62" style:family="text">
      <style:text-properties officeooo:rsid="0263536d" style:font-name-asian="Droid Sans" style:font-name-complex="FreeSans"/>
    </style:style>
    <style:style style:name="T63" style:family="text">
      <style:text-properties officeooo:rsid="028a37bb" style:font-name-asian="Droid Sans" style:font-name-complex="FreeSans"/>
    </style:style>
    <style:style style:name="T64" style:family="text">
      <style:text-properties officeooo:rsid="028f5bf5" style:font-name-asian="Droid Sans" style:font-name-complex="FreeSans"/>
    </style:style>
    <style:style style:name="T65" style:family="text">
      <style:text-properties officeooo:rsid="0266f664" style:font-name-asian="Droid Sans" style:font-name-complex="FreeSans"/>
    </style:style>
    <style:style style:name="T66" style:family="text">
      <style:text-properties officeooo:rsid="026784ec" style:font-name-asian="Droid Sans" style:font-name-complex="FreeSans"/>
    </style:style>
    <style:style style:name="T67" style:family="text">
      <style:text-properties officeooo:rsid="0268b09f" style:font-name-asian="Droid Sans" style:font-name-complex="FreeSans"/>
    </style:style>
    <style:style style:name="T68" style:family="text">
      <style:text-properties officeooo:rsid="026a9866" style:font-name-asian="Droid Sans" style:font-name-complex="FreeSans"/>
    </style:style>
    <style:style style:name="T69" style:family="text">
      <style:text-properties officeooo:rsid="026d3ac5" style:font-name-asian="Droid Sans" style:font-name-complex="FreeSans"/>
    </style:style>
    <style:style style:name="T70" style:family="text">
      <style:text-properties officeooo:rsid="02709a1b" style:font-name-asian="Droid Sans" style:font-name-complex="FreeSans"/>
    </style:style>
    <style:style style:name="T71" style:family="text">
      <style:text-properties officeooo:rsid="0278a116" style:font-name-asian="Droid Sans" style:font-name-complex="FreeSans"/>
    </style:style>
    <style:style style:name="T72" style:family="text">
      <style:text-properties officeooo:rsid="0279e61a" style:font-name-asian="Droid Sans" style:font-name-complex="FreeSans"/>
    </style:style>
    <style:style style:name="T73" style:family="text">
      <style:text-properties style:font-name="DejaVu Sans Mono1" officeooo:rsid="0261a308" style:font-name-asian="Droid Sans" style:font-name-complex="FreeSans"/>
    </style:style>
    <style:style style:name="T74" style:family="text">
      <style:text-properties style:font-name="DejaVu Sans Mono1" officeooo:rsid="0263536d" style:font-name-asian="Droid Sans" style:font-name-complex="FreeSans"/>
    </style:style>
    <style:style style:name="T75" style:family="text">
      <style:text-properties style:font-name="DejaVu Sans Mono1" officeooo:rsid="026a9866" style:font-name-asian="Droid Sans" style:font-name-complex="FreeSans"/>
    </style:style>
    <style:style style:name="T76" style:family="text">
      <style:text-properties style:font-name="DejaVu Sans Mono1" officeooo:rsid="0278a116" style:font-name-asian="Droid Sans" style:font-name-complex="FreeSans"/>
    </style:style>
    <style:style style:name="T77" style:family="text">
      <style:text-properties style:font-name="DejaVu Sans Mono1" officeooo:rsid="0279e61a" style:font-name-asian="Droid Sans" style:font-name-complex="FreeSans"/>
    </style:style>
    <style:style style:name="T78" style:family="text">
      <style:text-properties officeooo:rsid="02609ce8"/>
    </style:style>
    <style:style style:name="T79" style:family="text">
      <style:text-properties style:font-name="DejaVu Serif3" fo:font-weight="normal" officeooo:rsid="00b48248" style:font-name-asian="DejaVu Serif1" style:font-size-asian="10.5pt" style:font-weight-asian="normal" style:font-name-complex="DejaVu Serif1" style:font-weight-complex="normal"/>
    </style:style>
    <style:style style:name="T80" style:family="text">
      <style:text-properties style:font-name="DejaVu Serif3" fo:font-weight="normal" officeooo:rsid="00b48248" style:font-name-asian="DejaVu Serif1" style:font-weight-asian="normal" style:font-name-complex="DejaVu Serif1" style:font-weight-complex="normal"/>
    </style:style>
    <style:style style:name="T81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82" style:family="text">
      <style:text-properties style:font-name="DejaVu Serif2" fo:font-weight="normal" style:font-name-asian="DejaVu Serif1" style:font-size-asian="10.5pt" style:font-weight-asian="normal" style:font-name-complex="DejaVu Serif1" style:font-weight-complex="normal"/>
    </style:style>
    <style:style style:name="T83" style:family="text">
      <style:text-properties style:font-name="DejaVu Serif2" fo:font-weight="normal" officeooo:rsid="00afa709" style:font-name-asian="DejaVu Serif1" style:font-size-asian="10.5pt" style:font-weight-asian="normal" style:font-name-complex="DejaVu Serif1" style:font-weight-complex="normal"/>
    </style:style>
    <style:style style:name="T84" style:family="text">
      <style:text-properties style:font-name="DejaVu Serif2" fo:font-weight="normal" officeooo:rsid="026784ec" style:font-name-asian="DejaVu Serif1" style:font-size-asian="10.5pt" style:font-weight-asian="normal" style:font-name-complex="DejaVu Serif1" style:font-weight-complex="normal"/>
    </style:style>
    <style:style style:name="T85" style:family="text">
      <style:text-properties style:font-name="DejaVu Serif2" fo:font-weight="normal" officeooo:rsid="026eb287" style:font-name-asian="DejaVu Serif1" style:font-size-asian="10.5pt" style:font-weight-asian="normal" style:font-name-complex="DejaVu Serif1" style:font-weight-complex="normal"/>
    </style:style>
    <style:style style:name="T86" style:family="text">
      <style:text-properties style:font-name="DejaVu Serif2" fo:font-weight="normal" officeooo:rsid="02609ce8" style:font-name-asian="DejaVu Serif1" style:font-size-asian="10.5pt" style:font-weight-asian="normal" style:font-name-complex="DejaVu Serif1" style:font-weight-complex="normal"/>
    </style:style>
    <style:style style:name="T87" style:family="text">
      <style:text-properties style:font-name="DejaVu Serif2" fo:font-weight="normal" officeooo:rsid="0276ef34" style:font-name-asian="DejaVu Serif1" style:font-size-asian="10.5pt" style:font-weight-asian="normal" style:font-name-complex="DejaVu Serif1" style:font-weight-complex="normal"/>
    </style:style>
    <style:style style:name="T88" style:family="text">
      <style:text-properties style:font-name="DejaVu Serif2" fo:font-weight="normal" officeooo:rsid="00afa709" style:font-name-asian="DejaVu Serif1" style:font-weight-asian="normal" style:font-name-complex="DejaVu Serif1" style:font-weight-complex="normal"/>
    </style:style>
    <style:style style:name="T89" style:family="text">
      <style:text-properties style:font-name="DejaVu Serif4" officeooo:rsid="026784ec" style:font-name-asian="DejaVu Serif4" style:font-name-complex="DejaVu Serif4"/>
    </style:style>
    <style:style style:name="T90" style:family="text">
      <style:text-properties officeooo:rsid="026ed7cb"/>
    </style:style>
    <style:style style:name="T91" style:family="text">
      <style:text-properties officeooo:rsid="025f806a"/>
    </style:style>
    <style:style style:name="T92" style:family="text">
      <style:text-properties officeooo:rsid="025417e7"/>
    </style:style>
    <style:style style:name="T93" style:family="text">
      <style:text-properties officeooo:rsid="0258e66d"/>
    </style:style>
    <style:style style:name="T94" style:family="text">
      <style:text-properties officeooo:rsid="026526bc"/>
    </style:style>
    <style:style style:name="T95" style:family="text">
      <style:text-properties officeooo:rsid="0276ef34" style:font-name-asian="DejaVu Serif1" style:font-name-complex="DejaVu Serif1"/>
    </style:style>
    <style:style style:name="T96" style:family="text">
      <style:text-properties fo:font-weight="normal" officeooo:rsid="00d73c94" style:font-name-asian="DejaVu Serif1" style:font-weight-asian="normal" style:font-name-complex="DejaVu Serif1" style:font-weight-complex="normal"/>
    </style:style>
    <style:style style:name="T97" style:family="text">
      <style:text-properties fo:font-weight="normal" officeooo:rsid="0276ef34" style:font-name-asian="DejaVu Serif1" style:font-weight-asian="normal" style:font-name-complex="DejaVu Serif1" style:font-weight-complex="normal"/>
    </style:style>
    <style:style style:name="T98" style:family="text">
      <style:text-properties officeooo:rsid="0276ef34"/>
    </style:style>
    <style:style style:name="T99" style:family="text">
      <style:text-properties style:font-name="DejaVu Serif1" officeooo:rsid="0278a116" style:font-name-asian="DejaVu Serif1" style:font-name-complex="DejaVu Serif1"/>
    </style:style>
    <style:style style:name="T100" style:family="text">
      <style:text-properties style:font-name="DejaVu Serif1" officeooo:rsid="0279e61a" style:font-name-asian="DejaVu Serif1" style:font-name-complex="DejaVu Serif1"/>
    </style:style>
    <style:style style:name="T101" style:family="text">
      <style:text-properties style:font-name="DejaVu Sans Mono1" officeooo:rsid="0279e61a" style:font-name-asian="Droid Sans" style:font-name-complex="FreeSans"/>
    </style:style>
    <style:style style:name="T102" style:family="text">
      <style:text-properties style:font-name="DejaVu Serif4" officeooo:rsid="0279e61a" style:font-name-asian="DejaVu Serif4" style:font-name-complex="DejaVu Serif4"/>
    </style:style>
    <style:style style:name="T10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3">1</text:span><text:span text:style-name="T9">)</text:span></text:p>
      <text:p text:style-name="P3">Enunciados</text:p>
      <text:p text:style-name="P15">Usando la calculadora exclusivamente para calcular seno, coseno o tangente de ángulos entre 0<text:span text:style-name="T47">°</text:span><text:span text:style-name="T16"> y </text:span><text:span text:style-name="T17">45</text:span><text:span text:style-name="T47">°, calcula con cuatro cifras significativas los siguientes valores:</text:span></text:p>
      <table:table table:name="Tabla1" table:style-name="Tabla1">
        <table:table-column table:style-name="Tabla1.A" table:number-columns-repeated="4"/>
        <table:table-column table:style-name="Tabla1.E"/>
        <table:table-row>
          <table:table-cell table:style-name="Tabla1.A1" office:value-type="string">
            <text:p text:style-name="P14"><text:span text:style-name="cms-NumCirculo"><text:sequence text:ref-name="refcmsNum0" text:name="cmsNum" text:formula="ooow:cmsNum+1" style:num-format="1">1</text:sequence></text:span> <text:span text:style-name="T92">sen(171°)</text:span></text:p>
          </table:table-cell>
          <table:table-cell table:style-name="Tabla1.A1" office:value-type="string">
            <text:p text:style-name="P14"><text:span text:style-name="cms-NumCirculo"><text:sequence text:ref-name="refcmsNum1" text:name="cmsNum" text:formula="ooow:cmsNum+1" style:num-format="1">2</text:sequence></text:span> <text:span text:style-name="T93">cos(143°)</text:span></text:p>
          </table:table-cell>
          <table:table-cell table:style-name="Tabla1.A1" office:value-type="string">
            <text:p text:style-name="P14"><text:span text:style-name="cms-NumCirculo"><text:sequence text:ref-name="refcmsNum2" text:name="cmsNum" text:formula="ooow:cmsNum+1" style:num-format="1">3</text:sequence></text:span> <text:span text:style-name="T91">tg(167°)</text:span></text:p>
          </table:table-cell>
          <table:table-cell table:style-name="Tabla1.A1" office:value-type="string">
            <text:p text:style-name="P14"><text:span text:style-name="cms-NumCirculo"><text:sequence text:ref-name="refcmsNum3" text:name="cmsNum" text:formula="ooow:cmsNum+1" style:num-format="1">4</text:sequence></text:span> <text:span text:style-name="T90">ctg(158°)</text:span></text:p>
          </table:table-cell>
          <table:table-cell table:style-name="Tabla1.E1" office:value-type="string">
            <text:p text:style-name="P14"><text:span text:style-name="cms-NumCirculo"><text:sequence text:ref-name="refcmsNum4" text:name="cmsNum" text:formula="ooow:cmsNum+1" style:num-format="1">5</text:sequence></text:span> <text:span text:style-name="T94">sec(</text:span><text:span text:style-name="T95">161</text:span><text:span text:style-name="T50">°</text:span><text:span text:style-name="T96"> </text:span><text:span text:style-name="T97">24</text:span><text:span text:style-name="T80">′</text:span><text:span text:style-name="T96"> </text:span><text:span text:style-name="T97">29</text:span><text:span text:style-name="T88">″</text:span><text:span text:style-name="T94">)</text:span></text:p>
          </table:table-cell>
        </table:table-row>
      </table:table>
      <text:p text:style-name="P4"><text:span text:style-name="T53">R</text:span>esoluciones</text:p>
      <text:list xml:id="list4273042683713480255" text:style-name="cms-ListaSolucion">
        <text:list-item>
          <text:p text:style-name="P17">Como <text:span text:style-name="T98">171</text:span>° es<text:span text:style-name="T78">tá entre 135</text:span>° <text:span text:style-name="T78">y 180</text:span>°, <text:span text:style-name="T78">su suplementario está entre 0</text:span>° <text:span text:style-name="T78">y 45</text:span>°.</text:p>
        </text:list-item>
      </text:list>
      <text:p text:style-name="P8"><text:span text:style-name="T78">Lo calculamos:</text:span> <text:span text:style-name="T98">180°</text:span><text:span text:style-name="T49">‒</text:span><text:span text:style-name="T51">17</text:span><text:span text:style-name="T52">1</text:span><text:span text:style-name="T25">°</text:span><text:span text:style-name="T23"> = </text:span><text:span text:style-name="T36">9</text:span><text:span text:style-name="T25">°</text:span></text:p>
      <text:p text:style-name="P9"><text:span text:style-name="T18">sen(</text:span><text:span text:style-name="T35">1</text:span><text:span text:style-name="T18">7</text:span><text:span text:style-name="T36">1</text:span><text:span text:style-name="T18">°) = s</text:span><text:span text:style-name="T36">en</text:span><text:span text:style-name="T18">(</text:span><text:span text:style-name="T36">9</text:span><text:span text:style-name="T18">°</text:span><text:span text:style-name="T36">)</text:span><text:span text:style-name="T18"> = 0,</text:span><text:span text:style-name="T37">1564</text:span></text:p>
      <text:p text:style-name="P5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73">s</text:span></text:span><text:span text:style-name="cms-Calculadora"><text:span text:style-name="T76">in</text:span></text:span><text:span text:style-name="T20"> </text:span><text:span text:style-name="cms-Calculadora"><text:span text:style-name="T71">9</text:span></text:span><text:span text:style-name="T19"> </text:span><text:span text:style-name="cms-Calculadora"><text:span text:style-name="T57">=</text:span></text:span><text:span text:style-name="T21"> </text:span><text:span text:style-name="T48">⇰</text:span><text:span text:style-name="T20"> </text:span><text:span text:style-name="cms-Pantalla"><text:span text:style-name="T59">0</text:span></text:span><text:span text:style-name="cms-Pantalla"><text:span text:style-name="T58">.</text:span></text:span><text:span text:style-name="cms-Pantalla"><text:span text:style-name="T59">1</text:span></text:span><text:span text:style-name="cms-Pantalla"><text:span text:style-name="T60">5</text:span></text:span><text:span text:style-name="cms-Pantalla"><text:span text:style-name="T71">6434465</text:span></text:span><text:span text:style-name="T21"> </text:span></text:p>
      <text:p text:style-name="P20"><text:span text:style-name="T21">S</text:span><text:span text:style-name="T18">olución: </text:span><text:span text:style-name="T23">sen(</text:span><text:span text:style-name="T35">1</text:span><text:span text:style-name="T24">7</text:span><text:span text:style-name="T36">1</text:span><text:span text:style-name="T23">°) = 0,</text:span><text:span text:style-name="T37">1564</text:span></text:p>
      <text:list xml:id="list171354975335289" text:continue-numbering="true" text:style-name="cms-ListaSolucion">
        <text:list-item>
          <text:p text:style-name="P18">Como 143° está entre 135° y 180°, su suplementario está entre 0° y 45°.</text:p>
        </text:list-item>
      </text:list>
      <text:p text:style-name="P12"><text:span text:style-name="T24">Lo calculamos:</text:span><text:span text:style-name="T25"> </text:span><text:span text:style-name="T35">180°</text:span><text:span text:style-name="T49">‒</text:span><text:span text:style-name="T51">143</text:span><text:span text:style-name="T25">°</text:span><text:span text:style-name="T23"> = </text:span><text:span text:style-name="T37">37</text:span><text:span text:style-name="T25">°</text:span></text:p>
      <text:p text:style-name="P10"><text:span text:style-name="T27">co</text:span><text:span text:style-name="T18">s(</text:span><text:span text:style-name="T35">143</text:span><text:span text:style-name="T18">°) = </text:span><text:span text:style-name="T99">‒</text:span><text:span text:style-name="T37">co</text:span><text:span text:style-name="T27">s</text:span><text:span text:style-name="T18">(</text:span><text:span text:style-name="T27">3</text:span><text:span text:style-name="T37">7</text:span><text:span text:style-name="T18">)° = 0,</text:span><text:span text:style-name="T37">7986</text:span></text:p>
      <text:p text:style-name="P6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76">cos</text:span></text:span><text:span text:style-name="T20"> </text:span><text:span text:style-name="cms-Calculadora"><text:span text:style-name="T61">3</text:span></text:span><text:span text:style-name="T19"> </text:span><text:span text:style-name="cms-Calculadora"><text:span text:style-name="T71">7</text:span></text:span><text:span text:style-name="T19"> </text:span><text:span text:style-name="cms-Calculadora"><text:span text:style-name="T57">=</text:span></text:span><text:span text:style-name="T21"> </text:span><text:span text:style-name="T48">⇰</text:span><text:span text:style-name="T20"> </text:span><text:span text:style-name="cms-Pantalla"><text:span text:style-name="T59">0</text:span></text:span><text:span text:style-name="cms-Pantalla"><text:span text:style-name="T58">.</text:span></text:span><text:span text:style-name="cms-Pantalla"><text:span text:style-name="T71">7</text:span></text:span><text:span text:style-name="cms-Pantalla"><text:span text:style-name="T61">9</text:span></text:span><text:span text:style-name="cms-Pantalla"><text:span text:style-name="T71">86355</text:span></text:span><text:span text:style-name="cms-Pantalla"><text:span text:style-name="T61">1</text:span></text:span><text:span text:style-name="T21"> </text:span></text:p>
      <text:p text:style-name="P20"><text:span text:style-name="T21">S</text:span><text:span text:style-name="T18">olución: </text:span><text:span text:style-name="T27">co</text:span><text:span text:style-name="T23">s(</text:span><text:span text:style-name="T35">143</text:span><text:span text:style-name="T23">°) = 0,</text:span><text:span text:style-name="T37">7986</text:span></text:p>
      <text:list xml:id="list171353999565203" text:continue-numbering="true" text:style-name="cms-ListaSolucion">
        <text:list-item>
          <text:p text:style-name="P18">Como 167° está entre 135° y 180°, su suplementario está entre 0° y 45°.</text:p>
        </text:list-item>
      </text:list>
      <text:p text:style-name="P12"><text:span text:style-name="T24">Lo calculamos:</text:span><text:span text:style-name="T25"> </text:span><text:span text:style-name="T35">180°</text:span><text:span text:style-name="T49">‒</text:span><text:span text:style-name="T51">167</text:span><text:span text:style-name="T25">°</text:span><text:span text:style-name="T23"> = </text:span><text:span text:style-name="T38">13</text:span><text:span text:style-name="T25">°</text:span></text:p>
      <text:p text:style-name="P10"><text:span text:style-name="T28">tg</text:span><text:span text:style-name="T18">(</text:span><text:span text:style-name="T35">167</text:span><text:span text:style-name="T18">°) = </text:span><text:span text:style-name="T100">‒</text:span><text:span text:style-name="T28">tg</text:span><text:span text:style-name="T18">(</text:span><text:span text:style-name="T38">13</text:span><text:span text:style-name="T18">)° = </text:span><text:span text:style-name="T100">‒</text:span><text:span text:style-name="T38">0,2309</text:span></text:p>
      <text:p text:style-name="P7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74">tan</text:span></text:span><text:span text:style-name="T20"> </text:span><text:span text:style-name="cms-Calculadora"><text:span text:style-name="T72">1</text:span></text:span><text:span text:style-name="T19"> </text:span><text:span text:style-name="cms-Calculadora"><text:span text:style-name="T72">3</text:span></text:span><text:span text:style-name="T19"> </text:span><text:span text:style-name="cms-Calculadora"><text:span text:style-name="T57">=</text:span></text:span><text:span text:style-name="T21"> </text:span><text:span text:style-name="T48">⇰</text:span><text:span text:style-name="T20"> </text:span><text:span text:style-name="cms-Pantalla"><text:span text:style-name="T72">0.230868191</text:span></text:span><text:span text:style-name="T21"> </text:span></text:p>
      <text:p text:style-name="P21"><text:span text:style-name="T21">S</text:span><text:span text:style-name="T26">olución: </text:span><text:span text:style-name="T28">tg</text:span><text:span text:style-name="T23">(</text:span><text:span text:style-name="T35">167</text:span><text:span text:style-name="T23">°) = </text:span><text:span text:style-name="T100">‒</text:span><text:span text:style-name="T38">0,2309</text:span></text:p>
      <text:list xml:id="list171355272691677" text:continue-numbering="true" text:style-name="cms-ListaSolucion">
        <text:list-item>
          <text:p text:style-name="P18">Como 158° está entre 135° y 180°, su suplementario está entre 0° y 45°.</text:p>
        </text:list-item>
      </text:list>
      <text:p text:style-name="P12"><text:span text:style-name="T24">Lo calculamos:</text:span><text:span text:style-name="T25"> </text:span><text:span text:style-name="T35">180°</text:span><text:span text:style-name="T49">‒</text:span><text:span text:style-name="T51">158</text:span><text:span text:style-name="T25">°</text:span><text:span text:style-name="T23"> = </text:span><text:span text:style-name="T38">22</text:span><text:span text:style-name="T25">°</text:span></text:p>
      <text:p text:style-name="P10"><text:span text:style-name="T33">c</text:span><text:span text:style-name="T28">tg</text:span><text:span text:style-name="T18">(</text:span><text:span text:style-name="T35">158</text:span><text:span text:style-name="T18">°) = </text:span><text:span text:style-name="T100">‒</text:span><text:span text:style-name="T38">c</text:span><text:span text:style-name="T28">tg</text:span><text:span text:style-name="T18">(</text:span><text:span text:style-name="T38">2</text:span><text:span text:style-name="T28">2</text:span><text:span text:style-name="T18">°</text:span><text:span text:style-name="T34">)</text:span><text:span text:style-name="T18"> = </text:span><text:span text:style-name="T100">‒</text:span><text:span text:style-name="T38">2</text:span><text:span text:style-name="T18">,</text:span><text:span text:style-name="T33">4</text:span><text:span text:style-name="T38">75</text:span></text:p>
      <text:p text:style-name="P22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72">1</text:span></text:span><text:span text:style-name="T20"> </text:span><text:span text:style-name="cms-Calculadora"><text:span text:style-name="T77">÷</text:span></text:span><text:span text:style-name="T20"> </text:span><text:span text:style-name="cms-Calculadora"><text:span text:style-name="T74">tan</text:span></text:span><text:span text:style-name="T20"> </text:span><text:span text:style-name="cms-Calculadora"><text:span text:style-name="T62">2</text:span></text:span><text:span text:style-name="T19"> </text:span><text:span text:style-name="cms-Calculadora"><text:span text:style-name="T62">2</text:span></text:span><text:span text:style-name="T19"> </text:span><text:span text:style-name="cms-Calculadora"><text:span text:style-name="T57">=</text:span></text:span><text:span text:style-name="T21"> </text:span><text:span text:style-name="T48">⇰</text:span><text:span text:style-name="T20"> </text:span><text:span text:style-name="cms-Pantalla"><text:span text:style-name="T72">2</text:span></text:span><text:span text:style-name="cms-Pantalla"><text:span text:style-name="T58">.</text:span></text:span><text:span text:style-name="cms-Pantalla"><text:span text:style-name="T72">475086853</text:span></text:span><text:span text:style-name="T21"> </text:span></text:p>
      <text:p text:style-name="P21"><text:span text:style-name="T21">S</text:span><text:span text:style-name="T26">olución: </text:span><text:span text:style-name="T33">c</text:span><text:span text:style-name="T28">tg</text:span><text:span text:style-name="T23">(</text:span><text:span text:style-name="T35">158</text:span><text:span text:style-name="T23">°) = </text:span><text:span text:style-name="T100">‒</text:span><text:span text:style-name="T38">2</text:span><text:span text:style-name="T23">,</text:span><text:span text:style-name="T33">4</text:span><text:span text:style-name="T38">75</text:span></text:p>
      <text:list xml:id="list171355431277109" text:continue-numbering="true" text:style-name="cms-ListaSolucion">
        <text:list-item>
          <text:p text:style-name="P19">Como 161° 24′ 29″ está entre 135° y 180°, su suplementario está entre 0° y 45°.</text:p>
        </text:list-item>
      </text:list>
      <text:p text:style-name="P13"><text:span text:style-name="T86">Lo calculamos:</text:span><text:span text:style-name="T83"> </text:span><text:span text:style-name="T87">180°</text:span><text:span text:style-name="T54">‒</text:span><text:span text:style-name="T55">161° 24′ 29″</text:span><text:span text:style-name="T46"> = </text:span><text:span text:style-name="T55">1</text:span><text:span text:style-name="T56">8</text:span><text:span text:style-name="T55">° </text:span><text:span text:style-name="T56">35</text:span><text:span text:style-name="T55">′ </text:span><text:span text:style-name="T56">31</text:span><text:span text:style-name="T55">″</text:span></text:p>
      <text:p text:style-name="P11"><text:span text:style-name="T83">S</text:span><text:span text:style-name="T82">i queremos hacer la operación con la calculadora </text:span><text:span text:style-name="T85">(</text:span><text:span text:style-name="T84">algo que puede venir bien para simplificar la tarea</text:span><text:span text:style-name="T85">)</text:span><text:span text:style-name="T82">:</text:span></text:p>
      <text:p text:style-name="P23"><text:span text:style-name="T30">Calculadora</text:span><text:span text:style-name="T18">: </text:span><text:span text:style-name="cms-Calculadora"><text:span text:style-name="T72">1</text:span></text:span><text:span text:style-name="T18"> </text:span><text:span text:style-name="cms-Calculadora"><text:span text:style-name="T72">8</text:span></text:span><text:span text:style-name="T18"> </text:span><text:span text:style-name="cms-Calculadora"><text:span text:style-name="T65">0</text:span></text:span><text:span text:style-name="T18"> </text:span><text:span text:style-name="cms-Calculadora"><text:span text:style-name="T57">°ʼˮ</text:span></text:span><text:span text:style-name="T18"> </text:span><text:span text:style-name="cms-Calculadora"><text:span text:style-name="T89">‒</text:span></text:span><text:span text:style-name="T18"> </text:span><text:span text:style-name="cms-Calculadora"><text:span text:style-name="T72">1</text:span></text:span><text:span text:style-name="T18"> </text:span><text:span text:style-name="cms-Calculadora"><text:span text:style-name="T72">6</text:span></text:span><text:span text:style-name="T18"> </text:span><text:span text:style-name="cms-Calculadora"><text:span text:style-name="T72">1</text:span></text:span><text:span text:style-name="T18"> </text:span><text:span text:style-name="cms-Calculadora"><text:span text:style-name="T57">°ʼˮ</text:span></text:span><text:span text:style-name="T18"> </text:span><text:span text:style-name="cms-Calculadora"><text:span text:style-name="T72">2</text:span></text:span><text:span text:style-name="T18"> </text:span><text:span text:style-name="cms-Calculadora"><text:span text:style-name="T66">4</text:span></text:span><text:span text:style-name="T18"> </text:span><text:span text:style-name="cms-Calculadora"><text:span text:style-name="T57">°ʼˮ</text:span></text:span><text:span text:style-name="T18"> </text:span><text:span text:style-name="cms-Calculadora"><text:span text:style-name="T72">2</text:span></text:span><text:span text:style-name="T18"> </text:span><text:span text:style-name="cms-Calculadora"><text:span text:style-name="T72">9</text:span></text:span><text:span text:style-name="T18"> </text:span><text:span text:style-name="cms-Calculadora"><text:span text:style-name="T57">°ʼˮ</text:span></text:span><text:span text:style-name="T18"> </text:span><text:span text:style-name="cms-Calculadora"><text:span text:style-name="T65">=</text:span></text:span><text:span text:style-name="T18"> </text:span><text:span text:style-name="T81">⇰</text:span><text:span text:style-name="T63"> </text:span><text:span text:style-name="cms-Pantalla"><text:span text:style-name="T72">18</text:span></text:span><text:span text:style-name="cms-Pantalla"><text:span text:style-name="T57">°</text:span></text:span><text:span text:style-name="cms-Pantalla"><text:span text:style-name="T72">3</text:span></text:span><text:span text:style-name="cms-Pantalla"><text:span text:style-name="T65">5</text:span></text:span><text:span text:style-name="cms-Pantalla"><text:span text:style-name="T57">°</text:span></text:span><text:span text:style-name="cms-Pantalla"><text:span text:style-name="T65">3</text:span></text:span><text:span text:style-name="cms-Pantalla"><text:span text:style-name="T72">1</text:span></text:span><text:span text:style-name="T18"> </text:span></text:p>
      <text:p text:style-name="P24"><text:span text:style-name="T29">sec</text:span><text:span text:style-name="T18">(</text:span><text:span text:style-name="T87">161° 24′ 29″</text:span><text:span text:style-name="T18">) = </text:span><text:span text:style-name="T29">1/cos</text:span><text:span text:style-name="T18">(</text:span><text:span text:style-name="T87">161° 24′ 29″</text:span><text:span text:style-name="T18">) = </text:span><text:span text:style-name="T29">1/</text:span><text:span text:style-name="T38">(</text:span><text:span text:style-name="T100">‒</text:span><text:span text:style-name="T38">co</text:span><text:span text:style-name="T29">s</text:span><text:span text:style-name="T18">(</text:span><text:span text:style-name="T39">4</text:span><text:span text:style-name="T41">0</text:span><text:span text:style-name="T50">°</text:span><text:span text:style-name="T42"> </text:span><text:span text:style-name="T44">4</text:span><text:span text:style-name="T45">5</text:span><text:span text:style-name="T79">′</text:span><text:span text:style-name="T42"> </text:span><text:span text:style-name="T45">2</text:span><text:span text:style-name="T44">3</text:span><text:span text:style-name="T83">″</text:span><text:span text:style-name="T18">)</text:span><text:span text:style-name="T38">)</text:span><text:span text:style-name="T18"> = </text:span><text:span text:style-name="T100">‒</text:span><text:span text:style-name="T32">1</text:span><text:span text:style-name="T18">,</text:span><text:span text:style-name="T38">05</text:span><text:span text:style-name="T32">5</text:span></text:p>
      <text:p text:style-name="P22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62">1</text:span></text:span><text:span text:style-name="T20"> </text:span><text:span text:style-name="cms-Calculadora"><text:span text:style-name="T74">÷</text:span></text:span><text:span text:style-name="T20"> </text:span><text:span text:style-name="cms-Calculadora"><text:span text:style-name="T77">(</text:span></text:span><text:span text:style-name="cms-Calculadora"><text:span text:style-name="T102">‒</text:span></text:span><text:span text:style-name="cms-Calculadora"><text:span text:style-name="T77">)</text:span></text:span><text:span text:style-name="T20"> </text:span><text:span text:style-name="cms-Calculadora"><text:span text:style-name="T77">cos</text:span></text:span><text:span text:style-name="T20"> </text:span><text:span text:style-name="cms-Calculadora"><text:span text:style-name="T68">Ans</text:span></text:span><text:span text:style-name="T19"> </text:span><text:span text:style-name="cms-Calculadora"><text:span text:style-name="T57">=</text:span></text:span><text:span text:style-name="T21"> </text:span><text:span text:style-name="T48">⇰</text:span><text:span text:style-name="T20"> </text:span><text:span text:style-name="cms-Pantalla"><text:span text:style-name="T69">-</text:span></text:span><text:span text:style-name="cms-Pantalla"><text:span text:style-name="T72">1</text:span></text:span><text:span text:style-name="cms-Pantalla"><text:span text:style-name="T58">.</text:span></text:span><text:span text:style-name="cms-Pantalla"><text:span text:style-name="T72">0</text:span></text:span><text:span text:style-name="cms-Pantalla"><text:span text:style-name="T68">5</text:span></text:span><text:span text:style-name="cms-Pantalla"><text:span text:style-name="T72">5060166</text:span></text:span><text:span text:style-name="T21"> </text:span></text:p>
      <text:p text:style-name="P21"><text:span text:style-name="T21">S</text:span><text:span text:style-name="T26">olución: </text:span><text:span text:style-name="T29">sec</text:span><text:span text:style-name="T23">(</text:span><text:span text:style-name="T87">161° 24′ 29″</text:span><text:span text:style-name="T23">) = </text:span><text:span text:style-name="T100">‒</text:span><text:span text:style-name="T32">1</text:span><text:span text:style-name="T23">,</text:span><text:span text:style-name="T38">05</text:span><text:span text:style-name="T32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21.pdf" text:style-name="Internet_20_link" text:visited-style-name="Visited_20_Internet_20_Link"><text:span text:style-name="MT1">http://pedroreina.net/cms/n5ana-tri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9T17:13:53.302926459</dc:date>
    <meta:editing-duration>P1DT1H3M11S</meta:editing-duration>
    <meta:editing-cycles>58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8" meta:word-count="317" meta:character-count="1784" meta:non-whitespace-character-count="1504"/>
  </office:meta>
</office:document-meta>
</file>