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fdaf3" officeooo:paragraph-rsid="024fdaf3"/>
    </style:style>
    <style:style style:name="P4" style:family="paragraph" style:parent-style-name="cms-PreguntaSigue">
      <style:text-properties officeooo:rsid="0203a432" officeooo:paragraph-rsid="0261a308"/>
    </style:style>
    <style:style style:name="P5" style:family="paragraph" style:parent-style-name="cms-PreguntaSigue">
      <style:text-properties officeooo:rsid="0203a432" officeooo:paragraph-rsid="0261e65f"/>
    </style:style>
    <style:style style:name="P6" style:family="paragraph" style:parent-style-name="cms-PreguntaSigue">
      <style:text-properties officeooo:rsid="0203a432" officeooo:paragraph-rsid="0263536d"/>
    </style:style>
    <style:style style:name="P7" style:family="paragraph" style:parent-style-name="cms-PreguntaSigue">
      <style:text-properties officeooo:rsid="0203a432" officeooo:paragraph-rsid="027f0241"/>
    </style:style>
    <style:style style:name="P8" style:family="paragraph" style:parent-style-name="cms-PreguntaSigue">
      <style:text-properties officeooo:rsid="0203a432" officeooo:paragraph-rsid="027f1651"/>
    </style:style>
    <style:style style:name="P9" style:family="paragraph" style:parent-style-name="cms-PreguntaSigue">
      <style:text-properties officeooo:rsid="02576198" officeooo:paragraph-rsid="02576198"/>
    </style:style>
    <style:style style:name="P10" style:family="paragraph" style:parent-style-name="cms-PreguntaSigue">
      <style:text-properties officeooo:rsid="02576198" officeooo:paragraph-rsid="0261e65f"/>
    </style:style>
    <style:style style:name="P11" style:family="paragraph" style:parent-style-name="cms-PreguntaSigue">
      <style:text-properties officeooo:rsid="02576198" officeooo:paragraph-rsid="0263536d"/>
    </style:style>
    <style:style style:name="P12" style:family="paragraph" style:parent-style-name="cms-PreguntaSigue">
      <style:text-properties officeooo:paragraph-rsid="027df0a2"/>
    </style:style>
    <style:style style:name="P13" style:family="paragraph" style:parent-style-name="cms-Texto">
      <style:text-properties officeooo:rsid="0250c0dc" officeooo:paragraph-rsid="0250c0dc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7a87c1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896326" officeooo:paragraph-rsid="02896326" fo:hyphenate="true" fo:hyphenation-remain-char-count="2" fo:hyphenation-push-char-count="2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64c55" officeooo:paragraph-rsid="02851a4d"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64c55" officeooo:paragraph-rsid="028544a9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64c55" officeooo:paragraph-rsid="027df0a2" fo:hyphenate="true" fo:hyphenation-remain-char-count="2" fo:hyphenation-push-char-count="2"/>
    </style:style>
    <style:style style:name="P20" style:family="paragraph" style:parent-style-name="cms-PreguntaSigue">
      <style:text-properties officeooo:rsid="0258e66d" officeooo:paragraph-rsid="0284712b"/>
    </style:style>
    <style:style style:name="P21" style:family="paragraph" style:parent-style-name="cms-PreguntaSigue">
      <style:text-properties officeooo:rsid="0258e66d" officeooo:paragraph-rsid="02851a4d"/>
    </style:style>
    <style:style style:name="P22" style:family="paragraph" style:parent-style-name="cms-PreguntaSigue">
      <style:text-properties officeooo:rsid="0258e66d" officeooo:paragraph-rsid="02866fd7"/>
    </style:style>
    <style:style style:name="P23" style:family="paragraph" style:parent-style-name="cms-PreguntaSigue">
      <style:text-properties officeooo:rsid="0258e66d" officeooo:paragraph-rsid="028712eb"/>
    </style:style>
    <style:style style:name="P24" style:family="paragraph" style:parent-style-name="cms-PreguntaSigue">
      <style:text-properties officeooo:rsid="02576198" officeooo:paragraph-rsid="028712eb"/>
    </style:style>
    <style:style style:name="P25" style:family="paragraph" style:parent-style-name="cms-PreguntaSigue">
      <style:text-properties officeooo:rsid="028712eb" officeooo:paragraph-rsid="028712eb"/>
    </style:style>
    <style:style style:name="P26" style:family="paragraph" style:parent-style-name="cms-PreguntaSigue">
      <style:text-properties officeooo:rsid="0203a432" officeooo:paragraph-rsid="028712eb"/>
    </style:style>
    <style:style style:name="P27" style:family="paragraph" style:parent-style-name="cms-PreguntaSigue">
      <style:text-properties officeooo:rsid="0203a432" officeooo:paragraph-rsid="02896326"/>
    </style:style>
    <style:style style:name="P28" style:family="paragraph" style:parent-style-name="cms-PreguntaSigue">
      <style:text-properties officeooo:paragraph-rsid="0289632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2764c55" style:font-name-asian="Droid Sans" style:font-name-complex="FreeSans"/>
    </style:style>
    <style:style style:name="T14" style:family="text">
      <style:text-properties style:font-name="DejaVu Sans" officeooo:rsid="02827792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25330c7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24c6eb5" style:font-name-asian="Droid Sans" style:font-name-complex="FreeSans"/>
    </style:style>
    <style:style style:name="T21" style:family="text">
      <style:text-properties style:font-name="DejaVu Serif" officeooo:rsid="0135b8d4" style:font-name-asian="Droid Sans" style:font-name-complex="FreeSans"/>
    </style:style>
    <style:style style:name="T22" style:family="text">
      <style:text-properties style:font-name="DejaVu Serif" officeooo:rsid="02571ab0" style:font-name-asian="Droid Sans" style:font-name-complex="FreeSans"/>
    </style:style>
    <style:style style:name="T23" style:family="text">
      <style:text-properties style:font-name="DejaVu Serif" officeooo:rsid="02576198" style:font-name-asian="Droid Sans" style:font-name-complex="FreeSans"/>
    </style:style>
    <style:style style:name="T24" style:family="text">
      <style:text-properties style:font-name="DejaVu Serif" officeooo:rsid="02562a0b" style:font-name-asian="Droid Sans" style:font-name-complex="FreeSans"/>
    </style:style>
    <style:style style:name="T25" style:family="text">
      <style:text-properties style:font-name="DejaVu Serif" officeooo:rsid="0261a308" style:font-name-asian="Droid Sans" style:font-name-complex="FreeSans"/>
    </style:style>
    <style:style style:name="T26" style:family="text">
      <style:text-properties style:font-name="DejaVu Serif" officeooo:rsid="0261e65f" style:font-name-asian="Droid Sans" style:font-name-complex="FreeSans"/>
    </style:style>
    <style:style style:name="T27" style:family="text">
      <style:text-properties style:font-name="DejaVu Serif" officeooo:rsid="0263536d" style:font-name-asian="Droid Sans" style:font-name-complex="FreeSans"/>
    </style:style>
    <style:style style:name="T28" style:family="text">
      <style:text-properties style:font-name="DejaVu Serif" officeooo:rsid="0265e820" style:font-name-asian="Droid Sans" style:font-name-complex="FreeSans"/>
    </style:style>
    <style:style style:name="T29" style:family="text">
      <style:text-properties style:font-name="DejaVu Serif" officeooo:rsid="026c85c9" style:font-name-asian="Droid Sans" style:font-name-complex="FreeSans"/>
    </style:style>
    <style:style style:name="T30" style:family="text">
      <style:text-properties style:font-name="DejaVu Serif" officeooo:rsid="026d3ac5" style:font-name-asian="Droid Sans" style:font-name-complex="FreeSans"/>
    </style:style>
    <style:style style:name="T31" style:family="text">
      <style:text-properties style:font-name="DejaVu Serif" officeooo:rsid="02709a1b" style:font-name-asian="Droid Sans" style:font-name-complex="FreeSans"/>
    </style:style>
    <style:style style:name="T32" style:family="text">
      <style:text-properties style:font-name="DejaVu Serif" officeooo:rsid="02724df3" style:font-name-asian="Droid Sans" style:font-name-complex="FreeSans"/>
    </style:style>
    <style:style style:name="T33" style:family="text">
      <style:text-properties style:font-name="DejaVu Serif" officeooo:rsid="02783cbc" style:font-name-asian="Droid Sans" style:font-name-complex="FreeSans"/>
    </style:style>
    <style:style style:name="T34" style:family="text">
      <style:text-properties style:font-name="DejaVu Serif" officeooo:rsid="027858fd" style:font-name-asian="Droid Sans" style:font-name-complex="FreeSans"/>
    </style:style>
    <style:style style:name="T35" style:family="text">
      <style:text-properties style:font-name="DejaVu Serif" officeooo:rsid="027920c7" style:font-name-asian="Droid Sans" style:font-name-complex="FreeSans"/>
    </style:style>
    <style:style style:name="T36" style:family="text">
      <style:text-properties style:font-name="DejaVu Serif" officeooo:rsid="027a87c1" style:font-name-asian="Droid Sans" style:font-name-complex="FreeSans"/>
    </style:style>
    <style:style style:name="T37" style:family="text">
      <style:text-properties style:font-name="DejaVu Serif" officeooo:rsid="027c0ad5" style:font-name-asian="Droid Sans" style:font-name-complex="FreeSans"/>
    </style:style>
    <style:style style:name="T38" style:family="text">
      <style:text-properties style:font-name="DejaVu Serif" officeooo:rsid="027cd6b0" style:font-name-asian="Droid Sans" style:font-name-complex="FreeSans"/>
    </style:style>
    <style:style style:name="T39" style:family="text">
      <style:text-properties style:font-name="DejaVu Serif" officeooo:rsid="027df0a2" style:font-name-asian="Droid Sans" style:font-name-complex="FreeSans"/>
    </style:style>
    <style:style style:name="T40" style:family="text">
      <style:text-properties style:font-name="DejaVu Serif" officeooo:rsid="027f0241" style:font-name-asian="Droid Sans" style:font-name-complex="FreeSans"/>
    </style:style>
    <style:style style:name="T41" style:family="text">
      <style:text-properties style:font-name="DejaVu Serif" officeooo:rsid="027f4506" style:font-name-asian="Droid Sans" style:font-name-complex="FreeSans"/>
    </style:style>
    <style:style style:name="T42" style:family="text">
      <style:text-properties style:font-name="DejaVu Serif" officeooo:rsid="0284712b" style:font-name-asian="Droid Sans" style:font-name-complex="FreeSans"/>
    </style:style>
    <style:style style:name="T43" style:family="text">
      <style:text-properties style:font-name="DejaVu Serif" officeooo:rsid="02851a4d" style:font-name-asian="Droid Sans" style:font-name-complex="FreeSans"/>
    </style:style>
    <style:style style:name="T44" style:family="text">
      <style:text-properties style:font-name="DejaVu Serif" officeooo:rsid="028544a9" style:font-name-asian="Droid Sans" style:font-name-complex="FreeSans"/>
    </style:style>
    <style:style style:name="T45" style:family="text">
      <style:text-properties style:font-name="DejaVu Serif" officeooo:rsid="02866fd7" style:font-name-asian="Droid Sans" style:font-name-complex="FreeSans"/>
    </style:style>
    <style:style style:name="T46" style:family="text">
      <style:text-properties style:font-name="DejaVu Serif" officeooo:rsid="028712eb" style:font-name-asian="Droid Sans" style:font-name-complex="FreeSans"/>
    </style:style>
    <style:style style:name="T47" style:family="text">
      <style:text-properties style:font-name="DejaVu Serif" officeooo:rsid="02896326" style:font-name-asian="Droid Sans" style:font-name-complex="FreeSans"/>
    </style:style>
    <style:style style:name="T48" style:family="text">
      <style:text-properties style:font-name="DejaVu Serif" fo:font-weight="normal" style:font-name-asian="Droid Sans" style:font-size-asian="10.5pt" style:font-weight-asian="normal" style:font-name-complex="FreeSans" style:font-weight-complex="normal"/>
    </style:style>
    <style:style style:name="T49" style:family="text">
      <style:text-properties style:font-name="DejaVu Serif" fo:font-weight="normal" officeooo:rsid="026c85c9" style:font-name-asian="Droid Sans" style:font-size-asian="10.5pt" style:font-weight-asian="normal" style:font-name-complex="FreeSans" style:font-weight-complex="normal"/>
    </style:style>
    <style:style style:name="T50" style:family="text">
      <style:text-properties style:font-name="DejaVu Serif1"/>
    </style:style>
    <style:style style:name="T51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52" style:family="text">
      <style:text-properties style:font-name="DejaVu Serif1" officeooo:rsid="013080a5" style:font-name-asian="DejaVu Serif1" style:font-name-complex="DejaVu Serif1"/>
    </style:style>
    <style:style style:name="T53" style:family="text">
      <style:text-properties style:font-name="DejaVu Serif1" officeooo:rsid="02764c55" style:font-name-asian="DejaVu Serif1" style:font-name-complex="DejaVu Serif1"/>
    </style:style>
    <style:style style:name="T54" style:family="text">
      <style:text-properties style:font-name="DejaVu Serif1" officeooo:rsid="027858fd" style:font-name-asian="DejaVu Serif1" style:font-name-complex="DejaVu Serif1"/>
    </style:style>
    <style:style style:name="T55" style:family="text">
      <style:text-properties style:font-name="DejaVu Serif1" officeooo:rsid="027df0a2" style:font-name-asian="DejaVu Serif1" style:font-name-complex="DejaVu Serif1"/>
    </style:style>
    <style:style style:name="T56" style:family="text">
      <style:text-properties style:font-name="DejaVu Serif1" officeooo:rsid="0284712b" style:font-name-asian="DejaVu Serif1" style:font-name-complex="DejaVu Serif1"/>
    </style:style>
    <style:style style:name="T57" style:family="text">
      <style:text-properties style:font-name="DejaVu Serif1" officeooo:rsid="02851a4d" style:font-name-asian="DejaVu Serif1" style:font-name-complex="DejaVu Serif1"/>
    </style:style>
    <style:style style:name="T58" style:family="text">
      <style:text-properties style:font-name="DejaVu Serif1" officeooo:rsid="026ed7cb"/>
    </style:style>
    <style:style style:name="T59" style:family="text">
      <style:text-properties style:font-name-asian="Droid Sans" style:font-name-complex="FreeSans"/>
    </style:style>
    <style:style style:name="T60" style:family="text">
      <style:text-properties officeooo:rsid="0214c9c7" style:font-name-asian="Droid Sans" style:font-name-complex="FreeSans"/>
    </style:style>
    <style:style style:name="T61" style:family="text">
      <style:text-properties officeooo:rsid="02576198" style:font-name-asian="Droid Sans" style:font-name-complex="FreeSans"/>
    </style:style>
    <style:style style:name="T62" style:family="text">
      <style:text-properties officeooo:rsid="0261a308" style:font-name-asian="Droid Sans" style:font-name-complex="FreeSans"/>
    </style:style>
    <style:style style:name="T63" style:family="text">
      <style:text-properties officeooo:rsid="0261e65f" style:font-name-asian="Droid Sans" style:font-name-complex="FreeSans"/>
    </style:style>
    <style:style style:name="T64" style:family="text">
      <style:text-properties officeooo:rsid="0263536d" style:font-name-asian="Droid Sans" style:font-name-complex="FreeSans"/>
    </style:style>
    <style:style style:name="T65" style:family="text">
      <style:text-properties officeooo:rsid="026d3ac5" style:font-name-asian="Droid Sans" style:font-name-complex="FreeSans"/>
    </style:style>
    <style:style style:name="T66" style:family="text">
      <style:text-properties officeooo:rsid="02709a1b" style:font-name-asian="Droid Sans" style:font-name-complex="FreeSans"/>
    </style:style>
    <style:style style:name="T67" style:family="text">
      <style:text-properties officeooo:rsid="02783cbc" style:font-name-asian="Droid Sans" style:font-name-complex="FreeSans"/>
    </style:style>
    <style:style style:name="T68" style:family="text">
      <style:text-properties officeooo:rsid="027858fd" style:font-name-asian="Droid Sans" style:font-name-complex="FreeSans"/>
    </style:style>
    <style:style style:name="T69" style:family="text">
      <style:text-properties officeooo:rsid="027c0ad5" style:font-name-asian="Droid Sans" style:font-name-complex="FreeSans"/>
    </style:style>
    <style:style style:name="T70" style:family="text">
      <style:text-properties officeooo:rsid="027df0a2" style:font-name-asian="Droid Sans" style:font-name-complex="FreeSans"/>
    </style:style>
    <style:style style:name="T71" style:family="text">
      <style:text-properties officeooo:rsid="027f0241" style:font-name-asian="Droid Sans" style:font-name-complex="FreeSans"/>
    </style:style>
    <style:style style:name="T72" style:family="text">
      <style:text-properties officeooo:rsid="027f1651" style:font-name-asian="Droid Sans" style:font-name-complex="FreeSans"/>
    </style:style>
    <style:style style:name="T73" style:family="text">
      <style:text-properties officeooo:rsid="0284712b" style:font-name-asian="Droid Sans" style:font-name-complex="FreeSans"/>
    </style:style>
    <style:style style:name="T74" style:family="text">
      <style:text-properties officeooo:rsid="02851a4d" style:font-name-asian="Droid Sans" style:font-name-complex="FreeSans"/>
    </style:style>
    <style:style style:name="T75" style:family="text">
      <style:text-properties officeooo:rsid="028544a9" style:font-name-asian="Droid Sans" style:font-name-complex="FreeSans"/>
    </style:style>
    <style:style style:name="T76" style:family="text">
      <style:text-properties officeooo:rsid="028712eb" style:font-name-asian="Droid Sans" style:font-name-complex="FreeSans"/>
    </style:style>
    <style:style style:name="T77" style:family="text">
      <style:text-properties officeooo:rsid="02896326" style:font-name-asian="Droid Sans" style:font-name-complex="FreeSans"/>
    </style:style>
    <style:style style:name="T78" style:family="text">
      <style:text-properties style:font-name="DejaVu Sans Mono1" officeooo:rsid="0261a308" style:font-name-asian="Droid Sans" style:font-name-complex="FreeSans"/>
    </style:style>
    <style:style style:name="T79" style:family="text">
      <style:text-properties style:font-name="DejaVu Sans Mono1" officeooo:rsid="0263536d" style:font-name-asian="Droid Sans" style:font-name-complex="FreeSans"/>
    </style:style>
    <style:style style:name="T80" style:family="text">
      <style:text-properties style:font-name="DejaVu Sans Mono1" officeooo:rsid="027df0a2" style:font-name-asian="Droid Sans" style:font-name-complex="FreeSans"/>
    </style:style>
    <style:style style:name="T81" style:family="text">
      <style:text-properties style:font-name="DejaVu Sans Mono1" officeooo:rsid="0284712b" style:font-name-asian="Droid Sans" style:font-name-complex="FreeSans"/>
    </style:style>
    <style:style style:name="T82" style:family="text">
      <style:text-properties style:font-name="DejaVu Sans Mono1" officeooo:rsid="02851a4d" style:font-name-asian="Droid Sans" style:font-name-complex="FreeSans"/>
    </style:style>
    <style:style style:name="T83" style:family="text">
      <style:text-properties style:font-name="DejaVu Sans Mono1" officeooo:rsid="028712eb" style:font-name-asian="Droid Sans" style:font-name-complex="FreeSans"/>
    </style:style>
    <style:style style:name="T84" style:family="text">
      <style:text-properties style:font-name="DejaVu Sans Mono1" officeooo:rsid="02896326" style:font-name-asian="Droid Sans" style:font-name-complex="FreeSans"/>
    </style:style>
    <style:style style:name="T85" style:family="text">
      <style:text-properties style:font-name="DejaVu Serif3" fo:font-weight="normal" officeooo:rsid="00b48248" style:font-name-asian="DejaVu Serif1" style:font-weight-asian="normal" style:font-name-complex="DejaVu Serif1" style:font-weight-complex="normal"/>
    </style:style>
    <style:style style:name="T86" style:family="text">
      <style:text-properties style:font-name="DejaVu Serif2" fo:font-weight="normal" officeooo:rsid="00afa709" style:font-name-asian="DejaVu Serif1" style:font-size-asian="10.5pt" style:font-weight-asian="normal" style:font-name-complex="DejaVu Serif1" style:font-weight-complex="normal"/>
    </style:style>
    <style:style style:name="T87" style:family="text">
      <style:text-properties style:font-name="DejaVu Serif2" fo:font-weight="normal" officeooo:rsid="027df0a2" style:font-name-asian="DejaVu Serif1" style:font-size-asian="10.5pt" style:font-weight-asian="normal" style:font-name-complex="DejaVu Serif1" style:font-weight-complex="normal"/>
    </style:style>
    <style:style style:name="T88" style:family="text">
      <style:text-properties style:font-name="DejaVu Serif2" fo:font-weight="normal" officeooo:rsid="00afa709" style:font-name-asian="DejaVu Serif1" style:font-weight-asian="normal" style:font-name-complex="DejaVu Serif1" style:font-weight-complex="normal"/>
    </style:style>
    <style:style style:name="T89" style:family="text">
      <style:text-properties officeooo:rsid="025f806a"/>
    </style:style>
    <style:style style:name="T90" style:family="text">
      <style:text-properties officeooo:rsid="025417e7"/>
    </style:style>
    <style:style style:name="T91" style:family="text">
      <style:text-properties officeooo:rsid="0258e66d"/>
    </style:style>
    <style:style style:name="T92" style:family="text">
      <style:text-properties officeooo:rsid="026526bc"/>
    </style:style>
    <style:style style:name="T93" style:family="text">
      <style:text-properties officeooo:rsid="02783cbc" style:font-name-asian="DejaVu Serif1" style:font-name-complex="DejaVu Serif1"/>
    </style:style>
    <style:style style:name="T94" style:family="text">
      <style:text-properties fo:font-weight="normal" officeooo:rsid="00d73c94" style:font-name-asian="DejaVu Serif1" style:font-weight-asian="normal" style:font-name-complex="DejaVu Serif1" style:font-weight-complex="normal"/>
    </style:style>
    <style:style style:name="T95" style:family="text">
      <style:text-properties fo:font-weight="normal" officeooo:rsid="0136e115" style:font-name-asian="DejaVu Serif1" style:font-weight-asian="normal" style:font-name-complex="DejaVu Serif1" style:font-weight-complex="normal"/>
    </style:style>
    <style:style style:name="T96" style:family="text">
      <style:text-properties fo:font-weight="normal" officeooo:rsid="02783cbc" style:font-name-asian="DejaVu Serif1" style:font-weight-asian="normal" style:font-name-complex="DejaVu Serif1" style:font-weight-complex="normal"/>
    </style:style>
    <style:style style:name="T97" style:family="text">
      <style:text-properties officeooo:rsid="02764c55"/>
    </style:style>
    <style:style style:name="T98" style:family="text">
      <style:text-properties officeooo:rsid="02562a0b"/>
    </style:style>
    <style:style style:name="T99" style:family="text">
      <style:text-properties officeooo:rsid="02783cbc"/>
    </style:style>
    <style:style style:name="T100" style:family="text">
      <style:text-properties officeooo:rsid="0284712b"/>
    </style:style>
    <style:style style:name="T101" style:family="text">
      <style:text-properties style:font-name="DejaVu Serif1" style:font-name-asian="DejaVu Serif1" style:font-name-complex="DejaVu Serif1"/>
    </style:style>
    <style:style style:name="T102" style:family="text">
      <style:text-properties style:font-name="DejaVu Serif1" officeooo:rsid="0284712b" style:font-name-asian="DejaVu Serif1" style:font-name-complex="DejaVu Serif1"/>
    </style:style>
    <style:style style:name="T103" style:family="text">
      <style:text-properties style:font-name="DejaVu Serif1" officeooo:rsid="028712eb" style:font-name-asian="DejaVu Serif1" style:font-name-complex="DejaVu Serif1"/>
    </style:style>
    <style:style style:name="T104" style:family="text">
      <style:text-properties officeooo:rsid="028712eb"/>
    </style:style>
    <style:style style:name="T105" style:family="text">
      <style:text-properties officeooo:rsid="02875123"/>
    </style:style>
    <style:style style:name="T106" style:family="text">
      <style:text-properties officeooo:rsid="02896326"/>
    </style:style>
    <style:style style:name="T107" style:family="text"/>
    <style:style style:name="Sect1" style:family="section">
      <style:section-properties text:dont-balance-text-columns="false" style:editable="false">
        <style:columns fo:column-count="5" fo:column-gap="0cm">
          <style:column style:rel-width="2041*" fo:start-indent="0cm" fo:end-indent="0cm"/>
          <style:column style:rel-width="2041*" fo:start-indent="0cm" fo:end-indent="0cm"/>
          <style:column style:rel-width="2041*" fo:start-indent="0cm" fo:end-indent="0cm"/>
          <style:column style:rel-width="2041*" fo:start-indent="0cm" fo:end-indent="0cm"/>
          <style:column style:rel-width="2042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2</text:span><text:span text:style-name="T9">)</text:span></text:p>
      <text:p text:style-name="P3">Enunciados</text:p>
      <text:p text:style-name="P13">Usando la calculadora exclusivamente para calcular seno, coseno o tangente de ángulos entre 0<text:span text:style-name="T50">°</text:span><text:span text:style-name="T16"> y </text:span><text:span text:style-name="T17">45</text:span><text:span text:style-name="T50">°, calcula con cuatro cifras significativas los siguientes valores:</text:span></text:p>
      <text:section text:style-name="Sect1" text:name="Sección1">
        <text:p text:style-name="cms-Texto"><text:span text:style-name="cms-NumCirculo"><text:sequence text:ref-name="refcmsNum0" text:name="cmsNum" text:formula="ooow:cmsNum+1" style:num-format="1">1</text:sequence></text:span> <text:span text:style-name="T90">sen(223°)</text:span></text:p>
        <text:p text:style-name="cms-Texto"><text:span text:style-name="cms-NumCirculo"><text:sequence text:ref-name="refcmsNum1" text:name="cmsNum" text:formula="ooow:cmsNum+1" style:num-format="1">2</text:sequence></text:span> <text:span text:style-name="T91">cos(215°)</text:span></text:p>
        <text:p text:style-name="cms-Texto"><text:span text:style-name="cms-NumCirculo"><text:sequence text:ref-name="refcmsNum2" text:name="cmsNum" text:formula="ooow:cmsNum+1" style:num-format="1">3</text:sequence></text:span> <text:span text:style-name="T89">tg(201°)</text:span></text:p>
        <text:p text:style-name="cms-Texto"><text:span text:style-name="cms-NumCirculo"><text:sequence text:ref-name="refcmsNum3" text:name="cmsNum" text:formula="ooow:cmsNum+1" style:num-format="1">4</text:sequence></text:span> <text:span text:style-name="T104">sen(258°)</text:span></text:p>
        <text:p text:style-name="cms-Texto"><text:span text:style-name="cms-NumCirculo"><text:sequence text:ref-name="refcmsNum4" text:name="cmsNum" text:formula="ooow:cmsNum+1" style:num-format="1">5</text:sequence></text:span> <text:span text:style-name="T105">cos(263</text:span><text:span text:style-name="T52">°</text:span><text:span text:style-name="T92">)</text:span></text:p>
      </text:section>
      <text:p text:style-name="cms-Apartado">Resoluciones</text:p>
      <text:list xml:id="list4978458751152318702" text:style-name="cms-ListaSolucion">
        <text:list-item>
          <text:p text:style-name="P15"><text:span text:style-name="T98">Como 223° está entre 180° y 225°, si le restamos un ángulo llano obtendremos un ángulo entre 0° y 45°. Lo hacemos:</text:span> <text:span text:style-name="T100">223°</text:span><text:span text:style-name="T53">‒</text:span><text:span text:style-name="T56">18</text:span><text:span text:style-name="T97">0°</text:span><text:span text:style-name="T23"> = </text:span><text:span text:style-name="T42">4</text:span><text:span text:style-name="T33">3</text:span><text:span text:style-name="T24">°</text:span></text:p>
        </text:list-item>
      </text:list>
      <text:p text:style-name="P9"><text:span text:style-name="T18">sen(</text:span><text:span text:style-name="T42">22</text:span><text:span text:style-name="T33">3</text:span><text:span text:style-name="T18">°) = </text:span><text:span text:style-name="T56">‒</text:span><text:span text:style-name="T18">s</text:span><text:span text:style-name="T42">en</text:span><text:span text:style-name="T18">(</text:span><text:span text:style-name="T42">4</text:span><text:span text:style-name="T33">3</text:span><text:span text:style-name="T18">°</text:span><text:span text:style-name="T41">)</text:span><text:span text:style-name="T18"> = </text:span><text:span text:style-name="T56">‒</text:span><text:span text:style-name="T18">0,</text:span><text:span text:style-name="T42">6820</text:span></text:p>
      <text:p text:style-name="P4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8">s</text:span></text:span><text:span text:style-name="cms-Calculadora"><text:span text:style-name="T81">in</text:span></text:span><text:span text:style-name="T20"> </text:span><text:span text:style-name="cms-Calculadora"><text:span text:style-name="T73">4</text:span></text:span><text:span text:style-name="T19"> </text:span><text:span text:style-name="cms-Calculadora"><text:span text:style-name="T67">3</text:span></text:span><text:span text:style-name="T19"> </text:span><text:span text:style-name="cms-Calculadora"><text:span text:style-name="T59">=</text:span></text:span><text:span text:style-name="T21"> </text:span><text:span text:style-name="T51">⇰</text:span><text:span text:style-name="T20"> </text:span><text:span text:style-name="cms-Pantalla"><text:span text:style-name="T61">0</text:span></text:span><text:span text:style-name="cms-Pantalla"><text:span text:style-name="T60">.</text:span></text:span><text:span text:style-name="cms-Pantalla"><text:span text:style-name="T62">6</text:span></text:span><text:span text:style-name="cms-Pantalla"><text:span text:style-name="T73">8199836</text:span></text:span><text:span text:style-name="T21"> </text:span></text:p>
      <text:p text:style-name="P20"><text:span text:style-name="T21">S</text:span><text:span text:style-name="T18">olución: </text:span><text:span text:style-name="T23">sen(</text:span><text:span text:style-name="T42">22</text:span><text:span text:style-name="T33">3</text:span><text:span text:style-name="T23">°) = </text:span><text:span text:style-name="T56">‒</text:span><text:span text:style-name="T23">0,</text:span><text:span text:style-name="T42">6820</text:span></text:p>
      <text:list xml:id="list123443857458583" text:continue-numbering="true" text:style-name="cms-ListaSolucion">
        <text:list-item>
          <text:p text:style-name="P17"><text:span text:style-name="T24">Como </text:span><text:span text:style-name="T34">2</text:span><text:span text:style-name="T43">15</text:span><text:span text:style-name="T24">° </text:span><text:span text:style-name="T43">está entre 180° y 225°, si le restamos un ángulo llano obtendremos un ángulo entre 0° y 45°</text:span><text:span text:style-name="T24">. Lo hacemos: </text:span><text:span text:style-name="T34">2</text:span><text:span text:style-name="T43">15</text:span><text:span text:style-name="T36">°</text:span><text:span text:style-name="T24">‒</text:span><text:span text:style-name="T43">18</text:span><text:span text:style-name="T24">0° = </text:span><text:span text:style-name="T34">3</text:span><text:span text:style-name="T43">5</text:span><text:span text:style-name="T24">°</text:span></text:p>
        </text:list-item>
      </text:list>
      <text:p text:style-name="P10"><text:span text:style-name="T26">co</text:span><text:span text:style-name="T18">s(</text:span><text:span text:style-name="T34">2</text:span><text:span text:style-name="T43">15</text:span><text:span text:style-name="T18">°) = </text:span><text:span text:style-name="T54">‒</text:span><text:span text:style-name="T57">co</text:span><text:span text:style-name="T26">s</text:span><text:span text:style-name="T18">(</text:span><text:span text:style-name="T26">3</text:span><text:span text:style-name="T43">5</text:span><text:span text:style-name="T18">°</text:span><text:span text:style-name="T41">)</text:span><text:span text:style-name="T18"> = </text:span><text:span text:style-name="T54">‒</text:span><text:span text:style-name="T18">0,</text:span><text:span text:style-name="T43">8192</text:span></text:p>
      <text:p text:style-name="P5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82">cos</text:span></text:span><text:span text:style-name="T20"> </text:span><text:span text:style-name="cms-Calculadora"><text:span text:style-name="T63">3</text:span></text:span><text:span text:style-name="T19"> </text:span><text:span text:style-name="cms-Calculadora"><text:span text:style-name="T74">5</text:span></text:span><text:span text:style-name="T19"> </text:span><text:span text:style-name="cms-Calculadora"><text:span text:style-name="T59">=</text:span></text:span><text:span text:style-name="T21"> </text:span><text:span text:style-name="T51">⇰</text:span><text:span text:style-name="T20"> </text:span><text:span text:style-name="cms-Pantalla"><text:span text:style-name="T61">0</text:span></text:span><text:span text:style-name="cms-Pantalla"><text:span text:style-name="T60">.</text:span></text:span><text:span text:style-name="cms-Pantalla"><text:span text:style-name="T68">81</text:span></text:span><text:span text:style-name="cms-Pantalla"><text:span text:style-name="T74">9152044</text:span></text:span><text:span text:style-name="T21"> </text:span></text:p>
      <text:p text:style-name="P21"><text:span text:style-name="T21">S</text:span><text:span text:style-name="T18">olución: </text:span><text:span text:style-name="T26">co</text:span><text:span text:style-name="T23">s(</text:span><text:span text:style-name="T35">2</text:span><text:span text:style-name="T43">15</text:span><text:span text:style-name="T23">°) = </text:span><text:span text:style-name="T54">‒</text:span><text:span text:style-name="T23">0,</text:span><text:span text:style-name="T43">8192</text:span></text:p>
      <text:list xml:id="list123442640429822" text:continue-numbering="true" text:style-name="cms-ListaSolucion">
        <text:list-item>
          <text:p text:style-name="P18"><text:span text:style-name="T24">Como </text:span><text:span text:style-name="T37">2</text:span><text:span text:style-name="T44">0</text:span><text:span text:style-name="T36">1</text:span><text:span text:style-name="T24">° </text:span><text:span text:style-name="T44">está entre 180° y 225°, si le restamos un ángulo llano obtendremos un ángulo entre 0° y 45°</text:span><text:span text:style-name="T24">. Lo hacemos: </text:span><text:span text:style-name="T37">2</text:span><text:span text:style-name="T44">0</text:span><text:span text:style-name="T36">1°</text:span><text:span text:style-name="T24">‒</text:span><text:span text:style-name="T44">18</text:span><text:span text:style-name="T24">0° = </text:span><text:span text:style-name="T44">2</text:span><text:span text:style-name="T37">1</text:span><text:span text:style-name="T24">°</text:span></text:p>
        </text:list-item>
      </text:list>
      <text:p text:style-name="P11"><text:span text:style-name="T27">tg</text:span><text:span text:style-name="T18">(</text:span><text:span text:style-name="T38">2</text:span><text:span text:style-name="T44">0</text:span><text:span text:style-name="T37">1</text:span><text:span text:style-name="T18">°) = </text:span><text:span text:style-name="T27">tg</text:span><text:span text:style-name="T18">(</text:span><text:span text:style-name="T44">2</text:span><text:span text:style-name="T37">1</text:span><text:span text:style-name="T18">°</text:span><text:span text:style-name="T41">)</text:span><text:span text:style-name="T18"> = </text:span><text:span text:style-name="T44">0</text:span><text:span text:style-name="T18">,</text:span><text:span text:style-name="T44">3839</text:span></text:p>
      <text:p text:style-name="P6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79">tan</text:span></text:span><text:span text:style-name="T20"> </text:span><text:span text:style-name="cms-Calculadora"><text:span text:style-name="T75">2</text:span></text:span><text:span text:style-name="T19"> </text:span><text:span text:style-name="cms-Calculadora"><text:span text:style-name="T69">1</text:span></text:span><text:span text:style-name="T19"> </text:span><text:span text:style-name="cms-Calculadora"><text:span text:style-name="T59">=</text:span></text:span><text:span text:style-name="T21"> </text:span><text:span text:style-name="T51">⇰</text:span><text:span text:style-name="T20"> </text:span><text:span text:style-name="cms-Pantalla"><text:span text:style-name="T75">0</text:span></text:span><text:span text:style-name="cms-Pantalla"><text:span text:style-name="T60">.</text:span></text:span><text:span text:style-name="cms-Pantalla"><text:span text:style-name="T75">3</text:span></text:span><text:span text:style-name="cms-Pantalla"><text:span text:style-name="T69">8</text:span></text:span><text:span text:style-name="cms-Pantalla"><text:span text:style-name="T75">3864035</text:span></text:span><text:span text:style-name="T21"> </text:span></text:p>
      <text:p text:style-name="P22"><text:span text:style-name="T21">S</text:span><text:span text:style-name="T25">olución: </text:span><text:span text:style-name="T27">tg</text:span><text:span text:style-name="T23">(</text:span><text:span text:style-name="T38">2</text:span><text:span text:style-name="T45">0</text:span><text:span text:style-name="T38">1</text:span><text:span text:style-name="T23">°) = </text:span><text:span text:style-name="T44">0</text:span><text:span text:style-name="T23">,</text:span><text:span text:style-name="T44">3839</text:span></text:p>
      <text:list xml:id="list123443118831930" text:continue-numbering="true" text:style-name="cms-ListaSolucion">
        <text:list-item>
          <text:p text:style-name="P19"><text:span text:style-name="T24">Como </text:span><text:span text:style-name="T46">258</text:span><text:span text:style-name="T24">° está entre </text:span><text:span text:style-name="T46">180</text:span><text:span text:style-name="T24">° y </text:span><text:span text:style-name="T46">270</text:span><text:span text:style-name="T24">°, si le restamos un ángulo </text:span><text:span text:style-name="T46">llano </text:span><text:span text:style-name="T24">obtendremos un ángulo entre 0° y </text:span><text:span text:style-name="T46">90</text:span><text:span text:style-name="T24">°. Lo hacemos: </text:span><text:span text:style-name="T46">258</text:span><text:span text:style-name="T39">°</text:span><text:span text:style-name="T24">‒</text:span><text:span text:style-name="T46">1</text:span><text:span text:style-name="T47">8</text:span><text:span text:style-name="T24">0° = </text:span><text:span text:style-name="T46">78</text:span><text:span text:style-name="T24">°</text:span></text:p>
        </text:list-item>
      </text:list>
      <text:p text:style-name="P25"><text:span text:style-name="T31">P</text:span><text:span text:style-name="T18">ero como 78</text:span><text:span text:style-name="T24">° </text:span><text:span text:style-name="T18">no está entre 0</text:span><text:span text:style-name="T24">° </text:span><text:span text:style-name="T18">y 45</text:span><text:span text:style-name="T24">°, </text:span><text:span text:style-name="T18">necesitamos dar un paso más, utilizando el ángulo complementario de 78</text:span><text:span text:style-name="T24">°, </text:span><text:span text:style-name="T18">que calculamos</text:span><text:span text:style-name="T24">: </text:span><text:span text:style-name="T18">90</text:span><text:span text:style-name="T24">°</text:span><text:span text:style-name="T101">‒</text:span><text:span text:style-name="T18">78</text:span><text:span text:style-name="T101">° = 12°</text:span></text:p>
      <text:p text:style-name="P25"><text:span text:style-name="T101">Por tanto, para resolver este ejercicio hay que dar dos pasos:</text:span></text:p>
      <text:p text:style-name="P24"><text:span text:style-name="T46">sen</text:span><text:span text:style-name="T18">(</text:span><text:span text:style-name="T46">258</text:span><text:span text:style-name="T18">°) = </text:span><text:span text:style-name="T55">‒</text:span><text:span text:style-name="T46">sen</text:span><text:span text:style-name="T18">(</text:span><text:span text:style-name="T46">7</text:span><text:span text:style-name="T39">8</text:span><text:span text:style-name="T18">°</text:span><text:span text:style-name="T32">)</text:span><text:span text:style-name="T18"> = </text:span><text:span text:style-name="T103">‒</text:span><text:span text:style-name="T46">cos(</text:span><text:span text:style-name="T103">12°</text:span><text:span text:style-name="T46">)</text:span><text:span text:style-name="T18"> = </text:span><text:span text:style-name="T55">‒</text:span><text:span text:style-name="T31">0</text:span><text:span text:style-name="T18">,</text:span><text:span text:style-name="T46">9781</text:span></text:p>
      <text:p text:style-name="P26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83">cos</text:span></text:span><text:span text:style-name="T20"> </text:span><text:span text:style-name="cms-Calculadora"><text:span text:style-name="T76">1</text:span></text:span><text:span text:style-name="T19"> </text:span><text:span text:style-name="cms-Calculadora"><text:span text:style-name="T76">2</text:span></text:span><text:span text:style-name="T19"> </text:span><text:span text:style-name="cms-Calculadora"><text:span text:style-name="T59">=</text:span></text:span><text:span text:style-name="T21"> </text:span><text:span text:style-name="T51">⇰</text:span><text:span text:style-name="T20"> </text:span><text:span text:style-name="cms-Pantalla"><text:span text:style-name="T66">0</text:span></text:span><text:span text:style-name="cms-Pantalla"><text:span text:style-name="T60">.</text:span></text:span><text:span text:style-name="cms-Pantalla"><text:span text:style-name="T76">9781476</text:span></text:span><text:span text:style-name="T21"> </text:span></text:p>
      <text:p text:style-name="P23"><text:span text:style-name="T21">S</text:span><text:span text:style-name="T25">olución: </text:span><text:span text:style-name="T46">sen</text:span><text:span text:style-name="T23">(</text:span><text:span text:style-name="T46">258</text:span><text:span text:style-name="T23">°) = </text:span><text:span text:style-name="T55">‒</text:span><text:span text:style-name="T31">0</text:span><text:span text:style-name="T23">,</text:span><text:span text:style-name="T46">9781</text:span></text:p>
      <text:list xml:id="list123443966270094" text:continue-numbering="true" text:style-name="cms-ListaSolucion">
        <text:list-item>
          <text:p text:style-name="P16"><text:span text:style-name="T49">Como 2</text:span><text:span text:style-name="T48">63</text:span><text:span text:style-name="T49">° está entre 180° y 270°, si le restamos un ángulo llano obtendremos un ángulo entre 0° y 90°. Lo hacemos: 2</text:span><text:span text:style-name="T48">63</text:span><text:span text:style-name="T49">°‒1</text:span><text:span text:style-name="T48">8</text:span><text:span text:style-name="T49">0° = 8</text:span><text:span text:style-name="T48">3</text:span><text:span text:style-name="T49">°</text:span></text:p>
        </text:list-item>
      </text:list>
      <text:p text:style-name="cms-PreguntaSigue">Pero como 8<text:span text:style-name="T106">3</text:span>° no está entre 0° y 45°, necesitamos dar un paso más, utilizando el ángulo complementario de 8<text:span text:style-name="T106">3</text:span>°, que calculamos: 90°‒8<text:span text:style-name="T106">3</text:span>° = <text:span text:style-name="T106">7</text:span>°</text:p>
      <text:p text:style-name="cms-PreguntaSigue">Por tanto, para resolver este ejercicio hay que dar dos pasos:</text:p>
      <text:p text:style-name="cms-PreguntaSigue"><text:span text:style-name="T106">co</text:span>s(2<text:span text:style-name="T106">63</text:span>°) = ‒<text:span text:style-name="T106">co</text:span>s(8<text:span text:style-name="T106">3</text:span>°) = ‒<text:span text:style-name="T106">sen</text:span>(<text:span text:style-name="T106">7</text:span>°) = ‒0,<text:span text:style-name="T106">1219</text:span></text:p>
      <text:p text:style-name="P27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83">s</text:span></text:span><text:span text:style-name="cms-Calculadora"><text:span text:style-name="T84">en</text:span></text:span><text:span text:style-name="T20"> </text:span><text:span text:style-name="cms-Calculadora"><text:span text:style-name="T77">7</text:span></text:span><text:span text:style-name="T19"> </text:span><text:span text:style-name="cms-Calculadora"><text:span text:style-name="T59">=</text:span></text:span><text:span text:style-name="T21"> </text:span><text:span text:style-name="T51">⇰</text:span><text:span text:style-name="T20"> </text:span><text:span text:style-name="cms-Pantalla"><text:span text:style-name="T66">0</text:span></text:span><text:span text:style-name="cms-Pantalla"><text:span text:style-name="T60">.</text:span></text:span><text:span text:style-name="cms-Pantalla"><text:span text:style-name="T77">1218693</text:span></text:span><text:span text:style-name="cms-Pantalla"><text:span text:style-name="T76">4</text:span></text:span><text:span text:style-name="cms-Pantalla"><text:span text:style-name="T77">3</text:span></text:span><text:span text:style-name="T21"> </text:span></text:p>
      <text:p text:style-name="P28">Solución: <text:span text:style-name="T106">co</text:span>s(2<text:span text:style-name="T106">63</text:span>°) = ‒0,<text:span text:style-name="T106">12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2.pdf" text:style-name="Internet_20_link" text:visited-style-name="Visited_20_Internet_20_Link"><text:span text:style-name="MT1">http://pedroreina.net/cms/n5ana-tri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22T12:34:41.877686943</dc:date>
    <meta:editing-duration>P1DT1H25M35S</meta:editing-duration>
    <meta:editing-cycles>60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365" meta:character-count="2098" meta:non-whitespace-character-count="1768"/>
  </office:meta>
</office:document-meta>
</file>