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fdaf3" officeooo:paragraph-rsid="024fdaf3"/>
    </style:style>
    <style:style style:name="P4" style:family="paragraph" style:parent-style-name="cms-PreguntaSigue">
      <style:text-properties officeooo:rsid="0203a432" officeooo:paragraph-rsid="0261a308"/>
    </style:style>
    <style:style style:name="P5" style:family="paragraph" style:parent-style-name="cms-PreguntaSigue">
      <style:text-properties officeooo:rsid="0203a432" officeooo:paragraph-rsid="0261e65f"/>
    </style:style>
    <style:style style:name="P6" style:family="paragraph" style:parent-style-name="cms-PreguntaSigue">
      <style:text-properties officeooo:rsid="0203a432" officeooo:paragraph-rsid="0263536d"/>
    </style:style>
    <style:style style:name="P7" style:family="paragraph" style:parent-style-name="cms-PreguntaSigue">
      <style:text-properties officeooo:rsid="0203a432" officeooo:paragraph-rsid="028712eb"/>
    </style:style>
    <style:style style:name="P8" style:family="paragraph" style:parent-style-name="cms-PreguntaSigue">
      <style:text-properties officeooo:rsid="0203a432" officeooo:paragraph-rsid="02896326"/>
    </style:style>
    <style:style style:name="P9" style:family="paragraph" style:parent-style-name="cms-PreguntaSigue">
      <style:text-properties officeooo:rsid="02576198" officeooo:paragraph-rsid="02576198"/>
    </style:style>
    <style:style style:name="P10" style:family="paragraph" style:parent-style-name="cms-PreguntaSigue">
      <style:text-properties officeooo:rsid="02576198" officeooo:paragraph-rsid="0261e65f"/>
    </style:style>
    <style:style style:name="P11" style:family="paragraph" style:parent-style-name="cms-PreguntaSigue">
      <style:text-properties officeooo:rsid="02576198" officeooo:paragraph-rsid="0263536d"/>
    </style:style>
    <style:style style:name="P12" style:family="paragraph" style:parent-style-name="cms-PreguntaSigue">
      <style:text-properties officeooo:rsid="02576198" officeooo:paragraph-rsid="0291f652"/>
    </style:style>
    <style:style style:name="P13" style:family="paragraph" style:parent-style-name="cms-PreguntaSigue">
      <style:text-properties officeooo:rsid="0258e66d" officeooo:paragraph-rsid="0284712b"/>
    </style:style>
    <style:style style:name="P14" style:family="paragraph" style:parent-style-name="cms-PreguntaSigue">
      <style:text-properties officeooo:rsid="0258e66d" officeooo:paragraph-rsid="02851a4d"/>
    </style:style>
    <style:style style:name="P15" style:family="paragraph" style:parent-style-name="cms-PreguntaSigue">
      <style:text-properties officeooo:rsid="0258e66d" officeooo:paragraph-rsid="029088c3"/>
    </style:style>
    <style:style style:name="P16" style:family="paragraph" style:parent-style-name="cms-PreguntaSigue">
      <style:text-properties officeooo:rsid="0258e66d" officeooo:paragraph-rsid="0291f652"/>
    </style:style>
    <style:style style:name="P17" style:family="paragraph" style:parent-style-name="cms-PreguntaSigue">
      <style:text-properties officeooo:rsid="028712eb" officeooo:paragraph-rsid="028712eb"/>
    </style:style>
    <style:style style:name="P18" style:family="paragraph" style:parent-style-name="cms-PreguntaSigue">
      <style:text-properties style:font-name="DejaVu Serif1" officeooo:rsid="028712eb" officeooo:paragraph-rsid="028712eb" style:font-name-asian="DejaVu Serif1" style:font-name-complex="DejaVu Serif1"/>
    </style:style>
    <style:style style:name="P19" style:family="paragraph" style:parent-style-name="cms-PreguntaSigue">
      <style:text-properties officeooo:paragraph-rsid="0293957f"/>
    </style:style>
    <style:style style:name="P20" style:family="paragraph" style:parent-style-name="cms-PreguntaSigue">
      <style:text-properties officeooo:paragraph-rsid="02956e75"/>
    </style:style>
    <style:style style:name="P21" style:family="paragraph" style:parent-style-name="cms-Texto">
      <style:text-properties officeooo:rsid="0250c0dc" officeooo:paragraph-rsid="0250c0dc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8a3f59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764c55" officeooo:paragraph-rsid="028bf4c1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8eb58f" officeooo:paragraph-rsid="028eb58f" fo:hyphenate="true" fo:hyphenation-remain-char-count="2" fo:hyphenation-push-char-count="2"/>
    </style:style>
    <style:style style:name="P2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91f652" officeooo:paragraph-rsid="0291f652" fo:hyphenate="true" fo:hyphenation-remain-char-count="2" fo:hyphenation-push-char-count="2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956e75" officeooo:paragraph-rsid="02956e75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2764c55" style:font-name-asian="Droid Sans" style:font-name-complex="FreeSans"/>
    </style:style>
    <style:style style:name="T14" style:family="text">
      <style:text-properties style:font-name="DejaVu Sans" officeooo:rsid="028a3f59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25330c7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2571ab0" style:font-name-asian="Droid Sans" style:font-name-complex="FreeSans"/>
    </style:style>
    <style:style style:name="T23" style:family="text">
      <style:text-properties style:font-name="DejaVu Serif" officeooo:rsid="02576198" style:font-name-asian="Droid Sans" style:font-name-complex="FreeSans"/>
    </style:style>
    <style:style style:name="T24" style:family="text">
      <style:text-properties style:font-name="DejaVu Serif" officeooo:rsid="02562a0b" style:font-name-asian="Droid Sans" style:font-name-complex="FreeSans"/>
    </style:style>
    <style:style style:name="T25" style:family="text">
      <style:text-properties style:font-name="DejaVu Serif" officeooo:rsid="0261a308" style:font-name-asian="Droid Sans" style:font-name-complex="FreeSans"/>
    </style:style>
    <style:style style:name="T26" style:family="text">
      <style:text-properties style:font-name="DejaVu Serif" officeooo:rsid="0261e65f" style:font-name-asian="Droid Sans" style:font-name-complex="FreeSans"/>
    </style:style>
    <style:style style:name="T27" style:family="text">
      <style:text-properties style:font-name="DejaVu Serif" officeooo:rsid="0263536d" style:font-name-asian="Droid Sans" style:font-name-complex="FreeSans"/>
    </style:style>
    <style:style style:name="T28" style:family="text">
      <style:text-properties style:font-name="DejaVu Serif" officeooo:rsid="02709a1b" style:font-name-asian="Droid Sans" style:font-name-complex="FreeSans"/>
    </style:style>
    <style:style style:name="T29" style:family="text">
      <style:text-properties style:font-name="DejaVu Serif" officeooo:rsid="02724df3" style:font-name-asian="Droid Sans" style:font-name-complex="FreeSans"/>
    </style:style>
    <style:style style:name="T30" style:family="text">
      <style:text-properties style:font-name="DejaVu Serif" officeooo:rsid="02783cbc" style:font-name-asian="Droid Sans" style:font-name-complex="FreeSans"/>
    </style:style>
    <style:style style:name="T31" style:family="text">
      <style:text-properties style:font-name="DejaVu Serif" officeooo:rsid="027858fd" style:font-name-asian="Droid Sans" style:font-name-complex="FreeSans"/>
    </style:style>
    <style:style style:name="T32" style:family="text">
      <style:text-properties style:font-name="DejaVu Serif" officeooo:rsid="027920c7" style:font-name-asian="Droid Sans" style:font-name-complex="FreeSans"/>
    </style:style>
    <style:style style:name="T33" style:family="text">
      <style:text-properties style:font-name="DejaVu Serif" officeooo:rsid="027cd6b0" style:font-name-asian="Droid Sans" style:font-name-complex="FreeSans"/>
    </style:style>
    <style:style style:name="T34" style:family="text">
      <style:text-properties style:font-name="DejaVu Serif" officeooo:rsid="027f4506" style:font-name-asian="Droid Sans" style:font-name-complex="FreeSans"/>
    </style:style>
    <style:style style:name="T35" style:family="text">
      <style:text-properties style:font-name="DejaVu Serif" officeooo:rsid="0284712b" style:font-name-asian="Droid Sans" style:font-name-complex="FreeSans"/>
    </style:style>
    <style:style style:name="T36" style:family="text">
      <style:text-properties style:font-name="DejaVu Serif" officeooo:rsid="028544a9" style:font-name-asian="Droid Sans" style:font-name-complex="FreeSans"/>
    </style:style>
    <style:style style:name="T37" style:family="text">
      <style:text-properties style:font-name="DejaVu Serif" officeooo:rsid="028712eb" style:font-name-asian="Droid Sans" style:font-name-complex="FreeSans"/>
    </style:style>
    <style:style style:name="T38" style:family="text">
      <style:text-properties style:font-name="DejaVu Serif" officeooo:rsid="028a3f59" style:font-name-asian="Droid Sans" style:font-name-complex="FreeSans"/>
    </style:style>
    <style:style style:name="T39" style:family="text">
      <style:text-properties style:font-name="DejaVu Serif" officeooo:rsid="028bf4c1" style:font-name-asian="Droid Sans" style:font-name-complex="FreeSans"/>
    </style:style>
    <style:style style:name="T40" style:family="text">
      <style:text-properties style:font-name="DejaVu Serif" officeooo:rsid="028de2fb" style:font-name-asian="Droid Sans" style:font-name-complex="FreeSans"/>
    </style:style>
    <style:style style:name="T41" style:family="text">
      <style:text-properties style:font-name="DejaVu Serif" officeooo:rsid="028eb58f" style:font-name-asian="Droid Sans" style:font-name-complex="FreeSans"/>
    </style:style>
    <style:style style:name="T42" style:family="text">
      <style:text-properties style:font-name="DejaVu Serif" officeooo:rsid="029088c3" style:font-name-asian="Droid Sans" style:font-name-complex="FreeSans"/>
    </style:style>
    <style:style style:name="T43" style:family="text">
      <style:text-properties style:font-name="DejaVu Serif" officeooo:rsid="0291f652" style:font-name-asian="Droid Sans" style:font-name-complex="FreeSans"/>
    </style:style>
    <style:style style:name="T44" style:family="text">
      <style:text-properties style:font-name="DejaVu Serif" officeooo:rsid="0293957f" style:font-name-asian="Droid Sans" style:font-name-complex="FreeSans"/>
    </style:style>
    <style:style style:name="T45" style:family="text">
      <style:text-properties style:font-name="DejaVu Serif" fo:font-weight="normal" style:font-name-asian="Droid Sans" style:font-size-asian="10.5pt" style:font-weight-asian="normal" style:font-name-complex="FreeSans" style:font-weight-complex="normal"/>
    </style:style>
    <style:style style:name="T46" style:family="text">
      <style:text-properties style:font-name="DejaVu Serif" fo:font-weight="normal" officeooo:rsid="026c85c9" style:font-name-asian="Droid Sans" style:font-size-asian="10.5pt" style:font-weight-asian="normal" style:font-name-complex="FreeSans" style:font-weight-complex="normal"/>
    </style:style>
    <style:style style:name="T47" style:family="text">
      <style:text-properties style:font-name="DejaVu Serif" fo:font-weight="normal" officeooo:rsid="02956e75" style:font-name-asian="Droid Sans" style:font-size-asian="10.5pt" style:font-weight-asian="normal" style:font-name-complex="FreeSans" style:font-weight-complex="normal"/>
    </style:style>
    <style:style style:name="T48" style:family="text">
      <style:text-properties style:font-name="DejaVu Serif" fo:font-weight="normal" officeooo:rsid="0293957f" style:font-name-asian="Droid Sans" style:font-size-asian="10.5pt" style:font-weight-asian="normal" style:font-name-complex="FreeSans" style:font-weight-complex="normal"/>
    </style:style>
    <style:style style:name="T49" style:family="text">
      <style:text-properties style:font-name="DejaVu Serif" fo:font-weight="normal" officeooo:rsid="02969bf6" style:font-name-asian="Droid Sans" style:font-size-asian="10.5pt" style:font-weight-asian="normal" style:font-name-complex="FreeSans" style:font-weight-complex="normal"/>
    </style:style>
    <style:style style:name="T50" style:family="text">
      <style:text-properties style:font-name="DejaVu Serif" fo:font-weight="normal" officeooo:rsid="029874dd" style:font-name-asian="Droid Sans" style:font-size-asian="10.5pt" style:font-weight-asian="normal" style:font-name-complex="FreeSans" style:font-weight-complex="normal"/>
    </style:style>
    <style:style style:name="T51" style:family="text">
      <style:text-properties style:font-name="DejaVu Serif" fo:font-weight="normal" officeooo:rsid="0299335c" style:font-name-asian="Droid Sans" style:font-size-asian="10.5pt" style:font-weight-asian="normal" style:font-name-complex="FreeSans" style:font-weight-complex="normal"/>
    </style:style>
    <style:style style:name="T52" style:family="text">
      <style:text-properties style:font-name="DejaVu Serif1"/>
    </style:style>
    <style:style style:name="T53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54" style:family="text">
      <style:text-properties style:font-name="DejaVu Serif1" style:font-name-asian="DejaVu Serif1" style:font-name-complex="DejaVu Serif1"/>
    </style:style>
    <style:style style:name="T55" style:family="text">
      <style:text-properties style:font-name="DejaVu Serif1" officeooo:rsid="013080a5" style:font-name-asian="DejaVu Serif1" style:font-name-complex="DejaVu Serif1"/>
    </style:style>
    <style:style style:name="T56" style:family="text">
      <style:text-properties style:font-name="DejaVu Serif1" officeooo:rsid="027df0a2" style:font-name-asian="DejaVu Serif1" style:font-name-complex="DejaVu Serif1"/>
    </style:style>
    <style:style style:name="T57" style:family="text">
      <style:text-properties style:font-name="DejaVu Serif1" officeooo:rsid="0284712b" style:font-name-asian="DejaVu Serif1" style:font-name-complex="DejaVu Serif1"/>
    </style:style>
    <style:style style:name="T58" style:family="text">
      <style:text-properties style:font-name="DejaVu Serif1" officeooo:rsid="02851a4d" style:font-name-asian="DejaVu Serif1" style:font-name-complex="DejaVu Serif1"/>
    </style:style>
    <style:style style:name="T59" style:family="text">
      <style:text-properties style:font-name="DejaVu Serif1" officeooo:rsid="028712eb" style:font-name-asian="DejaVu Serif1" style:font-name-complex="DejaVu Serif1"/>
    </style:style>
    <style:style style:name="T60" style:family="text">
      <style:text-properties style:font-name="DejaVu Serif1" officeooo:rsid="025417e7" style:font-name-asian="DejaVu Serif1" style:font-name-complex="DejaVu Serif1"/>
    </style:style>
    <style:style style:name="T61" style:family="text">
      <style:text-properties style:font-name="DejaVu Serif1" officeooo:rsid="02562a0b" style:font-name-asian="DejaVu Serif1" style:font-name-complex="DejaVu Serif1"/>
    </style:style>
    <style:style style:name="T62" style:family="text">
      <style:text-properties style:font-name="DejaVu Serif1" officeooo:rsid="028a3f59" style:font-name-asian="DejaVu Serif1" style:font-name-complex="DejaVu Serif1"/>
    </style:style>
    <style:style style:name="T63" style:family="text">
      <style:text-properties style:font-name="DejaVu Serif1" officeooo:rsid="0258e66d" style:font-name-asian="DejaVu Serif1" style:font-name-complex="DejaVu Serif1"/>
    </style:style>
    <style:style style:name="T64" style:family="text">
      <style:text-properties style:font-name="DejaVu Serif1" officeooo:rsid="028bf4c1" style:font-name-asian="DejaVu Serif1" style:font-name-complex="DejaVu Serif1"/>
    </style:style>
    <style:style style:name="T65" style:family="text">
      <style:text-properties style:font-name="DejaVu Serif1" officeooo:rsid="028de2fb" style:font-name-asian="DejaVu Serif1" style:font-name-complex="DejaVu Serif1"/>
    </style:style>
    <style:style style:name="T66" style:family="text">
      <style:text-properties style:font-name="DejaVu Serif1" officeooo:rsid="025f806a" style:font-name-asian="DejaVu Serif1" style:font-name-complex="DejaVu Serif1"/>
    </style:style>
    <style:style style:name="T67" style:family="text">
      <style:text-properties style:font-name="DejaVu Serif1" officeooo:rsid="028eb58f" style:font-name-asian="DejaVu Serif1" style:font-name-complex="DejaVu Serif1"/>
    </style:style>
    <style:style style:name="T68" style:family="text">
      <style:text-properties style:font-name="DejaVu Serif1" officeooo:rsid="029088c3" style:font-name-asian="DejaVu Serif1" style:font-name-complex="DejaVu Serif1"/>
    </style:style>
    <style:style style:name="T69" style:family="text">
      <style:text-properties style:font-name="DejaVu Serif1" officeooo:rsid="0291f652" style:font-name-asian="DejaVu Serif1" style:font-name-complex="DejaVu Serif1"/>
    </style:style>
    <style:style style:name="T70" style:family="text">
      <style:text-properties style:font-name="DejaVu Serif1" officeooo:rsid="02875123" style:font-name-asian="DejaVu Serif1" style:font-name-complex="DejaVu Serif1"/>
    </style:style>
    <style:style style:name="T71" style:family="text">
      <style:text-properties style:font-name="DejaVu Serif1" officeooo:rsid="0293957f" style:font-name-asian="DejaVu Serif1" style:font-name-complex="DejaVu Serif1"/>
    </style:style>
    <style:style style:name="T72" style:family="text">
      <style:text-properties style:font-name="DejaVu Serif1" fo:font-weight="normal" officeooo:rsid="02956e75" style:font-name-asian="DejaVu Serif1" style:font-size-asian="10.5pt" style:font-weight-asian="normal" style:font-name-complex="DejaVu Serif1" style:font-weight-complex="normal"/>
    </style:style>
    <style:style style:name="T73" style:family="text">
      <style:text-properties style:font-name-asian="Droid Sans" style:font-name-complex="FreeSans"/>
    </style:style>
    <style:style style:name="T74" style:family="text">
      <style:text-properties officeooo:rsid="0214c9c7" style:font-name-asian="Droid Sans" style:font-name-complex="FreeSans"/>
    </style:style>
    <style:style style:name="T75" style:family="text">
      <style:text-properties officeooo:rsid="02576198" style:font-name-asian="Droid Sans" style:font-name-complex="FreeSans"/>
    </style:style>
    <style:style style:name="T76" style:family="text">
      <style:text-properties officeooo:rsid="0261a308" style:font-name-asian="Droid Sans" style:font-name-complex="FreeSans"/>
    </style:style>
    <style:style style:name="T77" style:family="text">
      <style:text-properties officeooo:rsid="02709a1b" style:font-name-asian="Droid Sans" style:font-name-complex="FreeSans"/>
    </style:style>
    <style:style style:name="T78" style:family="text">
      <style:text-properties officeooo:rsid="0284712b" style:font-name-asian="Droid Sans" style:font-name-complex="FreeSans"/>
    </style:style>
    <style:style style:name="T79" style:family="text">
      <style:text-properties officeooo:rsid="02851a4d" style:font-name-asian="Droid Sans" style:font-name-complex="FreeSans"/>
    </style:style>
    <style:style style:name="T80" style:family="text">
      <style:text-properties officeooo:rsid="028544a9" style:font-name-asian="Droid Sans" style:font-name-complex="FreeSans"/>
    </style:style>
    <style:style style:name="T81" style:family="text">
      <style:text-properties officeooo:rsid="028712eb" style:font-name-asian="Droid Sans" style:font-name-complex="FreeSans"/>
    </style:style>
    <style:style style:name="T82" style:family="text">
      <style:text-properties officeooo:rsid="02896326" style:font-name-asian="Droid Sans" style:font-name-complex="FreeSans"/>
    </style:style>
    <style:style style:name="T83" style:family="text">
      <style:text-properties officeooo:rsid="028a3f59" style:font-name-asian="Droid Sans" style:font-name-complex="FreeSans"/>
    </style:style>
    <style:style style:name="T84" style:family="text">
      <style:text-properties officeooo:rsid="028bf4c1" style:font-name-asian="Droid Sans" style:font-name-complex="FreeSans"/>
    </style:style>
    <style:style style:name="T85" style:family="text">
      <style:text-properties officeooo:rsid="028eb58f" style:font-name-asian="Droid Sans" style:font-name-complex="FreeSans"/>
    </style:style>
    <style:style style:name="T86" style:family="text">
      <style:text-properties officeooo:rsid="0291f652" style:font-name-asian="Droid Sans" style:font-name-complex="FreeSans"/>
    </style:style>
    <style:style style:name="T87" style:family="text">
      <style:text-properties officeooo:rsid="0293957f" style:font-name-asian="Droid Sans" style:font-name-complex="FreeSans"/>
    </style:style>
    <style:style style:name="T88" style:family="text">
      <style:text-properties style:font-name="DejaVu Sans Mono1" officeooo:rsid="0261a308" style:font-name-asian="Droid Sans" style:font-name-complex="FreeSans"/>
    </style:style>
    <style:style style:name="T89" style:family="text">
      <style:text-properties style:font-name="DejaVu Sans Mono1" officeooo:rsid="0263536d" style:font-name-asian="Droid Sans" style:font-name-complex="FreeSans"/>
    </style:style>
    <style:style style:name="T90" style:family="text">
      <style:text-properties style:font-name="DejaVu Sans Mono1" officeooo:rsid="0284712b" style:font-name-asian="Droid Sans" style:font-name-complex="FreeSans"/>
    </style:style>
    <style:style style:name="T91" style:family="text">
      <style:text-properties style:font-name="DejaVu Sans Mono1" officeooo:rsid="02851a4d" style:font-name-asian="Droid Sans" style:font-name-complex="FreeSans"/>
    </style:style>
    <style:style style:name="T92" style:family="text">
      <style:text-properties style:font-name="DejaVu Sans Mono1" officeooo:rsid="028712eb" style:font-name-asian="Droid Sans" style:font-name-complex="FreeSans"/>
    </style:style>
    <style:style style:name="T93" style:family="text">
      <style:text-properties style:font-name="DejaVu Sans Mono1" officeooo:rsid="02896326" style:font-name-asian="Droid Sans" style:font-name-complex="FreeSans"/>
    </style:style>
    <style:style style:name="T94" style:family="text">
      <style:text-properties officeooo:rsid="025f806a"/>
    </style:style>
    <style:style style:name="T95" style:family="text">
      <style:text-properties officeooo:rsid="025417e7"/>
    </style:style>
    <style:style style:name="T96" style:family="text">
      <style:text-properties officeooo:rsid="0258e66d"/>
    </style:style>
    <style:style style:name="T97" style:family="text">
      <style:text-properties officeooo:rsid="026526bc"/>
    </style:style>
    <style:style style:name="T98" style:family="text">
      <style:text-properties officeooo:rsid="02562a0b"/>
    </style:style>
    <style:style style:name="T99" style:family="text">
      <style:text-properties officeooo:rsid="028712eb"/>
    </style:style>
    <style:style style:name="T100" style:family="text">
      <style:text-properties officeooo:rsid="02875123"/>
    </style:style>
    <style:style style:name="T101" style:family="text">
      <style:text-properties officeooo:rsid="02896326"/>
    </style:style>
    <style:style style:name="T102" style:family="text">
      <style:text-properties officeooo:rsid="0293957f"/>
    </style:style>
    <style:style style:name="T103" style:family="text"/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3</text:span><text:span text:style-name="T9">)</text:span></text:p>
      <text:p text:style-name="P3">Enunciados</text:p>
      <text:p text:style-name="P21">Usando la calculadora exclusivamente para calcular seno, coseno o tangente de ángulos entre 0<text:span text:style-name="T52">°</text:span><text:span text:style-name="T16"> y </text:span><text:span text:style-name="T17">45</text:span><text:span text:style-name="T52">°, calcula con cuatro cifras significativas los siguientes valores:</text:span></text:p>
      <text:section text:style-name="Sect1" text:name="Sección1">
        <text:p text:style-name="cms-Texto"><text:span text:style-name="cms-NumCirculo"><text:sequence text:ref-name="refcmsNum0" text:name="cmsNum" text:formula="ooow:cmsNum+1" style:num-format="1">1</text:sequence></text:span> <text:span text:style-name="T95">sen(</text:span><text:span text:style-name="T60">‒</text:span><text:span text:style-name="T38">39</text:span><text:span text:style-name="T95">°)</text:span></text:p>
        <text:p text:style-name="cms-Texto"><text:span text:style-name="cms-NumCirculo"><text:sequence text:ref-name="refcmsNum1" text:name="cmsNum" text:formula="ooow:cmsNum+1" style:num-format="1">2</text:sequence></text:span> <text:span text:style-name="T96">cos(</text:span><text:span text:style-name="T63">‒</text:span><text:span text:style-name="T39">22</text:span><text:span text:style-name="T96">°)</text:span></text:p>
        <text:p text:style-name="cms-Texto"><text:span text:style-name="cms-NumCirculo"><text:sequence text:ref-name="refcmsNum2" text:name="cmsNum" text:formula="ooow:cmsNum+1" style:num-format="1">3</text:sequence></text:span> <text:span text:style-name="T94">tg(</text:span><text:span text:style-name="T66">‒</text:span><text:span text:style-name="T67">42</text:span><text:span text:style-name="T94">°)</text:span></text:p>
        <text:p text:style-name="cms-Texto"><text:span text:style-name="cms-NumCirculo"><text:sequence text:ref-name="refcmsNum3" text:name="cmsNum" text:formula="ooow:cmsNum+1" style:num-format="1">4</text:sequence></text:span> <text:span text:style-name="T99">sen(</text:span><text:span text:style-name="T59">‒</text:span><text:span text:style-name="T43">65</text:span><text:span text:style-name="T99">°)</text:span></text:p>
        <text:p text:style-name="cms-Texto"><text:span text:style-name="cms-NumCirculo"><text:sequence text:ref-name="refcmsNum4" text:name="cmsNum" text:formula="ooow:cmsNum+1" style:num-format="1">5</text:sequence></text:span> <text:span text:style-name="T100">cos(</text:span><text:span text:style-name="T70">‒</text:span><text:span text:style-name="T44">89</text:span><text:span text:style-name="T55">°</text:span><text:span text:style-name="T97">)</text:span></text:p>
      </text:section>
      <text:p text:style-name="cms-Apartado">Resoluciones</text:p>
      <text:list xml:id="list3927758393280865821" text:style-name="cms-ListaSolucion">
        <text:list-item>
          <text:p text:style-name="P23"><text:span text:style-name="T98">Como </text:span><text:span text:style-name="T61">‒</text:span><text:span text:style-name="T98">39° está entre </text:span><text:span text:style-name="T61">‒</text:span><text:span text:style-name="T98">45° y 0°, su ángulo opuesto está entre 0° y 45°.</text:span></text:p>
        </text:list-item>
      </text:list>
      <text:p text:style-name="P9"><text:span text:style-name="T18">sen(</text:span><text:span text:style-name="T62">‒3</text:span><text:span text:style-name="T38">9</text:span><text:span text:style-name="T18">°) = </text:span><text:span text:style-name="T57">‒</text:span><text:span text:style-name="T18">s</text:span><text:span text:style-name="T35">en</text:span><text:span text:style-name="T18">(</text:span><text:span text:style-name="T30">3</text:span><text:span text:style-name="T38">9</text:span><text:span text:style-name="T18">°</text:span><text:span text:style-name="T34">)</text:span><text:span text:style-name="T18"> = </text:span><text:span text:style-name="T57">‒</text:span><text:span text:style-name="T18">0,</text:span><text:span text:style-name="T35">62</text:span><text:span text:style-name="T38">93</text:span></text:p>
      <text:p text:style-name="P4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88">s</text:span></text:span><text:span text:style-name="cms-Calculadora"><text:span text:style-name="T90">in</text:span></text:span><text:span text:style-name="T20"> </text:span><text:span text:style-name="cms-Calculadora"><text:span text:style-name="T83">3</text:span></text:span><text:span text:style-name="T19"> </text:span><text:span text:style-name="cms-Calculadora"><text:span text:style-name="T83">9</text:span></text:span><text:span text:style-name="T19"> </text:span><text:span text:style-name="cms-Calculadora"><text:span text:style-name="T73">=</text:span></text:span><text:span text:style-name="T21"> </text:span><text:span text:style-name="T53">⇰</text:span><text:span text:style-name="T20"> </text:span><text:span text:style-name="cms-Pantalla"><text:span text:style-name="T75">0</text:span></text:span><text:span text:style-name="cms-Pantalla"><text:span text:style-name="T74">.</text:span></text:span><text:span text:style-name="cms-Pantalla"><text:span text:style-name="T76">6</text:span></text:span><text:span text:style-name="cms-Pantalla"><text:span text:style-name="T83">2</text:span></text:span><text:span text:style-name="cms-Pantalla"><text:span text:style-name="T78">9</text:span></text:span><text:span text:style-name="cms-Pantalla"><text:span text:style-name="T83">3203</text:span></text:span><text:span text:style-name="cms-Pantalla"><text:span text:style-name="T78">9</text:span></text:span><text:span text:style-name="cms-Pantalla"><text:span text:style-name="T83">1</text:span></text:span><text:span text:style-name="T21"> </text:span></text:p>
      <text:p text:style-name="P13"><text:span text:style-name="T21">S</text:span><text:span text:style-name="T18">olución: </text:span><text:span text:style-name="T23">sen(</text:span><text:span text:style-name="T62">‒</text:span><text:span text:style-name="T30">3</text:span><text:span text:style-name="T38">9</text:span><text:span text:style-name="T23">°) = </text:span><text:span text:style-name="T57">‒</text:span><text:span text:style-name="T23">0,</text:span><text:span text:style-name="T35">62</text:span><text:span text:style-name="T38">93</text:span></text:p>
      <text:list xml:id="list124043864591779" text:continue-numbering="true" text:style-name="cms-ListaSolucion">
        <text:list-item>
          <text:p text:style-name="P24"><text:span text:style-name="T24">Como </text:span><text:span text:style-name="T64">‒</text:span><text:span text:style-name="T39">22</text:span><text:span text:style-name="T24">° </text:span><text:span text:style-name="T39">está entre ‒45° y 0°, su ángulo opuesto está entre 0° y 45°.</text:span></text:p>
        </text:list-item>
      </text:list>
      <text:p text:style-name="P10"><text:span text:style-name="T26">co</text:span><text:span text:style-name="T18">s(</text:span><text:span text:style-name="T64">‒</text:span><text:span text:style-name="T31">2</text:span><text:span text:style-name="T39">2</text:span><text:span text:style-name="T18">°) = </text:span><text:span text:style-name="T58">co</text:span><text:span text:style-name="T26">s</text:span><text:span text:style-name="T18">(</text:span><text:span text:style-name="T39">22</text:span><text:span text:style-name="T18">°</text:span><text:span text:style-name="T34">)</text:span><text:span text:style-name="T18"> = 0,</text:span><text:span text:style-name="T39">9272</text:span></text:p>
      <text:p text:style-name="P5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91">cos</text:span></text:span><text:span text:style-name="T20"> </text:span><text:span text:style-name="cms-Calculadora"><text:span text:style-name="T84">2</text:span></text:span><text:span text:style-name="T19"> </text:span><text:span text:style-name="cms-Calculadora"><text:span text:style-name="T84">2</text:span></text:span><text:span text:style-name="T19"> </text:span><text:span text:style-name="cms-Calculadora"><text:span text:style-name="T73">=</text:span></text:span><text:span text:style-name="T21"> </text:span><text:span text:style-name="T53">⇰</text:span><text:span text:style-name="T20"> </text:span><text:span text:style-name="cms-Pantalla"><text:span text:style-name="T75">0</text:span></text:span><text:span text:style-name="cms-Pantalla"><text:span text:style-name="T74">.</text:span></text:span><text:span text:style-name="cms-Pantalla"><text:span text:style-name="T79">92</text:span></text:span><text:span text:style-name="cms-Pantalla"><text:span text:style-name="T84">718385</text:span></text:span><text:span text:style-name="cms-Pantalla"><text:span text:style-name="T79">4</text:span></text:span><text:span text:style-name="T21"> </text:span></text:p>
      <text:p text:style-name="P14"><text:span text:style-name="T21">S</text:span><text:span text:style-name="T18">olución: </text:span><text:span text:style-name="T26">co</text:span><text:span text:style-name="T23">s(</text:span><text:span text:style-name="T65">‒</text:span><text:span text:style-name="T32">2</text:span><text:span text:style-name="T40">2</text:span><text:span text:style-name="T23">°) = 0,</text:span><text:span text:style-name="T40">9272</text:span></text:p>
      <text:list xml:id="list124043839271966" text:continue-numbering="true" text:style-name="cms-ListaSolucion">
        <text:list-item>
          <text:p text:style-name="P25"><text:span text:style-name="T24">Como ‒</text:span><text:span text:style-name="T18">4</text:span><text:span text:style-name="T24">2° está entre ‒45° y 0°, su ángulo opuesto está entre 0° y 45°.</text:span></text:p>
        </text:list-item>
      </text:list>
      <text:p text:style-name="P11"><text:span text:style-name="T27">tg</text:span><text:span text:style-name="T18">(</text:span><text:span text:style-name="T67">‒</text:span><text:span text:style-name="T41">4</text:span><text:span text:style-name="T33">2</text:span><text:span text:style-name="T18">°) = </text:span><text:span text:style-name="T68">‒</text:span><text:span text:style-name="T27">tg</text:span><text:span text:style-name="T18">(</text:span><text:span text:style-name="T41">4</text:span><text:span text:style-name="T36">2</text:span><text:span text:style-name="T18">°</text:span><text:span text:style-name="T34">)</text:span><text:span text:style-name="T18"> = </text:span><text:span text:style-name="T68">‒</text:span><text:span text:style-name="T36">0</text:span><text:span text:style-name="T18">,</text:span><text:span text:style-name="T41">9004</text:span></text:p>
      <text:p text:style-name="P6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89">tan</text:span></text:span><text:span text:style-name="T20"> </text:span><text:span text:style-name="cms-Calculadora"><text:span text:style-name="T85">4</text:span></text:span><text:span text:style-name="T19"> </text:span><text:span text:style-name="cms-Calculadora"><text:span text:style-name="T85">2</text:span></text:span><text:span text:style-name="T19"> </text:span><text:span text:style-name="cms-Calculadora"><text:span text:style-name="T73">=</text:span></text:span><text:span text:style-name="T21"> </text:span><text:span text:style-name="T53">⇰</text:span><text:span text:style-name="T20"> </text:span><text:span text:style-name="cms-Pantalla"><text:span text:style-name="T80">0</text:span></text:span><text:span text:style-name="cms-Pantalla"><text:span text:style-name="T74">.</text:span></text:span><text:span text:style-name="cms-Pantalla"><text:span text:style-name="T85">900404044</text:span></text:span><text:span text:style-name="T21"> </text:span></text:p>
      <text:p text:style-name="P15"><text:span text:style-name="T21">S</text:span><text:span text:style-name="T25">olución: </text:span><text:span text:style-name="T27">tg</text:span><text:span text:style-name="T23">(</text:span><text:span text:style-name="T68">‒</text:span><text:span text:style-name="T42">4</text:span><text:span text:style-name="T33">2</text:span><text:span text:style-name="T23">°) = </text:span><text:span text:style-name="T68">‒</text:span><text:span text:style-name="T36">0</text:span><text:span text:style-name="T23">,</text:span><text:span text:style-name="T41">9004</text:span></text:p>
      <text:list xml:id="list124045890274362" text:continue-numbering="true" text:style-name="cms-ListaSolucion">
        <text:list-item>
          <text:p text:style-name="P26"><text:span text:style-name="T24">Como ‒</text:span><text:span text:style-name="T18">65</text:span><text:span text:style-name="T24">° está entre ‒</text:span><text:span text:style-name="T18">90</text:span><text:span text:style-name="T24">° y 0°, su ángulo opuesto está entre 0° y </text:span><text:span text:style-name="T18">90</text:span><text:span text:style-name="T24">°.</text:span></text:p>
        </text:list-item>
      </text:list>
      <text:p text:style-name="P17"><text:span text:style-name="T28">P</text:span><text:span text:style-name="T18">ero como </text:span><text:span text:style-name="T43">65</text:span><text:span text:style-name="T24">° </text:span><text:span text:style-name="T18">no está entre 0</text:span><text:span text:style-name="T24">° </text:span><text:span text:style-name="T18">y 45</text:span><text:span text:style-name="T24">°, </text:span><text:span text:style-name="T18">necesitamos dar un paso más, utilizando el ángulo complementario de </text:span><text:span text:style-name="T43">65</text:span><text:span text:style-name="T24">°, </text:span><text:span text:style-name="T18">que calculamos</text:span><text:span text:style-name="T24">: </text:span><text:span text:style-name="T18">90</text:span><text:span text:style-name="T24">°</text:span><text:span text:style-name="T54">‒</text:span><text:span text:style-name="T43">65</text:span><text:span text:style-name="T54">° = 2</text:span><text:span text:style-name="T69">5</text:span><text:span text:style-name="T54">°</text:span></text:p>
      <text:p text:style-name="P18">Por tanto, para resolver este ejercicio hay que dar dos pasos:</text:p>
      <text:p text:style-name="P12"><text:span text:style-name="T37">sen</text:span><text:span text:style-name="T18">(</text:span><text:span text:style-name="T43">‒65°</text:span><text:span text:style-name="T18">) = </text:span><text:span text:style-name="T56">‒</text:span><text:span text:style-name="T37">sen</text:span><text:span text:style-name="T18">(</text:span><text:span text:style-name="T43">65</text:span><text:span text:style-name="T18">°</text:span><text:span text:style-name="T29">)</text:span><text:span text:style-name="T18"> = </text:span><text:span text:style-name="T59">‒</text:span><text:span text:style-name="T37">cos(</text:span><text:span text:style-name="T59">2</text:span><text:span text:style-name="T69">5</text:span><text:span text:style-name="T59">°</text:span><text:span text:style-name="T37">)</text:span><text:span text:style-name="T18"> = </text:span><text:span text:style-name="T56">‒</text:span><text:span text:style-name="T28">0</text:span><text:span text:style-name="T18">,</text:span><text:span text:style-name="T37">9</text:span><text:span text:style-name="T43">063</text:span></text:p>
      <text:p text:style-name="P7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92">cos</text:span></text:span><text:span text:style-name="T20"> </text:span><text:span text:style-name="cms-Calculadora"><text:span text:style-name="T86">2</text:span></text:span><text:span text:style-name="T19"> </text:span><text:span text:style-name="cms-Calculadora"><text:span text:style-name="T86">5</text:span></text:span><text:span text:style-name="T19"> </text:span><text:span text:style-name="cms-Calculadora"><text:span text:style-name="T73">=</text:span></text:span><text:span text:style-name="T21"> </text:span><text:span text:style-name="T53">⇰</text:span><text:span text:style-name="T20"> </text:span><text:span text:style-name="cms-Pantalla"><text:span text:style-name="T77">0</text:span></text:span><text:span text:style-name="cms-Pantalla"><text:span text:style-name="T74">.</text:span></text:span><text:span text:style-name="cms-Pantalla"><text:span text:style-name="T81">9</text:span></text:span><text:span text:style-name="cms-Pantalla"><text:span text:style-name="T86">0</text:span></text:span><text:span text:style-name="cms-Pantalla"><text:span text:style-name="T81">6</text:span></text:span><text:span text:style-name="cms-Pantalla"><text:span text:style-name="T86">307787</text:span></text:span><text:span text:style-name="T21"> </text:span></text:p>
      <text:p text:style-name="P16"><text:span text:style-name="T21">S</text:span><text:span text:style-name="T25">olución: </text:span><text:span text:style-name="T37">sen</text:span><text:span text:style-name="T23">(</text:span><text:span text:style-name="T43">‒65°</text:span><text:span text:style-name="T23">) = </text:span><text:span text:style-name="T56">‒</text:span><text:span text:style-name="T28">0</text:span><text:span text:style-name="T23">,</text:span><text:span text:style-name="T37">9</text:span><text:span text:style-name="T43">063</text:span></text:p>
      <text:list xml:id="list124043980263338" text:continue-numbering="true" text:style-name="cms-ListaSolucion">
        <text:list-item>
          <text:p text:style-name="P27"><text:span text:style-name="T46">P</text:span><text:span text:style-name="T45">odríamos hacer este ejercicio con la misma técnica que el anterior, pero existe un método que permite </text:span><text:span text:style-name="T51">resolverlo</text:span><text:span text:style-name="T45"> en un solo paso. </text:span><text:span text:style-name="T50">En vez de usar la relación entre </text:span><text:span text:style-name="T49">ángulo</text:span><text:span text:style-name="T50">s</text:span><text:span text:style-name="T49"> opuesto</text:span><text:span text:style-name="T50">s usa</text:span><text:span text:style-name="T51">remos</text:span><text:span text:style-name="T50"> la relación entre ángulos que se diferencian en un ángulo recto</text:span><text:span text:style-name="T45">:</text:span></text:p>
        </text:list-item>
      </text:list>
      <text:p text:style-name="P20"><text:span text:style-name="T46">Como ‒</text:span><text:span text:style-name="T45">89</text:span><text:span text:style-name="T46">° está entre ‒90° y </text:span><text:span text:style-name="T72">‒4</text:span><text:span text:style-name="T47">5</text:span><text:span text:style-name="T46">°, </text:span><text:span text:style-name="T47">al sumarle un </text:span><text:span text:style-name="T46">ángulo </text:span><text:span text:style-name="T47">recto obtendremos un ángulo que</text:span><text:span text:style-name="T46"> está entre 0° y </text:span><text:span text:style-name="T47">45</text:span><text:span text:style-name="T46">°.</text:span></text:p>
      <text:p text:style-name="P20"><text:span text:style-name="T47">Lo hacemos: </text:span><text:span text:style-name="T72">‒</text:span><text:span text:style-name="T47">89</text:span><text:span text:style-name="T46">°</text:span><text:span text:style-name="T47">+90</text:span><text:span text:style-name="T46">° = </text:span><text:span text:style-name="T48">1</text:span><text:span text:style-name="T46">°</text:span></text:p>
      <text:p text:style-name="cms-PreguntaSigue"><text:span text:style-name="T101">co</text:span>s(<text:span text:style-name="T71">‒</text:span><text:span text:style-name="T44">89</text:span>°) = <text:span text:style-name="T101">sen</text:span>(<text:span text:style-name="T102">1</text:span>°) = 0,<text:span text:style-name="T102">01745</text:span></text:p>
      <text:p text:style-name="P8"><text:span text:style-name="T19">Calculadora</text:span><text:span text:style-name="T22"> </text:span><text:span text:style-name="T23">en modo angular DEG</text:span><text:span text:style-name="T19">:</text:span><text:span text:style-name="T20"> </text:span><text:span text:style-name="cms-Calculadora"><text:span text:style-name="T92">s</text:span></text:span><text:span text:style-name="cms-Calculadora"><text:span text:style-name="T93">en</text:span></text:span><text:span text:style-name="T20"> </text:span><text:span text:style-name="cms-Calculadora"><text:span text:style-name="T87">1</text:span></text:span><text:span text:style-name="T19"> </text:span><text:span text:style-name="cms-Calculadora"><text:span text:style-name="T73">=</text:span></text:span><text:span text:style-name="T21"> </text:span><text:span text:style-name="T53">⇰</text:span><text:span text:style-name="T20"> </text:span><text:span text:style-name="cms-Pantalla"><text:span text:style-name="T77">0</text:span></text:span><text:span text:style-name="cms-Pantalla"><text:span text:style-name="T74">.</text:span></text:span><text:span text:style-name="cms-Pantalla"><text:span text:style-name="T87">0</text:span></text:span><text:span text:style-name="cms-Pantalla"><text:span text:style-name="T82">1</text:span></text:span><text:span text:style-name="cms-Pantalla"><text:span text:style-name="T87">7452</text:span></text:span><text:span text:style-name="cms-Pantalla"><text:span text:style-name="T81">4</text:span></text:span><text:span text:style-name="cms-Pantalla"><text:span text:style-name="T87">06</text:span></text:span><text:span text:style-name="T21"> </text:span></text:p>
      <text:p text:style-name="P19">Solución: <text:span text:style-name="T101">co</text:span>s(<text:span text:style-name="T71">‒</text:span><text:span text:style-name="T44">89</text:span>°) = 0,<text:span text:style-name="T102">017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3.pdf" text:style-name="Internet_20_link" text:visited-style-name="Visited_20_Internet_20_Link"><text:span text:style-name="MT1">http://pedroreina.net/cms/n5ana-tri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23T12:40:43.570249377</dc:date>
    <meta:editing-duration>P1DT1H48M47S</meta:editing-duration>
    <meta:editing-cycles>61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331" meta:character-count="1903" meta:non-whitespace-character-count="1607"/>
  </office:meta>
</office:document-meta>
</file>